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D40000001775EAF8E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ymbol" svg:font-family="Symbol" style:font-family-generic="system" style:font-pitch="variable"/>
    <style:font-face style:name="Symbol1" svg:font-family="Symbol" style:font-adornments="Regular" style:font-pitch="variable" style:font-charset="x-symbol"/>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2" style:family="table">
      <style:table-properties style:width="3.4625in" table:align="margins"/>
    </style:style>
    <style:style style:name="Table2.A" style:family="table-column">
      <style:table-column-properties style:column-width="1.7313in" style:rel-column-width="32767*"/>
    </style:style>
    <style:style style:name="Table2.B" style:family="table-column">
      <style:table-column-properties style:column-width="1.7313in" style:rel-column-width="32768*"/>
    </style:style>
    <style:style style:name="Table2.1" style:family="table-row">
      <style:table-row-properties fo:keep-together="always"/>
    </style:style>
    <style:style style:name="Table2.A1" style:family="table-cell">
      <style:table-cell-properties style:writing-mode="page"/>
    </style:style>
    <style:style style:name="P1" style:family="paragraph" style:parent-style-name="Footer">
      <style:text-properties officeooo:rsid="00436785" officeooo:paragraph-rsid="00436785"/>
    </style:style>
    <style:style style:name="P2" style:family="paragraph" style:parent-style-name="Footer">
      <style:text-properties officeooo:rsid="01545cf2" officeooo:paragraph-rsid="01545cf2"/>
    </style:style>
    <style:style style:name="P3" style:family="paragraph" style:parent-style-name="Subtitle">
      <style:text-properties officeooo:rsid="002297df" officeooo:paragraph-rsid="002297df"/>
    </style:style>
    <style:style style:name="P4" style:family="paragraph" style:parent-style-name="Text_20_body">
      <style:text-properties officeooo:rsid="02b678e9" officeooo:paragraph-rsid="02b3c313"/>
    </style:style>
    <style:style style:name="P5" style:family="paragraph" style:parent-style-name="Text_20_body">
      <style:paragraph-properties fo:text-align="center" style:justify-single-word="false"/>
      <style:text-properties fo:font-size="16pt" officeooo:rsid="002297df" officeooo:paragraph-rsid="002297df" style:font-size-asian="14pt" style:font-size-complex="16pt"/>
    </style:style>
    <style:style style:name="P6" style:family="paragraph" style:parent-style-name="Standard">
      <style:paragraph-properties fo:margin-left="0in" fo:margin-right="0in" fo:text-align="start" style:justify-single-word="false" fo:text-indent="0in" style:auto-text-indent="false"/>
      <style:text-properties fo:font-size="16pt" officeooo:rsid="0026dc27" officeooo:paragraph-rsid="0153ef41" style:font-size-asian="14pt" style:font-size-complex="16pt"/>
    </style:style>
    <style:style style:name="P7" style:family="paragraph" style:parent-style-name="Footnote">
      <style:text-properties officeooo:rsid="035181c7" officeooo:paragraph-rsid="035181c7"/>
    </style:style>
    <style:style style:name="P8" style:family="paragraph" style:parent-style-name="Standard">
      <style:paragraph-properties fo:text-align="center" style:justify-single-word="false"/>
    </style:style>
    <style:style style:name="P9" style:family="paragraph" style:parent-style-name="Standard">
      <style:text-properties officeooo:rsid="02dfd3f7" officeooo:paragraph-rsid="02dfd3f7"/>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size="13pt" officeooo:paragraph-rsid="00245382" style:font-size-asian="13pt" style:font-size-complex="13pt"/>
    </style:style>
    <style:style style:name="P12" style:family="paragraph" style:parent-style-name="Standard">
      <style:text-properties fo:font-size="13pt" officeooo:rsid="00245382" officeooo:paragraph-rsid="00245382" style:font-size-asian="13pt" style:font-size-complex="13pt"/>
    </style:style>
    <style:style style:name="P13" style:family="paragraph" style:parent-style-name="Standard">
      <style:text-properties fo:font-size="13pt" officeooo:rsid="0153ef41" officeooo:paragraph-rsid="0153ef41" style:font-size-asian="13pt" style:font-size-complex="13pt"/>
    </style:style>
    <style:style style:name="P14" style:family="paragraph" style:parent-style-name="Standard">
      <style:text-properties fo:font-size="13pt" officeooo:rsid="0026dc27" officeooo:paragraph-rsid="0153ef41" style:font-size-asian="13pt" style:font-size-complex="13pt"/>
    </style:style>
    <style:style style:name="P15" style:family="paragraph" style:parent-style-name="Text_20_body">
      <style:text-properties fo:font-size="18pt" fo:font-weight="bold" style:font-size-asian="18pt" style:font-weight-asian="bold" style:font-size-complex="18pt" style:font-weight-complex="bold"/>
    </style:style>
    <style:style style:name="P16" style:family="paragraph" style:parent-style-name="Endnote">
      <style:text-properties officeooo:paragraph-rsid="01545cf2"/>
    </style:style>
    <style:style style:name="P17" style:family="paragraph" style:parent-style-name="Standard">
      <style:text-properties fo:font-size="12pt" officeooo:rsid="0026dc27" officeooo:paragraph-rsid="0153ef41" style:font-size-asian="12pt" style:font-size-complex="12pt"/>
    </style:style>
    <style:style style:name="P18" style:family="paragraph" style:parent-style-name="Standard">
      <style:text-properties officeooo:rsid="0026dc27" officeooo:paragraph-rsid="0024f091"/>
    </style:style>
    <style:style style:name="P19" style:family="paragraph" style:parent-style-name="Standard">
      <style:text-properties officeooo:paragraph-rsid="00280cea"/>
    </style:style>
    <style:style style:name="P20" style:family="paragraph" style:parent-style-name="Standard">
      <style:paragraph-properties fo:break-before="page"/>
      <style:text-properties fo:font-weight="bold" officeooo:paragraph-rsid="00280cea" style:font-weight-asian="bold" style:font-weight-complex="bold"/>
    </style:style>
    <style:style style:name="P21" style:family="paragraph" style:parent-style-name="Text_20_body">
      <style:paragraph-properties fo:margin-top="0.0299in" fo:margin-bottom="0in" style:contextual-spacing="false"/>
      <style:text-properties fo:font-weight="bold" officeooo:paragraph-rsid="01524abb" style:font-weight-asian="bold" style:font-weight-complex="bold"/>
    </style:style>
    <style:style style:name="P22" style:family="paragraph" style:parent-style-name="Standard">
      <style:paragraph-properties fo:margin-top="0.0299in" fo:margin-bottom="0in" style:contextual-spacing="false"/>
      <style:text-properties fo:font-weight="bold" officeooo:paragraph-rsid="01524abb" style:font-weight-asian="bold" style:font-weight-complex="bold"/>
    </style:style>
    <style:style style:name="P23" style:family="paragraph" style:parent-style-name="Text_20_body">
      <style:paragraph-properties fo:margin-top="0.0299in" fo:margin-bottom="0in" style:contextual-spacing="false"/>
      <style:text-properties fo:font-weight="bold" officeooo:rsid="01a259a5" officeooo:paragraph-rsid="01a259a5" style:font-weight-asian="bold" style:font-weight-complex="bold"/>
    </style:style>
    <style:style style:name="P24" style:family="paragraph" style:parent-style-name="Text_20_body">
      <style:paragraph-properties fo:margin-top="0.0299in" fo:margin-bottom="0in" style:contextual-spacing="false"/>
      <style:text-properties fo:font-weight="bold" officeooo:rsid="023ff7bc" officeooo:paragraph-rsid="023ff7bc" style:font-weight-asian="bold" style:font-weight-complex="bold"/>
    </style:style>
    <style:style style:name="P25" style:family="paragraph" style:parent-style-name="Text_20_body">
      <style:paragraph-properties fo:margin-top="0.0299in" fo:margin-bottom="0in" style:contextual-spacing="false"/>
      <style:text-properties fo:font-weight="bold" officeooo:rsid="023ff7bc" officeooo:paragraph-rsid="047e1f09" style:font-weight-asian="bold" style:font-weight-complex="bold"/>
    </style:style>
    <style:style style:name="P26" style:family="paragraph" style:parent-style-name="Standard">
      <style:paragraph-properties fo:text-align="justify" style:justify-single-word="false"/>
      <style:text-properties fo:font-size="9pt" officeooo:paragraph-rsid="009cfa37" style:font-size-asian="9pt" style:font-size-complex="9pt"/>
    </style:style>
    <style:style style:name="P27" style:family="paragraph" style:parent-style-name="Standard_20__28_user_29_">
      <style:paragraph-properties fo:text-align="justify" style:justify-single-word="false"/>
      <style:text-properties fo:font-size="9pt" officeooo:paragraph-rsid="021fbf96" style:font-size-asian="9pt" style:font-size-complex="9pt"/>
    </style:style>
    <style:style style:name="P28" style:family="paragraph" style:parent-style-name="Standard_20__28_user_29_">
      <style:paragraph-properties fo:text-align="justify" style:justify-single-word="false"/>
      <style:text-properties fo:font-size="9pt" officeooo:paragraph-rsid="00313444" style:font-size-asian="9pt" style:font-size-complex="9pt"/>
    </style:style>
    <style:style style:name="P29" style:family="paragraph" style:parent-style-name="Standard_20__28_user_29_">
      <style:paragraph-properties fo:margin-left="0.5in" fo:margin-right="0in" fo:text-align="justify" style:justify-single-word="false" fo:text-indent="0in" style:auto-text-indent="false"/>
      <style:text-properties fo:font-size="9pt" officeooo:paragraph-rsid="00313444" style:font-size-asian="9pt" style:font-size-complex="9pt"/>
    </style:style>
    <style:style style:name="P30" style:family="paragraph" style:parent-style-name="Text_20_body">
      <style:paragraph-properties fo:margin-top="0.0299in" fo:margin-bottom="0in" style:contextual-spacing="false" fo:text-align="justify" style:justify-single-word="false"/>
      <style:text-properties fo:font-size="9pt" officeooo:paragraph-rsid="01524abb" style:font-size-asian="9pt" style:font-size-complex="9pt"/>
    </style:style>
    <style:style style:name="P31" style:family="paragraph" style:parent-style-name="Standard">
      <style:paragraph-properties fo:text-align="justify" style:justify-single-word="false"/>
      <style:text-properties fo:font-size="9pt" officeooo:rsid="0026dc27" officeooo:paragraph-rsid="00280cea" style:font-size-asian="9pt" style:font-size-complex="9pt"/>
    </style:style>
    <style:style style:name="P32" style:family="paragraph" style:parent-style-name="Standard">
      <style:paragraph-properties fo:text-align="justify" style:justify-single-word="false"/>
      <style:text-properties fo:font-size="9pt" officeooo:rsid="0026dc27" officeooo:paragraph-rsid="0029193c" style:font-size-asian="9pt" style:font-size-complex="9pt"/>
    </style:style>
    <style:style style:name="P33" style:family="paragraph" style:parent-style-name="Standard_20__28_user_29_">
      <style:paragraph-properties fo:text-align="justify" style:justify-single-word="false"/>
      <style:text-properties fo:font-size="9pt" officeooo:rsid="00450b01" officeooo:paragraph-rsid="021fbf96" style:font-size-asian="9pt" style:font-size-complex="9pt" style:font-style-complex="italic"/>
    </style:style>
    <style:style style:name="P34" style:family="paragraph" style:parent-style-name="Footnote">
      <style:text-properties officeooo:rsid="01a2ef6d" officeooo:paragraph-rsid="01a2ef6d"/>
    </style:style>
    <style:style style:name="P35" style:family="paragraph" style:parent-style-name="Standard_20__28_user_29_">
      <style:paragraph-properties fo:margin-left="0.5in" fo:margin-right="0in" fo:text-align="justify" style:justify-single-word="false" fo:text-indent="0in" style:auto-text-indent="false"/>
      <style:text-properties officeooo:paragraph-rsid="00313444"/>
    </style:style>
    <style:style style:name="P36" style:family="paragraph" style:parent-style-name="Text_20_body">
      <style:paragraph-properties fo:margin-top="0.0299in" fo:margin-bottom="0in" style:contextual-spacing="false" fo:text-align="justify" style:justify-single-word="false"/>
      <style:text-properties officeooo:paragraph-rsid="01a0e3a6"/>
    </style:style>
    <style:style style:name="P37" style:family="paragraph" style:parent-style-name="Text_20_body">
      <style:paragraph-properties fo:margin-top="0.0299in" fo:margin-bottom="0in" style:contextual-spacing="false" fo:text-align="justify" style:justify-single-word="false"/>
      <style:text-properties officeooo:paragraph-rsid="01af1142"/>
    </style:style>
    <style:style style:name="P38" style:family="paragraph" style:parent-style-name="Text_20_body">
      <style:paragraph-properties fo:margin-top="0.0299in" fo:margin-bottom="0in" style:contextual-spacing="false" fo:text-align="justify" style:justify-single-word="false"/>
      <style:text-properties officeooo:paragraph-rsid="01564c16"/>
    </style:style>
    <style:style style:name="P39" style:family="paragraph" style:parent-style-name="Standard">
      <style:paragraph-properties fo:margin-top="0.0299in" fo:margin-bottom="0in" style:contextual-spacing="false" fo:text-align="justify" style:justify-single-word="false"/>
      <style:text-properties officeooo:paragraph-rsid="01524abb"/>
    </style:style>
    <style:style style:name="P40" style:family="paragraph" style:parent-style-name="Text_20_body">
      <style:paragraph-properties fo:margin-top="0.0299in" fo:margin-bottom="0in" style:contextual-spacing="false" fo:text-align="justify" style:justify-single-word="false"/>
      <style:text-properties officeooo:paragraph-rsid="01524abb"/>
    </style:style>
    <style:style style:name="P41" style:family="paragraph" style:parent-style-name="Standard">
      <style:paragraph-properties fo:margin-left="0.4925in" fo:margin-right="0in" fo:margin-top="0.0299in" fo:margin-bottom="0in" style:contextual-spacing="false" fo:text-align="justify" style:justify-single-word="false" fo:text-indent="0in" style:auto-text-indent="false"/>
      <style:text-properties officeooo:paragraph-rsid="01524abb"/>
    </style:style>
    <style:style style:name="P42" style:family="paragraph" style:parent-style-name="Standard">
      <style:paragraph-properties fo:margin-left="0.4925in" fo:margin-top="0.0299in" fo:margin-bottom="0in" style:contextual-spacing="false" fo:text-align="justify" style:justify-single-word="false" fo:text-indent="0in" style:auto-text-indent="false"/>
      <style:text-properties officeooo:paragraph-rsid="01524abb"/>
    </style:style>
    <style:style style:name="P43" style:family="paragraph" style:parent-style-name="Standard">
      <style:paragraph-properties fo:margin-left="0.75in" fo:margin-top="0.0299in" fo:margin-bottom="0in" style:contextual-spacing="false" fo:text-align="justify" style:justify-single-word="false" fo:text-indent="0in" style:auto-text-indent="false"/>
      <style:text-properties officeooo:paragraph-rsid="01524abb"/>
    </style:style>
    <style:style style:name="P44" style:family="paragraph" style:parent-style-name="Text_20_body">
      <style:paragraph-properties fo:margin-left="0in" fo:margin-right="0in" fo:margin-top="0.0299in" fo:margin-bottom="0in" style:contextual-spacing="false" fo:text-align="justify" style:justify-single-word="false" fo:text-indent="0in" style:auto-text-indent="false"/>
      <style:text-properties officeooo:paragraph-rsid="01524abb"/>
    </style:style>
    <style:style style:name="P45" style:family="paragraph" style:parent-style-name="Standard">
      <style:paragraph-properties fo:margin-top="0.0299in" fo:margin-bottom="0in" style:contextual-spacing="false" fo:text-align="justify" style:justify-single-word="false"/>
      <style:text-properties officeooo:paragraph-rsid="03ad8934"/>
    </style:style>
    <style:style style:name="P46" style:family="paragraph" style:parent-style-name="Standard">
      <style:paragraph-properties fo:margin-top="0.0299in" fo:margin-bottom="0in" style:contextual-spacing="false" fo:text-align="justify" style:justify-single-word="false"/>
      <style:text-properties officeooo:paragraph-rsid="02cc7bf3"/>
    </style:style>
    <style:style style:name="P47" style:family="paragraph" style:parent-style-name="Standard">
      <style:paragraph-properties fo:margin-top="0.0299in" fo:margin-bottom="0in" style:contextual-spacing="false" fo:text-align="justify" style:justify-single-word="false"/>
      <style:text-properties officeooo:paragraph-rsid="01b27ed6"/>
    </style:style>
    <style:style style:name="P48" style:family="paragraph" style:parent-style-name="Standard">
      <style:paragraph-properties fo:margin-top="0.0299in" fo:margin-bottom="0in" style:contextual-spacing="false" fo:text-align="justify" style:justify-single-word="false"/>
      <style:text-properties officeooo:paragraph-rsid="0233756c"/>
    </style:style>
    <style:style style:name="P49" style:family="paragraph" style:parent-style-name="Standard">
      <style:paragraph-properties fo:margin-top="0.0299in" fo:margin-bottom="0in" style:contextual-spacing="false" fo:text-align="justify" style:justify-single-word="false"/>
      <style:text-properties officeooo:paragraph-rsid="01c22bf0"/>
    </style:style>
    <style:style style:name="P50" style:family="paragraph" style:parent-style-name="Standard">
      <style:paragraph-properties fo:margin-top="0.0299in" fo:margin-bottom="0in" style:contextual-spacing="false" fo:text-align="justify" style:justify-single-word="false"/>
      <style:text-properties officeooo:paragraph-rsid="01c6ac84"/>
    </style:style>
    <style:style style:name="P51" style:family="paragraph" style:parent-style-name="Standard">
      <style:paragraph-properties fo:margin-top="0.0299in" fo:margin-bottom="0in" style:contextual-spacing="false" fo:text-align="justify" style:justify-single-word="false"/>
      <style:text-properties officeooo:paragraph-rsid="01d1cbdb"/>
    </style:style>
    <style:style style:name="P52" style:family="paragraph" style:parent-style-name="Standard">
      <style:paragraph-properties fo:margin-top="0.0299in" fo:margin-bottom="0in" style:contextual-spacing="false" fo:text-align="justify" style:justify-single-word="false"/>
      <style:text-properties officeooo:paragraph-rsid="03167558"/>
    </style:style>
    <style:style style:name="P53" style:family="paragraph" style:parent-style-name="Standard">
      <style:paragraph-properties fo:margin-top="0.0299in" fo:margin-bottom="0in" style:contextual-spacing="false" fo:text-align="justify" style:justify-single-word="false"/>
      <style:text-properties officeooo:paragraph-rsid="01f8d65a"/>
    </style:style>
    <style:style style:name="P54" style:family="paragraph" style:parent-style-name="Standard">
      <style:paragraph-properties fo:margin-top="0.0299in" fo:margin-bottom="0in" style:contextual-spacing="false" fo:text-align="justify" style:justify-single-word="false"/>
      <style:text-properties officeooo:paragraph-rsid="01fba504"/>
    </style:style>
    <style:style style:name="P55" style:family="paragraph" style:parent-style-name="Standard">
      <style:paragraph-properties fo:margin-top="0.0299in" fo:margin-bottom="0in" style:contextual-spacing="false" fo:text-align="justify" style:justify-single-word="false"/>
      <style:text-properties officeooo:paragraph-rsid="0203d7b1"/>
    </style:style>
    <style:style style:name="P56" style:family="paragraph" style:parent-style-name="Standard">
      <style:paragraph-properties fo:margin-top="0.0299in" fo:margin-bottom="0in" style:contextual-spacing="false" fo:text-align="justify" style:justify-single-word="false"/>
      <style:text-properties officeooo:paragraph-rsid="0205e7dc"/>
    </style:style>
    <style:style style:name="P57" style:family="paragraph" style:parent-style-name="Standard">
      <style:paragraph-properties fo:margin-top="0.0299in" fo:margin-bottom="0in" style:contextual-spacing="false" fo:text-align="justify" style:justify-single-word="false"/>
      <style:text-properties officeooo:paragraph-rsid="020ac280"/>
    </style:style>
    <style:style style:name="P58" style:family="paragraph" style:parent-style-name="Standard">
      <style:paragraph-properties fo:margin-top="0.0299in" fo:margin-bottom="0in" style:contextual-spacing="false" fo:text-align="justify" style:justify-single-word="false"/>
      <style:text-properties officeooo:paragraph-rsid="020c2222"/>
    </style:style>
    <style:style style:name="P59" style:family="paragraph" style:parent-style-name="Standard">
      <style:paragraph-properties fo:margin-left="0.75in" fo:margin-top="0.0299in" fo:margin-bottom="0in" style:contextual-spacing="false" fo:text-align="justify" style:justify-single-word="false"/>
      <style:text-properties officeooo:paragraph-rsid="020c2222"/>
    </style:style>
    <style:style style:name="P60" style:family="paragraph" style:parent-style-name="Text_20_body">
      <style:paragraph-properties fo:margin-top="0.0299in" fo:margin-bottom="0in" style:contextual-spacing="false" fo:text-align="justify" style:justify-single-word="false"/>
      <style:text-properties officeooo:paragraph-rsid="02ae9e79"/>
    </style:style>
    <style:style style:name="P61" style:family="paragraph" style:parent-style-name="Text_20_body">
      <style:paragraph-properties fo:margin-top="0.0299in" fo:margin-bottom="0in" style:contextual-spacing="false" fo:text-align="justify" style:justify-single-word="false"/>
      <style:text-properties officeooo:paragraph-rsid="01973b3b"/>
    </style:style>
    <style:style style:name="P62" style:family="paragraph" style:parent-style-name="Text_20_body">
      <style:paragraph-properties fo:margin-left="0.4925in" fo:margin-right="0in" fo:margin-top="0.0299in" fo:margin-bottom="0in" style:contextual-spacing="false" fo:text-align="justify" style:justify-single-word="false" fo:text-indent="0in" style:auto-text-indent="false"/>
      <style:text-properties officeooo:paragraph-rsid="01973b3b"/>
    </style:style>
    <style:style style:name="P63" style:family="paragraph" style:parent-style-name="Text_20_body">
      <style:paragraph-properties fo:margin-top="0.0299in" fo:margin-bottom="0in" style:contextual-spacing="false" fo:text-align="justify" style:justify-single-word="false"/>
      <style:text-properties officeooo:paragraph-rsid="016b1d27"/>
    </style:style>
    <style:style style:name="P64" style:family="paragraph" style:parent-style-name="Standard">
      <style:paragraph-properties fo:margin-top="0.0299in" fo:margin-bottom="0in" style:contextual-spacing="false" fo:text-align="justify" style:justify-single-word="false"/>
      <style:text-properties officeooo:paragraph-rsid="03a17ae4"/>
    </style:style>
    <style:style style:name="P65" style:family="paragraph" style:parent-style-name="Text_20_body">
      <style:paragraph-properties fo:margin-top="0.0299in" fo:margin-bottom="0in" style:contextual-spacing="false" fo:text-align="justify" style:justify-single-word="false"/>
      <style:text-properties officeooo:paragraph-rsid="015f84d8"/>
    </style:style>
    <style:style style:name="P66" style:family="paragraph" style:parent-style-name="Text_20_body">
      <style:paragraph-properties fo:margin-top="0.0299in" fo:margin-bottom="0in" style:contextual-spacing="false" fo:text-align="justify" style:justify-single-word="false"/>
      <style:text-properties officeooo:paragraph-rsid="01600ef3"/>
    </style:style>
    <style:style style:name="P67" style:family="paragraph" style:parent-style-name="Standard">
      <style:paragraph-properties fo:margin-top="0.0299in" fo:margin-bottom="0in" style:contextual-spacing="false" fo:text-align="justify" style:justify-single-word="false"/>
      <style:text-properties officeooo:paragraph-rsid="01620c68"/>
    </style:style>
    <style:style style:name="P68" style:family="paragraph" style:parent-style-name="Standard_20__28_user_29_">
      <style:paragraph-properties fo:margin-top="0.0299in" fo:margin-bottom="0in" style:contextual-spacing="false" fo:text-align="justify" style:justify-single-word="false"/>
      <style:text-properties officeooo:paragraph-rsid="01620c68"/>
    </style:style>
    <style:style style:name="P69" style:family="paragraph" style:parent-style-name="Text_20_body">
      <style:paragraph-properties fo:margin-top="0.0299in" fo:margin-bottom="0in" style:contextual-spacing="false" fo:text-align="justify" style:justify-single-word="false"/>
      <style:text-properties officeooo:paragraph-rsid="01620c68"/>
    </style:style>
    <style:style style:name="P70" style:family="paragraph" style:parent-style-name="Text_20_body">
      <style:paragraph-properties fo:margin-top="0.0299in" fo:margin-bottom="0in" style:contextual-spacing="false" fo:text-align="justify" style:justify-single-word="false"/>
      <style:text-properties officeooo:paragraph-rsid="002f37d2"/>
    </style:style>
    <style:style style:name="P71" style:family="paragraph" style:parent-style-name="Standard">
      <style:paragraph-properties fo:margin-top="0.0299in" fo:margin-bottom="0in" style:contextual-spacing="false" fo:text-align="justify" style:justify-single-word="false"/>
      <style:text-properties officeooo:paragraph-rsid="0444d904"/>
    </style:style>
    <style:style style:name="P72" style:family="paragraph" style:parent-style-name="Standard">
      <style:paragraph-properties fo:margin-top="0.0299in" fo:margin-bottom="0in" style:contextual-spacing="false" fo:text-align="justify" style:justify-single-word="false"/>
      <style:text-properties officeooo:paragraph-rsid="01ba7b22"/>
    </style:style>
    <style:style style:name="P73" style:family="paragraph" style:parent-style-name="Standard">
      <style:paragraph-properties fo:margin-top="0.0299in" fo:margin-bottom="0in" style:contextual-spacing="false" fo:text-align="justify" style:justify-single-word="false" fo:break-before="page"/>
      <style:text-properties officeooo:paragraph-rsid="01ba7b22"/>
    </style:style>
    <style:style style:name="P74" style:family="paragraph" style:parent-style-name="Standard">
      <style:paragraph-properties fo:margin-top="0.0299in" fo:margin-bottom="0in" style:contextual-spacing="false" fo:text-align="justify" style:justify-single-word="false"/>
      <style:text-properties officeooo:paragraph-rsid="04722c12"/>
    </style:style>
    <style:style style:name="P75" style:family="paragraph" style:parent-style-name="Text_20_body">
      <style:paragraph-properties fo:margin-top="0.0299in" fo:margin-bottom="0in" style:contextual-spacing="false" fo:text-align="justify" style:justify-single-word="false"/>
      <style:text-properties officeooo:paragraph-rsid="04722c12"/>
    </style:style>
    <style:style style:name="P76" style:family="paragraph" style:parent-style-name="Standard">
      <style:paragraph-properties fo:margin-top="0.0299in" fo:margin-bottom="0in" style:contextual-spacing="false" fo:text-align="justify" style:justify-single-word="false"/>
      <style:text-properties officeooo:paragraph-rsid="0473ea65"/>
    </style:style>
    <style:style style:name="P77" style:family="paragraph" style:parent-style-name="Text_20_body">
      <style:paragraph-properties fo:margin-top="0.0299in" fo:margin-bottom="0in" style:contextual-spacing="false" fo:text-align="justify" style:justify-single-word="false"/>
      <style:text-properties officeooo:paragraph-rsid="04753b38"/>
    </style:style>
    <style:style style:name="P78" style:family="paragraph" style:parent-style-name="Text_20_body">
      <style:paragraph-properties fo:margin-top="0.0299in" fo:margin-bottom="0in" style:contextual-spacing="false" fo:text-align="justify" style:justify-single-word="false"/>
      <style:text-properties officeooo:paragraph-rsid="04767b45"/>
    </style:style>
    <style:style style:name="P79" style:family="paragraph" style:parent-style-name="Standard">
      <style:paragraph-properties fo:margin-top="0.0299in" fo:margin-bottom="0in" style:contextual-spacing="false" fo:text-align="justify" style:justify-single-word="false"/>
      <style:text-properties officeooo:rsid="003452b1" officeooo:paragraph-rsid="01524abb"/>
    </style:style>
    <style:style style:name="P80" style:family="paragraph" style:parent-style-name="Heading_20_3">
      <style:paragraph-properties fo:margin-top="0.0299in" fo:margin-bottom="0in" style:contextual-spacing="false"/>
    </style:style>
    <style:style style:name="P81" style:family="paragraph" style:parent-style-name="Text_20_body">
      <style:paragraph-properties fo:margin-top="0.0299in" fo:margin-bottom="0in" style:contextual-spacing="false"/>
    </style:style>
    <style:style style:name="P82" style:family="paragraph" style:parent-style-name="Marginalia">
      <style:text-properties officeooo:rsid="02607c3f" officeooo:paragraph-rsid="02607c3f"/>
    </style:style>
    <style:style style:name="P83" style:family="paragraph" style:parent-style-name="Marginalia">
      <style:text-properties officeooo:rsid="02607c3f" officeooo:paragraph-rsid="0261cc2c"/>
    </style:style>
    <style:style style:name="P84" style:family="paragraph" style:parent-style-name="Marginalia">
      <style:text-properties officeooo:rsid="02607c3f" officeooo:paragraph-rsid="0268695b"/>
    </style:style>
    <style:style style:name="P85" style:family="paragraph" style:parent-style-name="Marginalia">
      <style:text-properties officeooo:rsid="0261cc2c" officeooo:paragraph-rsid="0261cc2c"/>
    </style:style>
    <style:style style:name="P86" style:family="paragraph" style:parent-style-name="Marginalia">
      <style:text-properties officeooo:rsid="0261cc2c" officeooo:paragraph-rsid="0268695b"/>
    </style:style>
    <style:style style:name="P87" style:family="paragraph" style:parent-style-name="Footnote">
      <style:text-properties officeooo:rsid="0008ae98" officeooo:paragraph-rsid="0008ae98"/>
    </style:style>
    <style:style style:name="P88" style:family="paragraph" style:parent-style-name="Standard">
      <style:paragraph-properties fo:margin-top="0.0299in" fo:margin-bottom="0in" style:contextual-spacing="false" fo:text-align="justify" style:justify-single-word="false"/>
      <style:text-properties officeooo:rsid="0008ae98" officeooo:paragraph-rsid="033d7ce7"/>
    </style:style>
    <style:style style:name="P89" style:family="paragraph" style:parent-style-name="Footnote">
      <style:text-properties officeooo:rsid="0128cb86" officeooo:paragraph-rsid="0128cb86"/>
    </style:style>
    <style:style style:name="P90" style:family="paragraph" style:parent-style-name="Footnote">
      <style:text-properties officeooo:rsid="005c9e10" officeooo:paragraph-rsid="005c9e10"/>
    </style:style>
    <style:style style:name="P91" style:family="paragraph" style:parent-style-name="Standard">
      <style:paragraph-properties fo:margin-top="0.0299in" fo:margin-bottom="0in" style:contextual-spacing="false" fo:text-align="justify" style:justify-single-word="false"/>
      <style:text-properties officeooo:rsid="00137900" officeooo:paragraph-rsid="01524abb"/>
    </style:style>
    <style:style style:name="P92" style:family="paragraph" style:parent-style-name="Footnote">
      <style:text-properties officeooo:rsid="00137900" officeooo:paragraph-rsid="00137900"/>
    </style:style>
    <style:style style:name="P93" style:family="paragraph" style:parent-style-name="Standard">
      <style:paragraph-properties fo:margin-top="0.0299in" fo:margin-bottom="0in" style:contextual-spacing="false" fo:text-align="justify" style:justify-single-word="false"/>
      <style:text-properties officeooo:rsid="00109ee9" officeooo:paragraph-rsid="01524abb"/>
    </style:style>
    <style:style style:name="P94" style:family="paragraph" style:parent-style-name="Standard">
      <style:paragraph-properties fo:margin-top="0.0299in" fo:margin-bottom="0in" style:contextual-spacing="false" fo:text-align="justify" style:justify-single-word="false"/>
      <style:text-properties officeooo:rsid="00109ee9" officeooo:paragraph-rsid="033cea17"/>
    </style:style>
    <style:style style:name="P95" style:family="paragraph" style:parent-style-name="Standard">
      <style:paragraph-properties fo:margin-top="0.0299in" fo:margin-bottom="0in" style:contextual-spacing="false" fo:text-align="justify" style:justify-single-word="false"/>
      <style:text-properties officeooo:rsid="00109ee9" officeooo:paragraph-rsid="03c36478"/>
    </style:style>
    <style:style style:name="P96" style:family="paragraph" style:parent-style-name="Standard">
      <style:paragraph-properties fo:margin-top="0.0299in" fo:margin-bottom="0in" style:contextual-spacing="false" fo:text-align="justify" style:justify-single-word="false"/>
      <style:text-properties officeooo:rsid="000c4aee" officeooo:paragraph-rsid="01524abb"/>
    </style:style>
    <style:style style:name="P97" style:family="paragraph" style:parent-style-name="Standard">
      <style:paragraph-properties fo:margin-top="0.0299in" fo:margin-bottom="0in" style:contextual-spacing="false" fo:text-align="justify" style:justify-single-word="false"/>
      <style:text-properties officeooo:rsid="000c4aee" officeooo:paragraph-rsid="033c1cef"/>
    </style:style>
    <style:style style:name="P98" style:family="paragraph" style:parent-style-name="Standard">
      <style:paragraph-properties fo:margin-top="0.0299in" fo:margin-bottom="0in" style:contextual-spacing="false" fo:text-align="justify" style:justify-single-word="false"/>
      <style:text-properties officeooo:rsid="02851974" officeooo:paragraph-rsid="025bc38e"/>
    </style:style>
    <style:style style:name="P99" style:family="paragraph" style:parent-style-name="Standard">
      <style:paragraph-properties fo:margin-top="0.0299in" fo:margin-bottom="0in" style:contextual-spacing="false" fo:text-align="justify" style:justify-single-word="false"/>
      <style:text-properties officeooo:rsid="02851974" officeooo:paragraph-rsid="02851974"/>
    </style:style>
    <style:style style:name="P100" style:family="paragraph" style:parent-style-name="Standard">
      <style:paragraph-properties fo:margin-top="0.0299in" fo:margin-bottom="0in" style:contextual-spacing="false" fo:text-align="justify" style:justify-single-word="false"/>
      <style:text-properties officeooo:rsid="02851974" officeooo:paragraph-rsid="033d7ce7"/>
    </style:style>
    <style:style style:name="P101" style:family="paragraph" style:parent-style-name="Standard">
      <style:paragraph-properties fo:margin-top="0.0299in" fo:margin-bottom="0in" style:contextual-spacing="false" fo:text-align="justify" style:justify-single-word="false"/>
      <style:text-properties officeooo:rsid="027bcd8a" officeooo:paragraph-rsid="027bcd8a"/>
    </style:style>
    <style:style style:name="P102" style:family="paragraph" style:parent-style-name="Standard">
      <style:paragraph-properties fo:margin-top="0.0299in" fo:margin-bottom="0in" style:contextual-spacing="false" fo:text-align="justify" style:justify-single-word="false"/>
      <style:text-properties officeooo:rsid="00180564" officeooo:paragraph-rsid="01524abb"/>
    </style:style>
    <style:style style:name="P103" style:family="paragraph" style:parent-style-name="Standard">
      <style:paragraph-properties fo:margin-top="0.0299in" fo:margin-bottom="0in" style:contextual-spacing="false" fo:text-align="justify" style:justify-single-word="false"/>
      <style:text-properties officeooo:rsid="0084e91f" officeooo:paragraph-rsid="01524abb"/>
    </style:style>
    <style:style style:name="P104" style:family="paragraph" style:parent-style-name="Standard">
      <style:paragraph-properties fo:margin-top="0.0299in" fo:margin-bottom="0in" style:contextual-spacing="false" fo:text-align="justify" style:justify-single-word="false"/>
      <style:text-properties officeooo:rsid="00195325" officeooo:paragraph-rsid="01524abb"/>
    </style:style>
    <style:style style:name="P105" style:family="paragraph" style:parent-style-name="Standard">
      <style:paragraph-properties fo:margin-top="0.0299in" fo:margin-bottom="0in" style:contextual-spacing="false" fo:text-align="justify" style:justify-single-word="false"/>
      <style:text-properties officeooo:rsid="00131e54" officeooo:paragraph-rsid="01524abb"/>
    </style:style>
    <style:style style:name="P106" style:family="paragraph" style:parent-style-name="Text_20_body">
      <style:paragraph-properties fo:margin-top="0.0299in" fo:margin-bottom="0in" style:contextual-spacing="false" fo:line-height="100%" fo:text-align="justify" style:justify-single-word="false"/>
      <style:text-properties officeooo:paragraph-rsid="01524abb"/>
    </style:style>
    <style:style style:name="P107" style:family="paragraph" style:parent-style-name="Text_20_body_20__28_user_29_">
      <style:paragraph-properties fo:margin-left="0.5in" fo:margin-right="0in" fo:margin-top="0.0299in" fo:margin-bottom="0in" style:contextual-spacing="false" fo:line-height="100%" fo:text-align="justify" style:justify-single-word="false" fo:text-indent="0in" style:auto-text-indent="false"/>
      <style:text-properties officeooo:paragraph-rsid="02778108"/>
    </style:style>
    <style:style style:name="P108" style:family="paragraph" style:parent-style-name="Text_20_body_20__28_user_29_">
      <style:paragraph-properties fo:margin-top="0.0299in" fo:margin-bottom="0in" style:contextual-spacing="false" fo:line-height="100%" fo:text-align="justify" style:justify-single-word="false"/>
      <style:text-properties officeooo:paragraph-rsid="02778108"/>
    </style:style>
    <style:style style:name="P109" style:family="paragraph" style:parent-style-name="Text_20_body">
      <style:paragraph-properties fo:margin-top="0.0299in" fo:margin-bottom="0in" style:contextual-spacing="false" fo:line-height="100%" fo:text-align="justify" style:justify-single-word="false"/>
      <style:text-properties officeooo:paragraph-rsid="0346feb1"/>
    </style:style>
    <style:style style:name="P110" style:family="paragraph" style:parent-style-name="Text_20_body_20__28_user_29_">
      <style:paragraph-properties fo:margin-top="0in" fo:margin-bottom="0in" style:contextual-spacing="false" fo:line-height="100%"/>
    </style:style>
    <style:style style:name="P111" style:family="paragraph" style:parent-style-name="Footnote">
      <style:paragraph-properties fo:text-align="start" style:justify-single-word="false"/>
      <style:text-properties officeooo:rsid="0043b5aa" officeooo:paragraph-rsid="0043b5aa"/>
    </style:style>
    <style:style style:name="P112" style:family="paragraph" style:parent-style-name="Footnote">
      <style:paragraph-properties fo:text-align="start" style:justify-single-word="false"/>
      <style:text-properties officeooo:rsid="0043b5aa" officeooo:paragraph-rsid="015b920e"/>
    </style:style>
    <style:style style:name="P113" style:family="paragraph" style:parent-style-name="Heading_20_3">
      <style:paragraph-properties fo:margin-top="0.0299in" fo:margin-bottom="0in" style:contextual-spacing="false"/>
      <style:text-properties officeooo:rsid="00385a53" officeooo:paragraph-rsid="01524abb"/>
    </style:style>
    <style:style style:name="P114" style:family="paragraph" style:parent-style-name="Heading_20_3">
      <style:paragraph-properties fo:margin-top="0.0299in" fo:margin-bottom="0in" style:contextual-spacing="false"/>
      <style:text-properties officeooo:rsid="00385a53" officeooo:paragraph-rsid="0346feb1"/>
    </style:style>
    <style:style style:name="P115" style:family="paragraph" style:parent-style-name="Standard">
      <style:paragraph-properties fo:margin-top="0.0299in" fo:margin-bottom="0in" style:contextual-spacing="false"/>
      <style:text-properties officeooo:paragraph-rsid="01524abb"/>
    </style:style>
    <style:style style:name="P116" style:family="paragraph" style:parent-style-name="Heading_20_3">
      <style:paragraph-properties fo:margin-top="0.0299in" fo:margin-bottom="0in" style:contextual-spacing="false"/>
      <style:text-properties officeooo:paragraph-rsid="01524abb"/>
    </style:style>
    <style:style style:name="P117" style:family="paragraph" style:parent-style-name="Heading_20_4">
      <style:paragraph-properties fo:margin-top="0.0299in" fo:margin-bottom="0in" style:contextual-spacing="false"/>
      <style:text-properties officeooo:paragraph-rsid="01524abb"/>
    </style:style>
    <style:style style:name="P118" style:family="paragraph" style:parent-style-name="Text_20_body">
      <style:paragraph-properties fo:margin-top="0.0299in" fo:margin-bottom="0in" style:contextual-spacing="false"/>
      <style:text-properties officeooo:paragraph-rsid="01524abb"/>
    </style:style>
    <style:style style:name="P119" style:family="paragraph" style:parent-style-name="Text_20_body">
      <style:paragraph-properties fo:margin-top="0.0299in" fo:margin-bottom="0in" style:contextual-spacing="false"/>
      <style:text-properties officeooo:rsid="0038e23e" officeooo:paragraph-rsid="01524abb"/>
    </style:style>
    <style:style style:name="P120" style:family="paragraph" style:parent-style-name="Heading_20_3">
      <style:paragraph-properties fo:margin-top="0.0299in" fo:margin-bottom="0in" style:contextual-spacing="false"/>
      <style:text-properties officeooo:rsid="0038e23e" officeooo:paragraph-rsid="01524abb"/>
    </style:style>
    <style:style style:name="P121" style:family="paragraph" style:parent-style-name="Text_20_body">
      <style:paragraph-properties fo:margin-top="0.0299in" fo:margin-bottom="0in" style:contextual-spacing="false"/>
      <style:text-properties officeooo:rsid="0038e23e" officeooo:paragraph-rsid="0346feb1"/>
    </style:style>
    <style:style style:name="P122" style:family="paragraph" style:parent-style-name="Heading_20_3">
      <style:paragraph-properties fo:margin-top="0.0299in" fo:margin-bottom="0in" style:contextual-spacing="false"/>
      <style:text-properties officeooo:rsid="0038e23e" officeooo:paragraph-rsid="0346feb1"/>
    </style:style>
    <style:style style:name="P123" style:family="paragraph" style:parent-style-name="Text_20_body">
      <style:paragraph-properties fo:margin-top="0.0299in" fo:margin-bottom="0in" style:contextual-spacing="false"/>
      <style:text-properties officeooo:rsid="0038e23e" officeooo:paragraph-rsid="03bdb465"/>
    </style:style>
    <style:style style:name="P124" style:family="paragraph" style:parent-style-name="Text_20_body">
      <style:paragraph-properties fo:margin-top="0.0299in" fo:margin-bottom="0in" style:contextual-spacing="false"/>
      <style:text-properties style:font-name="Times New Roman" fo:font-style="normal" officeooo:rsid="0038e23e" officeooo:paragraph-rsid="01524abb" style:font-name-asian="Times New Roman" style:font-style-asian="normal" style:font-name-complex="Times New Roman" style:font-style-complex="normal"/>
    </style:style>
    <style:style style:name="P125" style:family="paragraph" style:parent-style-name="Text_20_body">
      <style:paragraph-properties fo:margin-top="0.0299in" fo:margin-bottom="0in" style:contextual-spacing="false"/>
      <style:text-properties style:font-name="Times New Roman" fo:font-style="normal" officeooo:rsid="0038e23e" officeooo:paragraph-rsid="0346feb1" style:font-name-asian="Times New Roman" style:font-style-asian="normal" style:font-name-complex="Times New Roman" style:font-style-complex="normal"/>
    </style:style>
    <style:style style:name="P126" style:family="paragraph" style:parent-style-name="Text_20_body">
      <style:paragraph-properties fo:margin-top="0.0299in" fo:margin-bottom="0in" style:contextual-spacing="false"/>
      <style:text-properties style:font-name="Times New Roman" fo:font-style="normal" officeooo:rsid="0131b866" officeooo:paragraph-rsid="01524abb" style:font-name-asian="Times New Roman" style:font-style-asian="normal" style:font-name-complex="Times New Roman" style:font-style-complex="normal"/>
    </style:style>
    <style:style style:name="P127" style:family="paragraph" style:parent-style-name="Text_20_body">
      <style:paragraph-properties fo:margin-top="0.0299in" fo:margin-bottom="0in" style:contextual-spacing="false"/>
      <style:text-properties style:font-name="Times New Roman" fo:font-style="normal" officeooo:rsid="0131b866" officeooo:paragraph-rsid="0346feb1" style:font-name-asian="Times New Roman" style:font-style-asian="normal" style:font-name-complex="Times New Roman" style:font-style-complex="normal"/>
    </style:style>
    <style:style style:name="P128" style:family="paragraph" style:parent-style-name="Heading_20_3">
      <style:paragraph-properties fo:margin-top="0.0299in" fo:margin-bottom="0in" style:contextual-spacing="false"/>
      <style:text-properties officeooo:rsid="010d4474" officeooo:paragraph-rsid="01524abb"/>
    </style:style>
    <style:style style:name="P129" style:family="paragraph" style:parent-style-name="Heading_20_3">
      <style:paragraph-properties fo:margin-top="0.0299in" fo:margin-bottom="0in" style:contextual-spacing="false"/>
      <style:text-properties officeooo:rsid="010d4474" officeooo:paragraph-rsid="0346feb1"/>
    </style:style>
    <style:style style:name="P130" style:family="paragraph" style:parent-style-name="Text_20_body">
      <style:paragraph-properties fo:margin-top="0.0299in" fo:margin-bottom="0in" style:contextual-spacing="false"/>
      <style:text-properties officeooo:paragraph-rsid="0354dcf8"/>
    </style:style>
    <style:style style:name="P131" style:family="paragraph" style:parent-style-name="Footnote">
      <style:text-properties officeooo:rsid="034dbf79" officeooo:paragraph-rsid="034dbf79"/>
    </style:style>
    <style:style style:name="P132" style:family="paragraph" style:parent-style-name="Heading_20_3">
      <style:paragraph-properties fo:margin-top="0.0299in" fo:margin-bottom="0in" style:contextual-spacing="false"/>
      <style:text-properties officeooo:rsid="00394fe1" officeooo:paragraph-rsid="01524abb"/>
    </style:style>
    <style:style style:name="P133" style:family="paragraph" style:parent-style-name="Heading_20_3">
      <style:paragraph-properties fo:margin-top="0.0299in" fo:margin-bottom="0in" style:contextual-spacing="false"/>
      <style:text-properties officeooo:rsid="00394fe1" officeooo:paragraph-rsid="0346feb1"/>
    </style:style>
    <style:style style:name="P134" style:family="paragraph" style:parent-style-name="Text_20_body">
      <style:paragraph-properties fo:margin-top="0.0299in" fo:margin-bottom="0in" style:contextual-spacing="false"/>
      <style:text-properties officeooo:paragraph-rsid="03c4faff"/>
    </style:style>
    <style:style style:name="P135" style:family="paragraph" style:parent-style-name="Text_20_body">
      <style:paragraph-properties fo:margin-top="0.0299in" fo:margin-bottom="0in" style:contextual-spacing="false"/>
      <style:text-properties officeooo:rsid="003a6571" officeooo:paragraph-rsid="01524abb"/>
    </style:style>
    <style:style style:name="P136" style:family="paragraph" style:parent-style-name="Text_20_body">
      <style:paragraph-properties fo:margin-top="0.0299in" fo:margin-bottom="0in" style:contextual-spacing="false"/>
      <style:text-properties officeooo:rsid="003a6571" officeooo:paragraph-rsid="0346feb1"/>
    </style:style>
    <style:style style:name="P137" style:family="paragraph" style:parent-style-name="Footnote">
      <style:text-properties officeooo:rsid="006777fd" officeooo:paragraph-rsid="006777fd"/>
    </style:style>
    <style:style style:name="P138" style:family="paragraph" style:parent-style-name="Footnote">
      <style:text-properties officeooo:rsid="01a7d4b8" officeooo:paragraph-rsid="01a7d4b8"/>
    </style:style>
    <style:style style:name="P139" style:family="paragraph" style:parent-style-name="Footnote">
      <style:text-properties officeooo:rsid="00508087" officeooo:paragraph-rsid="00508087"/>
    </style:style>
    <style:style style:name="P140" style:family="paragraph" style:parent-style-name="Footnote">
      <style:text-properties officeooo:rsid="01a7d4e9" officeooo:paragraph-rsid="01a7d4e9"/>
    </style:style>
    <style:style style:name="P141" style:family="paragraph" style:parent-style-name="Footnote">
      <style:paragraph-properties fo:text-align="start" style:justify-single-word="false"/>
      <style:text-properties officeooo:paragraph-rsid="0052e5da"/>
    </style:style>
    <style:style style:name="P142" style:family="paragraph" style:parent-style-name="Footnote">
      <style:text-properties officeooo:rsid="0053cbe5" officeooo:paragraph-rsid="0053cbe5"/>
    </style:style>
    <style:style style:name="P143" style:family="paragraph" style:parent-style-name="Footnote">
      <style:text-properties officeooo:rsid="02cb7547" officeooo:paragraph-rsid="02cbfdf2"/>
    </style:style>
    <style:style style:name="P144" style:family="paragraph" style:parent-style-name="Footnote">
      <style:text-properties officeooo:rsid="01aabba1" officeooo:paragraph-rsid="01aabba1"/>
    </style:style>
    <style:style style:name="P145" style:family="paragraph" style:parent-style-name="Footnote">
      <style:text-properties officeooo:rsid="01acb12e" officeooo:paragraph-rsid="01acb12e"/>
    </style:style>
    <style:style style:name="P146" style:family="paragraph" style:parent-style-name="Footnote">
      <style:text-properties officeooo:rsid="005c05dd" officeooo:paragraph-rsid="005c05dd"/>
    </style:style>
    <style:style style:name="P147" style:family="paragraph" style:parent-style-name="Footnote">
      <style:text-properties fo:font-style="italic" officeooo:rsid="0396c06c" officeooo:paragraph-rsid="03aeb25f" style:font-style-asian="italic" style:font-style-complex="italic"/>
    </style:style>
    <style:style style:name="P148" style:family="paragraph" style:parent-style-name="Footnote">
      <style:text-properties fo:font-style="italic" officeooo:rsid="00a2a1f2" officeooo:paragraph-rsid="00a2a1f2" style:font-style-asian="italic" style:font-style-complex="italic"/>
    </style:style>
    <style:style style:name="P149" style:family="paragraph" style:parent-style-name="Footnote">
      <style:text-properties fo:font-style="italic" officeooo:rsid="029940b3" officeooo:paragraph-rsid="029940b3" style:font-style-asian="italic" style:font-style-complex="italic"/>
    </style:style>
    <style:style style:name="P150" style:family="paragraph" style:parent-style-name="Footnote">
      <style:text-properties fo:font-style="italic" officeooo:rsid="013846a8" officeooo:paragraph-rsid="013846a8" style:font-style-asian="italic" style:font-style-complex="italic"/>
    </style:style>
    <style:style style:name="P151" style:family="paragraph" style:parent-style-name="Footnote">
      <style:text-properties fo:font-style="italic" officeooo:rsid="017248f9" officeooo:paragraph-rsid="017248f9" style:font-style-asian="italic" style:font-style-complex="italic"/>
    </style:style>
    <style:style style:name="P152" style:family="paragraph" style:parent-style-name="Text_20_body">
      <style:paragraph-properties fo:margin-top="0.0299in" fo:margin-bottom="0in" style:contextual-spacing="false" fo:text-align="justify" style:justify-single-word="false"/>
      <style:text-properties fo:font-style="italic" officeooo:rsid="015d3d44" officeooo:paragraph-rsid="02fd8e8d" style:font-style-asian="italic" style:font-style-complex="italic"/>
    </style:style>
    <style:style style:name="P153" style:family="paragraph" style:parent-style-name="Text_20_body">
      <style:paragraph-properties fo:margin-top="0.0299in" fo:margin-bottom="0in" style:contextual-spacing="false" fo:text-align="justify" style:justify-single-word="false"/>
      <style:text-properties fo:font-style="italic" officeooo:rsid="02fd8e8d" officeooo:paragraph-rsid="02fd8e8d" style:font-style-asian="italic" style:font-style-complex="italic"/>
    </style:style>
    <style:style style:name="P154" style:family="paragraph" style:parent-style-name="Endnote">
      <style:text-properties fo:font-style="italic" officeooo:rsid="017c0c94" officeooo:paragraph-rsid="017c0c94" style:font-style-asian="italic" style:font-style-complex="italic"/>
    </style:style>
    <style:style style:name="P155" style:family="paragraph" style:parent-style-name="Footnote">
      <style:text-properties officeooo:rsid="01b5c557" officeooo:paragraph-rsid="01b5c557"/>
    </style:style>
    <style:style style:name="P156" style:family="paragraph" style:parent-style-name="Footnote">
      <style:text-properties officeooo:rsid="00683a33" officeooo:paragraph-rsid="00683a33"/>
    </style:style>
    <style:style style:name="P157" style:family="paragraph" style:parent-style-name="Footnote">
      <style:text-properties officeooo:rsid="00ead08a" officeooo:paragraph-rsid="00ead08a"/>
    </style:style>
    <style:style style:name="P158" style:family="paragraph" style:parent-style-name="Footnote">
      <style:text-properties officeooo:rsid="0374ebeb" officeooo:paragraph-rsid="0374ebeb"/>
    </style:style>
    <style:style style:name="P159" style:family="paragraph" style:parent-style-name="Standard">
      <style:paragraph-properties fo:margin-top="0.0299in" fo:margin-bottom="0in" style:contextual-spacing="false"/>
      <style:text-properties officeooo:rsid="032d58c2" officeooo:paragraph-rsid="032d58c2"/>
    </style:style>
    <style:style style:name="P160" style:family="paragraph" style:parent-style-name="Footnote">
      <style:text-properties officeooo:rsid="0085c008" officeooo:paragraph-rsid="0085c008"/>
    </style:style>
    <style:style style:name="P161" style:family="paragraph" style:parent-style-name="Footnote">
      <style:text-properties officeooo:rsid="01bd6339" officeooo:paragraph-rsid="01bd6339"/>
    </style:style>
    <style:style style:name="P162" style:family="paragraph" style:parent-style-name="Standard">
      <style:paragraph-properties fo:margin-top="0.0299in" fo:margin-bottom="0in" style:contextual-spacing="false"/>
      <style:text-properties officeooo:rsid="01b9aab2" officeooo:paragraph-rsid="01b9aab2"/>
    </style:style>
    <style:style style:name="P163" style:family="paragraph" style:parent-style-name="Footnote">
      <style:text-properties officeooo:rsid="01bbce35" officeooo:paragraph-rsid="01bbce35"/>
    </style:style>
    <style:style style:name="P164" style:family="paragraph" style:parent-style-name="Marginalia">
      <style:text-properties fo:font-style="normal" officeooo:rsid="026b6ad6" officeooo:paragraph-rsid="026b6ad6" style:font-style-asian="normal" style:font-style-complex="normal"/>
    </style:style>
    <style:style style:name="P165" style:family="paragraph" style:parent-style-name="Endnote">
      <style:text-properties fo:font-style="normal" officeooo:rsid="017c0c94" officeooo:paragraph-rsid="017c0c94" style:font-style-asian="normal" style:font-style-complex="normal"/>
    </style:style>
    <style:style style:name="P166" style:family="paragraph" style:parent-style-name="Text_20_body">
      <style:paragraph-properties fo:margin-top="0.0299in" fo:margin-bottom="0in" style:contextual-spacing="false"/>
      <style:text-properties fo:font-style="normal" officeooo:rsid="025085bc" officeooo:paragraph-rsid="0346feb1" style:font-style-asian="normal" style:font-style-complex="normal"/>
    </style:style>
    <style:style style:name="P167" style:family="paragraph" style:parent-style-name="Footnote">
      <style:text-properties officeooo:rsid="008df8d6" officeooo:paragraph-rsid="008df8d6"/>
    </style:style>
    <style:style style:name="P168" style:family="paragraph" style:parent-style-name="Marginalia">
      <style:text-properties officeooo:rsid="026c6c10" officeooo:paragraph-rsid="026c6c10"/>
    </style:style>
    <style:style style:name="P169" style:family="paragraph" style:parent-style-name="Standard">
      <style:paragraph-properties fo:margin-top="0.0299in" fo:margin-bottom="0in" style:contextual-spacing="false"/>
      <style:text-properties officeooo:rsid="026c6c10" officeooo:paragraph-rsid="026c6c10"/>
    </style:style>
    <style:style style:name="P170" style:family="paragraph" style:parent-style-name="Marginalia">
      <style:text-properties officeooo:rsid="026c6c10" officeooo:paragraph-rsid="02706d18"/>
    </style:style>
    <style:style style:name="P171" style:family="paragraph" style:parent-style-name="Marginalia">
      <style:text-properties officeooo:rsid="026c6c10" officeooo:paragraph-rsid="02711f3c"/>
    </style:style>
    <style:style style:name="P172" style:family="paragraph" style:parent-style-name="Marginalia">
      <style:text-properties officeooo:rsid="026c6c10" officeooo:paragraph-rsid="0296a840"/>
    </style:style>
    <style:style style:name="P173" style:family="paragraph" style:parent-style-name="Marginalia">
      <style:text-properties officeooo:rsid="026c6c10" officeooo:paragraph-rsid="0271d687"/>
    </style:style>
    <style:style style:name="P174" style:family="paragraph" style:parent-style-name="Marginalia">
      <style:text-properties style:text-underline-style="none" officeooo:rsid="026c6c10" officeooo:paragraph-rsid="026c6c10"/>
    </style:style>
    <style:style style:name="P175" style:family="paragraph" style:parent-style-name="Marginalia">
      <style:text-properties style:text-underline-style="none" officeooo:rsid="026f5d8a" officeooo:paragraph-rsid="026f5d8a"/>
    </style:style>
    <style:style style:name="P176" style:family="paragraph" style:parent-style-name="Marginalia">
      <style:text-properties style:text-underline-style="none" officeooo:rsid="02706d18" officeooo:paragraph-rsid="02706d18"/>
    </style:style>
    <style:style style:name="P177" style:family="paragraph" style:parent-style-name="Standard">
      <style:text-properties fo:font-size="10pt" style:font-size-asian="10pt" style:font-size-complex="10pt"/>
    </style:style>
    <style:style style:name="P178" style:family="paragraph" style:parent-style-name="Standard">
      <style:text-properties fo:font-size="10pt" officeooo:paragraph-rsid="01d642f8" style:font-size-asian="10pt" style:font-size-complex="10pt"/>
    </style:style>
    <style:style style:name="P179" style:family="paragraph" style:parent-style-name="Standard">
      <style:text-properties fo:font-size="10pt" officeooo:paragraph-rsid="00e0d519" style:font-size-asian="10pt" style:font-size-complex="10pt"/>
    </style:style>
    <style:style style:name="P180" style:family="paragraph" style:parent-style-name="Standard">
      <style:paragraph-properties fo:margin-top="0.0299in" fo:margin-bottom="0in" style:contextual-spacing="false" fo:text-align="justify" style:justify-single-word="false"/>
      <style:text-properties officeooo:rsid="01be4c40" officeooo:paragraph-rsid="01be4c40"/>
    </style:style>
    <style:style style:name="P181" style:family="paragraph" style:parent-style-name="Footnote">
      <style:text-properties officeooo:rsid="009f3271" officeooo:paragraph-rsid="009f3271"/>
    </style:style>
    <style:style style:name="P182" style:family="paragraph" style:parent-style-name="Footnote">
      <style:text-properties officeooo:rsid="00a2a1f2" officeooo:paragraph-rsid="00a2a1f2"/>
    </style:style>
    <style:style style:name="P183" style:family="paragraph" style:parent-style-name="Heading_20_3">
      <style:paragraph-properties fo:margin-top="0.0299in" fo:margin-bottom="0in" style:contextual-spacing="false"/>
      <style:text-properties officeooo:rsid="00aaf8e3" officeooo:paragraph-rsid="01524abb"/>
    </style:style>
    <style:style style:name="P184" style:family="paragraph" style:parent-style-name="Standard">
      <style:paragraph-properties fo:margin-top="0.0299in" fo:margin-bottom="0in" style:contextual-spacing="false" fo:text-align="justify" style:justify-single-word="false"/>
      <style:text-properties officeooo:rsid="037de5b6" officeooo:paragraph-rsid="037de5b6"/>
    </style:style>
    <style:style style:name="P185" style:family="paragraph" style:parent-style-name="Footnote">
      <style:text-properties officeooo:rsid="037de5b6" officeooo:paragraph-rsid="037de5b6"/>
    </style:style>
    <style:style style:name="P186" style:family="paragraph" style:parent-style-name="Heading_20_3">
      <style:paragraph-properties fo:margin-top="0.0299in" fo:margin-bottom="0in" style:contextual-spacing="false"/>
      <style:text-properties officeooo:rsid="00abf59a" officeooo:paragraph-rsid="01524abb"/>
    </style:style>
    <style:style style:name="P187" style:family="paragraph" style:parent-style-name="Footnote">
      <style:text-properties officeooo:rsid="028d35dc" officeooo:paragraph-rsid="028d35dc"/>
    </style:style>
    <style:style style:name="P188" style:family="paragraph" style:parent-style-name="Standard">
      <style:paragraph-properties fo:margin-top="0.0299in" fo:margin-bottom="0in" style:contextual-spacing="false" fo:text-align="justify" style:justify-single-word="false"/>
      <style:text-properties officeooo:rsid="01d43eb9" officeooo:paragraph-rsid="01d43eb9"/>
    </style:style>
    <style:style style:name="P189" style:family="paragraph" style:parent-style-name="Footnote">
      <style:text-properties officeooo:rsid="01d43eb9" officeooo:paragraph-rsid="01d43eb9"/>
    </style:style>
    <style:style style:name="P190" style:family="paragraph" style:parent-style-name="Marginalia">
      <style:text-properties officeooo:rsid="026f5d8a" officeooo:paragraph-rsid="02706d18"/>
    </style:style>
    <style:style style:name="P191" style:family="paragraph" style:parent-style-name="Footnote">
      <style:text-properties officeooo:rsid="00b29243" officeooo:paragraph-rsid="00b29243"/>
    </style:style>
    <style:style style:name="P192" style:family="paragraph" style:parent-style-name="Footnote">
      <style:text-properties officeooo:rsid="00b3ce99" officeooo:paragraph-rsid="00b3ce99"/>
    </style:style>
    <style:style style:name="P193" style:family="paragraph" style:parent-style-name="Marginalia">
      <style:text-properties officeooo:rsid="02706d18" officeooo:paragraph-rsid="02711f3c"/>
    </style:style>
    <style:style style:name="P194" style:family="paragraph" style:parent-style-name="Marginalia">
      <style:text-properties officeooo:rsid="02711f3c" officeooo:paragraph-rsid="02736ed5"/>
    </style:style>
    <style:style style:name="P195" style:family="paragraph" style:parent-style-name="Standard">
      <style:paragraph-properties fo:margin-top="0.0299in" fo:margin-bottom="0in" style:contextual-spacing="false" fo:text-align="justify" style:justify-single-word="false"/>
      <style:text-properties officeooo:rsid="029374b1" officeooo:paragraph-rsid="029374b1"/>
    </style:style>
    <style:style style:name="P196" style:family="paragraph" style:parent-style-name="Footnote">
      <style:text-properties officeooo:rsid="00bca100" officeooo:paragraph-rsid="00bca100"/>
    </style:style>
    <style:style style:name="P197" style:family="paragraph" style:parent-style-name="Footnote">
      <style:text-properties officeooo:paragraph-rsid="00c03c25"/>
    </style:style>
    <style:style style:name="P198" style:family="paragraph" style:parent-style-name="Footnote">
      <style:text-properties officeooo:rsid="01df1e39" officeooo:paragraph-rsid="023938a5"/>
    </style:style>
    <style:style style:name="P199" style:family="paragraph" style:parent-style-name="Footnote">
      <style:text-properties officeooo:rsid="01df1e39" officeooo:paragraph-rsid="01df1e39"/>
    </style:style>
    <style:style style:name="P200" style:family="paragraph" style:parent-style-name="Heading_20_3">
      <style:text-properties officeooo:paragraph-rsid="029c6299"/>
    </style:style>
    <style:style style:name="P201" style:family="paragraph" style:parent-style-name="Footnote">
      <style:text-properties officeooo:rsid="03911d18" officeooo:paragraph-rsid="03911d18"/>
    </style:style>
    <style:style style:name="P202" style:family="paragraph" style:parent-style-name="Footnote">
      <style:text-properties officeooo:rsid="01f458e7" officeooo:paragraph-rsid="01f458e7"/>
    </style:style>
    <style:style style:name="P203" style:family="paragraph" style:parent-style-name="Footnote">
      <style:text-properties officeooo:rsid="00e38cb9" officeooo:paragraph-rsid="00e38cb9"/>
    </style:style>
    <style:style style:name="P204" style:family="paragraph" style:parent-style-name="Footnote">
      <style:text-properties officeooo:rsid="00e2e12b" officeooo:paragraph-rsid="00e2e12b"/>
    </style:style>
    <style:style style:name="P205" style:family="paragraph" style:parent-style-name="Footnote">
      <style:text-properties officeooo:rsid="00ed686b" officeooo:paragraph-rsid="00ed686b"/>
    </style:style>
    <style:style style:name="P206" style:family="paragraph" style:parent-style-name="Standard">
      <style:paragraph-properties fo:margin-top="0.0299in" fo:margin-bottom="0in" style:contextual-spacing="false" fo:text-align="justify" style:justify-single-word="false"/>
      <style:text-properties officeooo:rsid="029c6299" officeooo:paragraph-rsid="029c6299"/>
    </style:style>
    <style:style style:name="P207" style:family="paragraph" style:parent-style-name="Marginalia">
      <style:text-properties officeooo:rsid="029c6299" officeooo:paragraph-rsid="029c6299"/>
    </style:style>
    <style:style style:name="P208" style:family="paragraph" style:parent-style-name="Standard">
      <style:paragraph-properties fo:margin-top="0.0299in" fo:margin-bottom="0in" style:contextual-spacing="false" fo:text-align="justify" style:justify-single-word="false"/>
      <style:text-properties officeooo:rsid="0234600f" officeooo:paragraph-rsid="0234600f"/>
    </style:style>
    <style:style style:name="P209" style:family="paragraph" style:parent-style-name="Footnote">
      <style:text-properties officeooo:rsid="029d52c4" officeooo:paragraph-rsid="029d52c4"/>
    </style:style>
    <style:style style:name="P210" style:family="paragraph" style:parent-style-name="Footnote">
      <style:text-properties officeooo:rsid="01e6a8a4" officeooo:paragraph-rsid="01e6a8a4"/>
    </style:style>
    <style:style style:name="P211" style:family="paragraph" style:parent-style-name="Marginalia">
      <style:text-properties officeooo:rsid="029ea963" officeooo:paragraph-rsid="029ea963"/>
    </style:style>
    <style:style style:name="P212" style:family="paragraph" style:parent-style-name="Footnote">
      <style:text-properties officeooo:rsid="01f0ae53" officeooo:paragraph-rsid="01f0ae53"/>
    </style:style>
    <style:style style:name="P213" style:family="paragraph" style:parent-style-name="Footnote">
      <style:text-properties officeooo:rsid="01f0ae53" officeooo:paragraph-rsid="01f2747b"/>
    </style:style>
    <style:style style:name="P214" style:family="paragraph" style:parent-style-name="Footnote">
      <style:text-properties officeooo:paragraph-rsid="02e96903"/>
    </style:style>
    <style:style style:name="P215" style:family="paragraph" style:parent-style-name="Footnote">
      <style:text-properties officeooo:rsid="03184dbc" officeooo:paragraph-rsid="03184dbc"/>
    </style:style>
    <style:style style:name="P216" style:family="paragraph" style:parent-style-name="Marginalia">
      <style:text-properties officeooo:rsid="0271d687" officeooo:paragraph-rsid="0271d687"/>
    </style:style>
    <style:style style:name="P217" style:family="paragraph" style:parent-style-name="Marginalia">
      <style:text-properties officeooo:rsid="02745e3a" officeooo:paragraph-rsid="02745e3a"/>
    </style:style>
    <style:style style:name="P218" style:family="paragraph" style:parent-style-name="Marginalia">
      <style:text-properties officeooo:rsid="02745e3a" officeooo:paragraph-rsid="0275d4b3"/>
    </style:style>
    <style:style style:name="P219" style:family="paragraph" style:parent-style-name="Standard">
      <style:paragraph-properties fo:margin-top="0.0299in" fo:margin-bottom="0in" style:contextual-spacing="false" fo:text-align="justify" style:justify-single-word="false"/>
      <style:text-properties officeooo:rsid="0396c06c" officeooo:paragraph-rsid="0396c06c"/>
    </style:style>
    <style:style style:name="P220" style:family="paragraph" style:parent-style-name="Marginalia">
      <style:text-properties officeooo:rsid="02a7dbd0" officeooo:paragraph-rsid="02a7dbd0"/>
    </style:style>
    <style:style style:name="P221" style:family="paragraph" style:parent-style-name="Footnote">
      <style:text-properties officeooo:rsid="0124cd55" officeooo:paragraph-rsid="0124cd55"/>
    </style:style>
    <style:style style:name="P222" style:family="paragraph" style:parent-style-name="Footnote">
      <style:text-properties officeooo:rsid="031e0a71" officeooo:paragraph-rsid="031e0a71"/>
    </style:style>
    <style:style style:name="P223" style:family="paragraph" style:parent-style-name="Footnote">
      <style:text-properties officeooo:rsid="01411949" officeooo:paragraph-rsid="01411949"/>
    </style:style>
    <style:style style:name="P224" style:family="paragraph" style:parent-style-name="Marginalia">
      <style:text-properties officeooo:rsid="02a9dd47" officeooo:paragraph-rsid="02a9dd47"/>
    </style:style>
    <style:style style:name="P225" style:family="paragraph" style:parent-style-name="Footnote">
      <style:text-properties officeooo:rsid="015075ea" officeooo:paragraph-rsid="015540fa"/>
    </style:style>
    <style:style style:name="P226" style:family="paragraph" style:parent-style-name="Marginalia">
      <style:text-properties officeooo:rsid="02acfc82" officeooo:paragraph-rsid="02acfc82"/>
    </style:style>
    <style:style style:name="P227" style:family="paragraph" style:parent-style-name="Footnote">
      <style:text-properties officeooo:paragraph-rsid="015e6bd8"/>
    </style:style>
    <style:style style:name="P228" style:family="paragraph" style:parent-style-name="Footnote">
      <style:text-properties officeooo:paragraph-rsid="0169ab5f"/>
    </style:style>
    <style:style style:name="P229" style:family="paragraph" style:parent-style-name="Text_20_body">
      <style:paragraph-properties fo:break-before="page"/>
    </style:style>
    <style:style style:name="P230" style:family="paragraph" style:parent-style-name="Endnote">
      <style:paragraph-properties fo:break-before="page"/>
    </style:style>
    <style:style style:name="P231" style:family="paragraph" style:parent-style-name="Marginalia">
      <style:text-properties officeooo:rsid="0275d4b3" officeooo:paragraph-rsid="0275d4b3"/>
    </style:style>
    <style:style style:name="P232" style:family="paragraph" style:parent-style-name="Marginalia">
      <style:text-properties officeooo:rsid="0278b21f" officeooo:paragraph-rsid="0278b21f"/>
    </style:style>
    <style:style style:name="P233" style:family="paragraph" style:parent-style-name="Footnote">
      <style:text-properties officeooo:rsid="01981be9" officeooo:paragraph-rsid="01981be9"/>
    </style:style>
    <style:style style:name="P234" style:family="paragraph" style:parent-style-name="Footnote">
      <style:text-properties officeooo:rsid="019386ee" officeooo:paragraph-rsid="019386ee"/>
    </style:style>
    <style:style style:name="P235" style:family="paragraph" style:parent-style-name="Endnote">
      <style:text-properties officeooo:rsid="016b1d27" officeooo:paragraph-rsid="016b1d27"/>
    </style:style>
    <style:style style:name="P236" style:family="paragraph" style:parent-style-name="Endnote">
      <style:text-properties officeooo:rsid="016b1d27" officeooo:paragraph-rsid="016dae26"/>
    </style:style>
    <style:style style:name="P237" style:family="paragraph" style:parent-style-name="Endnote">
      <style:text-properties officeooo:rsid="016b1d27" officeooo:paragraph-rsid="01873720"/>
    </style:style>
    <style:style style:name="P238" style:family="paragraph" style:parent-style-name="Heading_20_3">
      <style:paragraph-properties fo:margin-top="0.0299in" fo:margin-bottom="0in" style:contextual-spacing="false"/>
      <style:text-properties officeooo:rsid="016ca0ae" officeooo:paragraph-rsid="016ca0ae"/>
    </style:style>
    <style:style style:name="P239" style:family="paragraph" style:parent-style-name="Text_20_body">
      <style:paragraph-properties fo:margin-top="0.0299in" fo:margin-bottom="0in" style:contextual-spacing="false"/>
      <style:text-properties officeooo:rsid="016ca0ae" officeooo:paragraph-rsid="016ca0ae"/>
    </style:style>
    <style:style style:name="P240" style:family="paragraph" style:parent-style-name="Text_20_body">
      <style:paragraph-properties fo:margin-top="0.0299in" fo:margin-bottom="0in" style:contextual-spacing="false"/>
      <style:text-properties officeooo:rsid="017140a3" officeooo:paragraph-rsid="017140a3"/>
    </style:style>
    <style:style style:name="P241" style:family="paragraph" style:parent-style-name="Heading_20_3">
      <style:paragraph-properties fo:margin-top="0.0299in" fo:margin-bottom="0in" style:contextual-spacing="false"/>
      <style:text-properties officeooo:rsid="017140a3" officeooo:paragraph-rsid="017140a3"/>
    </style:style>
    <style:style style:name="P242" style:family="paragraph" style:parent-style-name="Heading_20_3">
      <style:paragraph-properties fo:margin-top="0.0299in" fo:margin-bottom="0in" style:contextual-spacing="false" fo:break-before="page"/>
      <style:text-properties officeooo:rsid="017140a3" officeooo:paragraph-rsid="017140a3"/>
    </style:style>
    <style:style style:name="P243" style:family="paragraph" style:parent-style-name="Text_20_body">
      <style:paragraph-properties fo:margin-top="0.0299in" fo:margin-bottom="0in" style:contextual-spacing="false"/>
      <style:text-properties officeooo:rsid="017140a3" officeooo:paragraph-rsid="04753b38"/>
    </style:style>
    <style:style style:name="P244" style:family="paragraph" style:parent-style-name="Footnote">
      <style:text-properties officeooo:rsid="0174a1ff" officeooo:paragraph-rsid="0174a1ff"/>
    </style:style>
    <style:style style:name="P245" style:family="paragraph" style:parent-style-name="Footnote">
      <style:text-properties officeooo:rsid="0224a79e" officeooo:paragraph-rsid="0224a79e"/>
    </style:style>
    <style:style style:name="P246" style:family="paragraph" style:parent-style-name="Endnote">
      <style:text-properties officeooo:rsid="017d4fef" officeooo:paragraph-rsid="017d4fef"/>
    </style:style>
    <style:style style:name="P247" style:family="paragraph" style:parent-style-name="Endnote">
      <style:text-properties officeooo:rsid="017d4fef" officeooo:paragraph-rsid="017e09e5"/>
    </style:style>
    <style:style style:name="P248" style:family="paragraph" style:parent-style-name="Endnote">
      <style:text-properties officeooo:rsid="017d4fef" officeooo:paragraph-rsid="01800d27"/>
    </style:style>
    <style:style style:name="P249" style:family="paragraph" style:parent-style-name="Endnote">
      <style:text-properties officeooo:rsid="017d4fef" officeooo:paragraph-rsid="0182be87"/>
    </style:style>
    <style:style style:name="P250" style:family="paragraph" style:parent-style-name="Text_20_body">
      <style:paragraph-properties fo:margin-top="0.0299in" fo:margin-bottom="0in" style:contextual-spacing="false"/>
      <style:text-properties officeooo:rsid="018d83a1" officeooo:paragraph-rsid="018d83a1"/>
    </style:style>
    <style:style style:name="P251" style:family="paragraph" style:parent-style-name="Text_20_body_20__28_user_29_">
      <style:paragraph-properties fo:margin-left="0.5in" fo:margin-right="0in" fo:margin-top="0.0299in" fo:margin-bottom="0in" style:contextual-spacing="false" fo:line-height="100%" fo:text-align="justify" style:justify-single-word="false" fo:text-indent="0in" style:auto-text-indent="false"/>
      <style:text-properties fo:color="#00ff66" loext:opacity="100%" officeooo:paragraph-rsid="02778108"/>
    </style:style>
    <style:style style:name="P252" style:family="paragraph" style:parent-style-name="Text_20_body_20__28_user_29_">
      <style:paragraph-properties fo:margin-top="0.0299in" fo:margin-bottom="0in" style:contextual-spacing="false" fo:line-height="100%" fo:text-align="justify" style:justify-single-word="false"/>
      <style:text-properties fo:color="#000000" loext:opacity="100%" officeooo:paragraph-rsid="02778108"/>
    </style:style>
    <style:style style:name="P253" style:family="paragraph" style:parent-style-name="Text_20_body_20__28_user_29_">
      <style:paragraph-properties fo:margin-top="0.0299in" fo:margin-bottom="0in" style:contextual-spacing="false" fo:line-height="100%" fo:text-align="justify" style:justify-single-word="false"/>
      <style:text-properties fo:color="#000000" loext:opacity="100%" officeooo:paragraph-rsid="02778108" style:font-name-asian="Times New Roman1" style:font-name-complex="Times New Roman1" style:language-complex="ar" style:country-complex="SA"/>
    </style:style>
    <style:style style:name="P254" style:family="paragraph" style:parent-style-name="Footnote">
      <style:text-properties officeooo:rsid="02c21c62" officeooo:paragraph-rsid="02c21c62"/>
    </style:style>
    <style:style style:name="P255" style:family="paragraph" style:parent-style-name="Footnote">
      <style:text-properties officeooo:rsid="035f598b" officeooo:paragraph-rsid="035f598b"/>
    </style:style>
    <style:style style:name="P256" style:family="paragraph" style:parent-style-name="Standard">
      <style:paragraph-properties fo:margin-top="0.0299in" fo:margin-bottom="0in" style:contextual-spacing="false" fo:text-align="justify" style:justify-single-word="false"/>
      <style:text-properties officeooo:rsid="03a17ae4" officeooo:paragraph-rsid="03a17ae4"/>
    </style:style>
    <style:style style:name="P257" style:family="paragraph" style:parent-style-name="Standard">
      <style:paragraph-properties fo:margin-top="0.0299in" fo:margin-bottom="0in" style:contextual-spacing="false" fo:text-align="justify" style:justify-single-word="false"/>
      <style:text-properties officeooo:rsid="000ccbc1" officeooo:paragraph-rsid="033d7ce7"/>
    </style:style>
    <style:style style:name="P258" style:family="paragraph" style:parent-style-name="Standard">
      <style:paragraph-properties fo:margin-top="0.0299in" fo:margin-bottom="0in" style:contextual-spacing="false" fo:text-align="justify" style:justify-single-word="false"/>
      <style:text-properties officeooo:rsid="000ec4c0" officeooo:paragraph-rsid="033d7ce7"/>
    </style:style>
    <style:style style:name="P259" style:family="paragraph" style:parent-style-name="Standard">
      <style:paragraph-properties fo:margin-top="0.0299in" fo:margin-bottom="0in" style:contextual-spacing="false" fo:text-align="justify" style:justify-single-word="false"/>
      <style:text-properties officeooo:rsid="033f2dc1" officeooo:paragraph-rsid="033f2dc1"/>
    </style:style>
    <style:style style:name="P260" style:family="paragraph" style:parent-style-name="Footnote">
      <style:text-properties officeooo:rsid="00d8b374" officeooo:paragraph-rsid="00d8b374"/>
    </style:style>
    <style:style style:name="P261" style:family="paragraph" style:parent-style-name="Text_20_body">
      <style:paragraph-properties fo:margin-top="0.0299in" fo:margin-bottom="0in" style:contextual-spacing="false"/>
      <style:text-properties officeooo:rsid="00d8b374" officeooo:paragraph-rsid="0346feb1"/>
    </style:style>
    <style:style style:name="P262" style:family="paragraph" style:parent-style-name="Text_20_body">
      <style:paragraph-properties fo:margin-top="0.0299in" fo:margin-bottom="0in" style:contextual-spacing="false"/>
      <style:text-properties officeooo:paragraph-rsid="0346feb1"/>
    </style:style>
    <style:style style:name="P263" style:family="paragraph" style:parent-style-name="Text_20_body">
      <style:paragraph-properties fo:margin-top="0.0299in" fo:margin-bottom="0in" style:contextual-spacing="false"/>
      <style:text-properties officeooo:rsid="032ad3d6" officeooo:paragraph-rsid="0346feb1"/>
    </style:style>
    <style:style style:name="P264" style:family="paragraph" style:parent-style-name="Footnote">
      <style:text-properties officeooo:rsid="02cdd8d6" officeooo:paragraph-rsid="02cdd8d6"/>
    </style:style>
    <style:style style:name="P265" style:family="paragraph" style:parent-style-name="Heading_20_3">
      <style:paragraph-properties fo:margin-top="0.0299in" fo:margin-bottom="0in" style:contextual-spacing="false"/>
      <style:text-properties officeooo:rsid="0169b689" officeooo:paragraph-rsid="0169b689"/>
    </style:style>
    <style:style style:name="P266" style:family="paragraph" style:parent-style-name="Text_20_body">
      <style:paragraph-properties fo:margin-top="0.0299in" fo:margin-bottom="0in" style:contextual-spacing="false"/>
      <style:text-properties officeooo:rsid="0169b689" officeooo:paragraph-rsid="0169b689"/>
    </style:style>
    <style:style style:name="P267" style:family="paragraph" style:parent-style-name="Footnote">
      <style:text-properties officeooo:rsid="016d75cc" officeooo:paragraph-rsid="016d75cc"/>
    </style:style>
    <style:style style:name="P268" style:family="paragraph" style:parent-style-name="Text_20_body">
      <style:paragraph-properties fo:margin-top="0.0299in" fo:margin-bottom="0in" style:contextual-spacing="false" fo:text-align="justify" style:justify-single-word="false"/>
      <style:text-properties style:font-name="Liberation Serif" fo:font-size="9pt" officeooo:rsid="0e4cd3ba" officeooo:paragraph-rsid="01524abb" style:font-name-asian="Liberation Serif" style:font-size-asian="9pt" style:font-name-complex="Liberation Serif" style:font-size-complex="9pt"/>
    </style:style>
    <style:style style:name="P269" style:family="paragraph" style:parent-style-name="Text_20_body">
      <style:paragraph-properties fo:margin-top="0.0299in" fo:margin-bottom="0in" style:contextual-spacing="false"/>
      <style:text-properties officeooo:rsid="0217b42c" officeooo:paragraph-rsid="0217b42c"/>
    </style:style>
    <style:style style:name="P270" style:family="paragraph" style:parent-style-name="Text_20_body">
      <style:paragraph-properties fo:margin-top="0.0299in" fo:margin-bottom="0in" style:contextual-spacing="false"/>
      <style:text-properties officeooo:rsid="0217b42c" officeooo:paragraph-rsid="023ff7bc"/>
    </style:style>
    <style:style style:name="P271" style:family="paragraph" style:parent-style-name="Footnote">
      <style:text-properties officeooo:rsid="027e69b7" officeooo:paragraph-rsid="03fe6be7"/>
    </style:style>
    <style:style style:name="P272" style:family="paragraph" style:parent-style-name="Contents_20_1">
      <style:paragraph-properties>
        <style:tab-stops>
          <style:tab-stop style:position="6.9244in" style:type="right" style:leader-style="dotted" style:leader-text="."/>
        </style:tab-stops>
      </style:paragraph-properties>
    </style:style>
    <style:style style:name="P273" style:family="paragraph" style:parent-style-name="Contents_20_2">
      <style:paragraph-properties>
        <style:tab-stops>
          <style:tab-stop style:position="6.9244in" style:type="right" style:leader-style="dotted" style:leader-text="."/>
        </style:tab-stops>
      </style:paragraph-properties>
    </style:style>
    <style:style style:name="P274" style:family="paragraph" style:parent-style-name="Contents_20_3">
      <style:paragraph-properties>
        <style:tab-stops>
          <style:tab-stop style:position="6.9244in" style:type="right" style:leader-style="dotted" style:leader-text="."/>
        </style:tab-stops>
      </style:paragraph-properties>
    </style:style>
    <style:style style:name="P275" style:family="paragraph" style:parent-style-name="Index_20_1">
      <style:paragraph-properties>
        <style:tab-stops>
          <style:tab-stop style:position="6.9244in" style:type="right" style:leader-style="dotted" style:leader-text="."/>
        </style:tab-stops>
      </style:paragraph-properties>
    </style:style>
    <style:style style:name="P276" style:family="paragraph" style:parent-style-name="Text_20_body">
      <style:paragraph-properties fo:margin-top="0.0299in" fo:margin-bottom="0in" style:contextual-spacing="false"/>
      <style:text-properties officeooo:paragraph-rsid="04753b38"/>
    </style:style>
    <style:style style:name="P277" style:family="paragraph" style:parent-style-name="Heading_20_3">
      <style:paragraph-properties fo:margin-top="0.0299in" fo:margin-bottom="0in" style:contextual-spacing="false"/>
      <style:text-properties officeooo:rsid="00a08b2b" officeooo:paragraph-rsid="01524abb"/>
    </style:style>
    <style:style style:name="P278" style:family="paragraph" style:parent-style-name="Heading_20_3">
      <style:paragraph-properties fo:margin-top="0.0299in" fo:margin-bottom="0in" style:contextual-spacing="false" fo:break-before="page"/>
      <style:text-properties officeooo:rsid="00a08b2b" officeooo:paragraph-rsid="01524abb"/>
    </style:style>
    <style:style style:name="P279" style:family="paragraph" style:parent-style-name="Standard">
      <style:paragraph-properties fo:margin-top="0.0299in" fo:margin-bottom="0in" style:contextual-spacing="false" fo:text-align="justify" style:justify-single-word="false"/>
      <style:text-properties officeooo:rsid="04595497" officeooo:paragraph-rsid="04595497"/>
    </style:style>
    <style:style style:name="P280" style:family="paragraph" style:parent-style-name="Standard">
      <style:paragraph-properties fo:margin-top="0.0299in" fo:margin-bottom="0in" style:contextual-spacing="false" fo:text-align="justify" style:justify-single-word="false"/>
      <style:text-properties officeooo:rsid="02660a63" officeooo:paragraph-rsid="02660a63"/>
    </style:style>
    <style:style style:name="P281" style:family="paragraph" style:parent-style-name="Standard">
      <style:text-properties officeooo:paragraph-rsid="04790e25"/>
    </style:style>
    <style:style style:name="P282" style:family="paragraph" style:parent-style-name="Text_20_body">
      <style:text-properties officeooo:paragraph-rsid="04790e25"/>
    </style:style>
    <style:style style:name="P283" style:family="paragraph" style:parent-style-name="Text_20_body">
      <style:paragraph-properties fo:margin-top="0.0299in" fo:margin-bottom="0in" style:contextual-spacing="false"/>
      <style:text-properties officeooo:paragraph-rsid="04658dce"/>
    </style:style>
    <style:style style:name="P284" style:family="paragraph" style:parent-style-name="Text_20_body">
      <style:paragraph-properties fo:margin-top="0.0299in" fo:margin-bottom="0in" style:contextual-spacing="false"/>
      <style:text-properties officeooo:paragraph-rsid="04722c12"/>
    </style:style>
    <style:style style:name="P285" style:family="paragraph" style:parent-style-name="Text_20_body">
      <style:text-properties officeooo:rsid="0473ea65" officeooo:paragraph-rsid="0473ea65"/>
    </style:style>
    <style:style style:name="P286" style:family="paragraph" style:parent-style-name="Text_20_body_20__28_user_29_">
      <style:paragraph-properties fo:margin-top="0in" fo:margin-bottom="0in" style:contextual-spacing="false"/>
      <style:text-properties officeooo:rsid="04790e25" officeooo:paragraph-rsid="04790e25"/>
    </style:style>
    <style:style style:name="P287" style:family="paragraph" style:parent-style-name="Text_20_body_20__28_user_29_">
      <style:paragraph-properties fo:margin-top="0in" fo:margin-bottom="0in" style:contextual-spacing="false" fo:line-height="100%"/>
      <style:text-properties officeooo:rsid="04790e25" officeooo:paragraph-rsid="04790e25"/>
    </style:style>
    <style:style style:name="P288" style:family="paragraph" style:parent-style-name="Table_20_Contents">
      <style:paragraph-properties fo:text-align="justify" style:justify-single-word="false"/>
      <style:text-properties officeooo:rsid="047d4833" officeooo:paragraph-rsid="047e1f09"/>
    </style:style>
    <style:style style:name="P289" style:family="paragraph" style:parent-style-name="Text_20_body">
      <style:paragraph-properties fo:margin-top="0.0299in" fo:margin-bottom="0in" style:contextual-spacing="false" fo:text-align="justify" style:justify-single-word="false"/>
      <style:text-properties officeooo:rsid="034c70e3" officeooo:paragraph-rsid="04753b38"/>
    </style:style>
    <style:style style:name="P290" style:family="paragraph" style:parent-style-name="Footnote" style:master-page-name="Converted137">
      <style:paragraph-properties style:page-number="auto"/>
    </style:style>
    <style:style style:name="P291" style:family="paragraph" style:parent-style-name="Footnote" style:master-page-name="Converted3432">
      <style:paragraph-properties style:page-number="auto"/>
    </style:style>
    <style:style style:name="P292" style:family="paragraph" style:parent-style-name="Text_20_body_20__28_user_29_">
      <style:paragraph-properties fo:margin-top="0in" fo:margin-bottom="0in" style:contextual-spacing="false" fo:line-height="100%"/>
      <style:text-properties officeooo:paragraph-rsid="04790e25"/>
    </style:style>
    <style:style style:name="P293" style:family="paragraph" style:parent-style-name="Heading_20_1" style:list-style-name="">
      <style:text-properties fo:font-size="9pt" officeooo:rsid="003452b1" officeooo:paragraph-rsid="003452b1" style:font-size-asian="9pt" style:font-size-complex="9pt"/>
    </style:style>
    <style:style style:name="P294" style:family="paragraph" style:parent-style-name="Heading_20_1" style:list-style-name="">
      <style:paragraph-properties fo:break-before="page"/>
      <style:text-properties officeooo:rsid="003452b1" officeooo:paragraph-rsid="003452b1"/>
    </style:style>
    <style:style style:name="P295" style:family="paragraph" style:parent-style-name="Heading_20_1">
      <style:paragraph-properties fo:margin-top="0.0299in" fo:margin-bottom="0in" style:contextual-spacing="false" fo:text-align="justify" style:justify-single-word="false" fo:break-before="page"/>
      <style:text-properties officeooo:rsid="01a0e3a6" officeooo:paragraph-rsid="01a0e3a6"/>
    </style:style>
    <style:style style:name="P296" style:family="paragraph" style:parent-style-name="Heading_20_1">
      <style:paragraph-properties fo:margin-top="0.0299in" fo:margin-bottom="0in" style:contextual-spacing="false" fo:break-before="page"/>
      <style:text-properties officeooo:rsid="002f37d2" officeooo:paragraph-rsid="01524abb"/>
    </style:style>
    <style:style style:name="P297" style:family="paragraph" style:parent-style-name="Heading_20_1">
      <style:paragraph-properties fo:margin-top="0.0299in" fo:margin-bottom="0in" style:contextual-spacing="false" fo:text-align="justify" style:justify-single-word="false"/>
      <style:text-properties officeooo:rsid="002f37d2" officeooo:paragraph-rsid="01524abb"/>
    </style:style>
    <style:style style:name="P298" style:family="paragraph" style:parent-style-name="Heading_20_1">
      <style:paragraph-properties fo:margin-top="0.0299in" fo:margin-bottom="0in" style:contextual-spacing="false"/>
      <style:text-properties officeooo:paragraph-rsid="01524abb"/>
    </style:style>
    <style:style style:name="P299" style:family="paragraph" style:parent-style-name="Heading_20_1">
      <style:paragraph-properties fo:margin-top="0.0299in" fo:margin-bottom="0in" style:contextual-spacing="false" fo:break-before="page"/>
      <style:text-properties officeooo:paragraph-rsid="01524abb"/>
    </style:style>
    <style:style style:name="P300" style:family="paragraph" style:parent-style-name="Heading_20_1">
      <style:paragraph-properties fo:break-before="page"/>
      <style:text-properties officeooo:rsid="0477a226" officeooo:paragraph-rsid="04790e25"/>
    </style:style>
    <style:style style:name="P301" style:family="paragraph" style:parent-style-name="Heading_20_1">
      <style:paragraph-properties fo:margin-top="0.0299in" fo:margin-bottom="0in" style:contextual-spacing="false" fo:break-before="page"/>
      <style:text-properties officeooo:rsid="0217b42c" officeooo:paragraph-rsid="0217b42c"/>
    </style:style>
    <style:style style:name="P302" style:family="paragraph" style:parent-style-name="Heading_20_2">
      <style:paragraph-properties fo:margin-top="0.0299in" fo:margin-bottom="0in" style:contextual-spacing="false"/>
    </style:style>
    <style:style style:name="P303" style:family="paragraph" style:parent-style-name="Heading_20_2">
      <style:paragraph-properties fo:margin-top="0.0299in" fo:margin-bottom="0in" style:contextual-spacing="false"/>
      <style:text-properties officeooo:rsid="019b3d95" officeooo:paragraph-rsid="019b3d95"/>
    </style:style>
    <style:style style:name="P304" style:family="paragraph" style:parent-style-name="Heading_20_2">
      <style:paragraph-properties fo:margin-top="0.0299in" fo:margin-bottom="0in" style:contextual-spacing="false" fo:break-before="page"/>
      <style:text-properties officeooo:rsid="019b3d95" officeooo:paragraph-rsid="019b3d95"/>
    </style:style>
    <style:style style:name="P305" style:family="paragraph" style:parent-style-name="Heading_20_2">
      <style:paragraph-properties fo:margin-top="0.0299in" fo:margin-bottom="0in" style:contextual-spacing="false"/>
      <style:text-properties officeooo:paragraph-rsid="01524abb"/>
    </style:style>
    <style:style style:name="P306" style:family="paragraph" style:parent-style-name="Heading_20_2">
      <style:paragraph-properties fo:margin-top="0.0299in" fo:margin-bottom="0in" style:contextual-spacing="false" fo:break-before="page"/>
      <style:text-properties officeooo:paragraph-rsid="01524abb"/>
    </style:style>
    <style:style style:name="P307" style:family="paragraph" style:parent-style-name="Heading_20_2">
      <style:paragraph-properties fo:margin-top="0.0299in" fo:margin-bottom="0in" style:contextual-spacing="false" fo:text-align="justify" style:justify-single-word="false"/>
      <style:text-properties officeooo:paragraph-rsid="01524abb"/>
    </style:style>
    <style:style style:name="P308" style:family="paragraph" style:parent-style-name="Heading_20_2">
      <style:paragraph-properties fo:margin-top="0.0299in" fo:margin-bottom="0in" style:contextual-spacing="false" fo:text-align="justify" style:justify-single-word="false" fo:break-before="page"/>
      <style:text-properties officeooo:paragraph-rsid="01524abb"/>
    </style:style>
    <style:style style:name="P309" style:family="paragraph" style:parent-style-name="Heading_20_2">
      <style:paragraph-properties fo:margin-top="0.0299in" fo:margin-bottom="0in" style:contextual-spacing="false" fo:text-align="justify" style:justify-single-word="false" fo:break-before="page"/>
      <style:text-properties officeooo:paragraph-rsid="02778108"/>
    </style:style>
    <style:style style:name="P310" style:family="paragraph" style:parent-style-name="Heading_20_2">
      <style:paragraph-properties fo:margin-top="0.0299in" fo:margin-bottom="0in" style:contextual-spacing="false" fo:text-align="justify" style:justify-single-word="false"/>
      <style:text-properties officeooo:rsid="002f37d2" officeooo:paragraph-rsid="01951476"/>
    </style:style>
    <style:style style:name="P311" style:family="paragraph" style:parent-style-name="Heading_20_2">
      <style:paragraph-properties fo:margin-top="0.0299in" fo:margin-bottom="0in" style:contextual-spacing="false" fo:text-align="justify" style:justify-single-word="false"/>
      <style:text-properties officeooo:rsid="002f37d2" officeooo:paragraph-rsid="01524abb"/>
    </style:style>
    <style:style style:name="P312" style:family="paragraph" style:parent-style-name="Heading_20_2">
      <style:paragraph-properties fo:margin-top="0.0299in" fo:margin-bottom="0in" style:contextual-spacing="false" fo:text-align="justify" style:justify-single-word="false" fo:break-before="page"/>
      <style:text-properties officeooo:rsid="002f37d2" officeooo:paragraph-rsid="01524abb"/>
    </style:style>
    <style:style style:name="P313" style:family="paragraph" style:parent-style-name="Heading_20_2">
      <style:paragraph-properties fo:margin-top="0.0299in" fo:margin-bottom="0in" style:contextual-spacing="false" fo:text-align="justify" style:justify-single-word="false"/>
      <style:text-properties officeooo:rsid="016b1d27" officeooo:paragraph-rsid="016b1d27"/>
    </style:style>
    <style:style style:name="P314" style:family="paragraph" style:parent-style-name="Heading_20_2">
      <style:paragraph-properties fo:margin-top="0.0299in" fo:margin-bottom="0in" style:contextual-spacing="false" fo:text-align="justify" style:justify-single-word="false" fo:break-before="page"/>
      <style:text-properties officeooo:rsid="016b1d27" officeooo:paragraph-rsid="016b1d27"/>
    </style:style>
    <style:style style:name="P315" style:family="paragraph" style:parent-style-name="Heading_20_2">
      <style:text-properties officeooo:rsid="033c1cef" officeooo:paragraph-rsid="033c1cef"/>
    </style:style>
    <style:style style:name="P316" style:family="paragraph" style:parent-style-name="Heading_20_2">
      <style:paragraph-properties fo:break-before="page"/>
      <style:text-properties officeooo:rsid="033c1cef" officeooo:paragraph-rsid="034834fe"/>
    </style:style>
    <style:style style:name="P317" style:family="paragraph" style:parent-style-name="Heading_20_2">
      <style:paragraph-properties fo:margin-top="0.0299in" fo:margin-bottom="0in" style:contextual-spacing="false"/>
      <style:text-properties officeooo:paragraph-rsid="0346feb1"/>
    </style:style>
    <style:style style:name="P318" style:family="paragraph" style:parent-style-name="Heading_20_2">
      <style:paragraph-properties fo:margin-top="0.0299in" fo:margin-bottom="0in" style:contextual-spacing="false" fo:break-before="page"/>
      <style:text-properties officeooo:paragraph-rsid="04753b38"/>
    </style:style>
    <style:style style:name="P319" style:family="paragraph" style:parent-style-name="Heading_20_2">
      <style:paragraph-properties fo:break-before="page"/>
    </style:style>
    <style:style style:name="P320" style:family="paragraph" style:parent-style-name="Heading_20_7">
      <style:paragraph-properties fo:margin-top="0.0299in" fo:margin-bottom="0in" style:contextual-spacing="false"/>
      <style:text-properties fo:font-size="9pt" officeooo:paragraph-rsid="01524abb" style:font-size-asian="9pt" style:font-size-complex="9pt"/>
    </style:style>
    <style:style style:name="P321" style:family="paragraph" style:parent-style-name="Marginalia" style:list-style-name="L11">
      <style:text-properties style:text-underline-style="none" officeooo:rsid="02955474" officeooo:paragraph-rsid="02711f3c"/>
    </style:style>
    <style:style style:name="P322" style:family="paragraph" style:parent-style-name="Marginalia" style:list-style-name="L11">
      <style:text-properties style:text-underline-style="none" officeooo:rsid="02955474" officeooo:paragraph-rsid="02955474"/>
    </style:style>
    <style:style style:name="P323" style:family="paragraph" style:parent-style-name="Marginalia" style:list-style-name="L11">
      <style:text-properties officeooo:rsid="02955474" officeooo:paragraph-rsid="02955474"/>
    </style:style>
    <style:style style:name="P324" style:family="paragraph" style:parent-style-name="Standard" style:list-style-name="L1">
      <style:paragraph-properties fo:margin-top="0.0299in" fo:margin-bottom="0in" style:contextual-spacing="false"/>
      <style:text-properties officeooo:paragraph-rsid="01524abb"/>
    </style:style>
    <style:style style:name="P325" style:family="paragraph" style:parent-style-name="Standard" style:list-style-name="L2">
      <style:paragraph-properties fo:margin-top="0.0299in" fo:margin-bottom="0in" style:contextual-spacing="false"/>
      <style:text-properties officeooo:paragraph-rsid="01524abb"/>
    </style:style>
    <style:style style:name="P326" style:family="paragraph" style:parent-style-name="Standard" style:list-style-name="L2">
      <style:paragraph-properties fo:margin-top="0.0299in" fo:margin-bottom="0in" style:contextual-spacing="false"/>
      <style:text-properties officeooo:paragraph-rsid="03c7e656"/>
    </style:style>
    <style:style style:name="P327" style:family="paragraph" style:parent-style-name="Standard" style:list-style-name="L3">
      <style:paragraph-properties fo:margin-top="0.0299in" fo:margin-bottom="0in" style:contextual-spacing="false"/>
      <style:text-properties officeooo:paragraph-rsid="01524abb"/>
    </style:style>
    <style:style style:name="P328" style:family="paragraph" style:parent-style-name="Standard" style:list-style-name="L4">
      <style:paragraph-properties fo:margin-top="0.0299in" fo:margin-bottom="0in" style:contextual-spacing="false" fo:text-align="justify" style:justify-single-word="false"/>
      <style:text-properties officeooo:paragraph-rsid="01524abb"/>
    </style:style>
    <style:style style:name="P329" style:family="paragraph" style:parent-style-name="Standard" style:list-style-name="L5">
      <style:paragraph-properties fo:margin-top="0.0299in" fo:margin-bottom="0in" style:contextual-spacing="false" fo:text-align="justify" style:justify-single-word="false"/>
      <style:text-properties officeooo:paragraph-rsid="02660a63"/>
    </style:style>
    <style:style style:name="P330" style:family="paragraph" style:parent-style-name="Standard" style:list-style-name="L6">
      <style:paragraph-properties fo:margin-top="0.0299in" fo:margin-bottom="0in" style:contextual-spacing="false" fo:text-align="justify" style:justify-single-word="false"/>
      <style:text-properties officeooo:paragraph-rsid="022c32a8"/>
    </style:style>
    <style:style style:name="P331" style:family="paragraph" style:parent-style-name="Standard" style:list-style-name="L6">
      <style:paragraph-properties fo:margin-top="0.0299in" fo:margin-bottom="0in" style:contextual-spacing="false" fo:text-align="justify" style:justify-single-word="false"/>
      <style:text-properties officeooo:paragraph-rsid="01524abb"/>
    </style:style>
    <style:style style:name="P332" style:family="paragraph" style:parent-style-name="Standard" style:list-style-name="L7">
      <style:paragraph-properties fo:margin-top="0.0299in" fo:margin-bottom="0in" style:contextual-spacing="false" fo:text-align="justify" style:justify-single-word="false"/>
      <style:text-properties officeooo:paragraph-rsid="01524abb"/>
    </style:style>
    <style:style style:name="P333" style:family="paragraph" style:parent-style-name="Standard" style:list-style-name="L7">
      <style:paragraph-properties fo:margin-top="0.0299in" fo:margin-bottom="0in" style:contextual-spacing="false" fo:text-align="justify" style:justify-single-word="false"/>
      <style:text-properties officeooo:paragraph-rsid="03aeb25f"/>
    </style:style>
    <style:style style:name="P334" style:family="paragraph" style:parent-style-name="Standard" style:list-style-name="L8">
      <style:paragraph-properties fo:margin-top="0.0299in" fo:margin-bottom="0in" style:contextual-spacing="false" fo:text-align="justify" style:justify-single-word="false"/>
      <style:text-properties officeooo:paragraph-rsid="0233756c"/>
    </style:style>
    <style:style style:name="P335" style:family="paragraph" style:parent-style-name="Standard" style:list-style-name="L9">
      <style:paragraph-properties fo:margin-top="0.0299in" fo:margin-bottom="0in" style:contextual-spacing="false" fo:text-align="justify" style:justify-single-word="false"/>
      <style:text-properties officeooo:paragraph-rsid="01524abb"/>
    </style:style>
    <style:style style:name="P336" style:family="paragraph" style:parent-style-name="Standard" style:list-style-name="L10">
      <style:paragraph-properties fo:margin-top="0.0299in" fo:margin-bottom="0in" style:contextual-spacing="false" fo:text-align="justify" style:justify-single-word="false"/>
      <style:text-properties officeooo:paragraph-rsid="01d1cbdb"/>
    </style:style>
    <style:style style:name="P337" style:family="paragraph" style:parent-style-name="Standard" style:list-style-name="L10">
      <style:paragraph-properties fo:margin-top="0.0299in" fo:margin-bottom="0in" style:contextual-spacing="false" fo:text-align="justify" style:justify-single-word="false"/>
      <style:text-properties officeooo:paragraph-rsid="01524abb"/>
    </style:style>
    <style:style style:name="P338" style:family="paragraph" style:parent-style-name="Standard" style:list-style-name="L10">
      <style:paragraph-properties fo:margin-top="0.0299in" fo:margin-bottom="0in" style:contextual-spacing="false" fo:text-align="justify" style:justify-single-word="false"/>
      <style:text-properties officeooo:paragraph-rsid="037fabfd"/>
    </style:style>
    <style:style style:name="P339" style:family="paragraph" style:parent-style-name="Standard" style:list-style-name="L12">
      <style:paragraph-properties fo:margin-top="0.0299in" fo:margin-bottom="0in" style:contextual-spacing="false" fo:text-align="justify" style:justify-single-word="false"/>
      <style:text-properties officeooo:paragraph-rsid="01524abb"/>
    </style:style>
    <style:style style:name="P340" style:family="paragraph" style:parent-style-name="Standard" style:list-style-name="L12">
      <style:paragraph-properties fo:margin-top="0.0299in" fo:margin-bottom="0in" style:contextual-spacing="false" fo:text-align="justify" style:justify-single-word="false"/>
      <style:text-properties officeooo:paragraph-rsid="01d631aa"/>
    </style:style>
    <style:style style:name="P341" style:family="paragraph" style:parent-style-name="Standard" style:list-style-name="L13">
      <style:paragraph-properties fo:margin-top="0.0299in" fo:margin-bottom="0in" style:contextual-spacing="false" fo:text-align="justify" style:justify-single-word="false"/>
      <style:text-properties officeooo:paragraph-rsid="01524abb"/>
    </style:style>
    <style:style style:name="P342" style:family="paragraph" style:parent-style-name="Standard" style:list-style-name="L14">
      <style:paragraph-properties fo:margin-top="0.0299in" fo:margin-bottom="0in" style:contextual-spacing="false" fo:text-align="justify" style:justify-single-word="false"/>
      <style:text-properties officeooo:paragraph-rsid="01524abb"/>
    </style:style>
    <style:style style:name="P343" style:family="paragraph" style:parent-style-name="Standard" style:list-style-name="L15">
      <style:paragraph-properties fo:margin-top="0.0299in" fo:margin-bottom="0in" style:contextual-spacing="false" fo:text-align="justify" style:justify-single-word="false"/>
      <style:text-properties officeooo:paragraph-rsid="01524abb"/>
    </style:style>
    <style:style style:name="P344" style:family="paragraph" style:parent-style-name="Standard" style:list-style-name="L16">
      <style:paragraph-properties fo:margin-top="0.0299in" fo:margin-bottom="0in" style:contextual-spacing="false" fo:text-align="justify" style:justify-single-word="false"/>
      <style:text-properties officeooo:paragraph-rsid="01524abb"/>
    </style:style>
    <style:style style:name="P345" style:family="paragraph" style:parent-style-name="Standard" style:list-style-name="L16">
      <style:paragraph-properties fo:margin-top="0.0299in" fo:margin-bottom="0in" style:contextual-spacing="false" fo:text-align="justify" style:justify-single-word="false"/>
      <style:text-properties officeooo:paragraph-rsid="01e4782d"/>
    </style:style>
    <style:style style:name="P346" style:family="paragraph" style:parent-style-name="Standard" style:list-style-name="L17">
      <style:paragraph-properties fo:margin-top="0.0299in" fo:margin-bottom="0in" style:contextual-spacing="false" fo:text-align="justify" style:justify-single-word="false"/>
      <style:text-properties officeooo:paragraph-rsid="01524abb"/>
    </style:style>
    <style:style style:name="P347" style:family="paragraph" style:parent-style-name="Standard" style:list-style-name="L17">
      <style:paragraph-properties fo:margin-top="0.0299in" fo:margin-bottom="0in" style:contextual-spacing="false" fo:text-align="justify" style:justify-single-word="false"/>
      <style:text-properties officeooo:paragraph-rsid="01e523dc"/>
    </style:style>
    <style:style style:name="P348" style:family="paragraph" style:parent-style-name="Standard" style:list-style-name="L17">
      <style:paragraph-properties fo:margin-top="0.0299in" fo:margin-bottom="0in" style:contextual-spacing="false" fo:text-align="justify" style:justify-single-word="false"/>
      <style:text-properties officeooo:paragraph-rsid="01e573e8"/>
    </style:style>
    <style:style style:name="P349" style:family="paragraph" style:parent-style-name="Standard" style:list-style-name="L18">
      <style:paragraph-properties fo:margin-top="0.0299in" fo:margin-bottom="0in" style:contextual-spacing="false" fo:text-align="justify" style:justify-single-word="false"/>
      <style:text-properties officeooo:paragraph-rsid="01524abb"/>
    </style:style>
    <style:style style:name="P350" style:family="paragraph" style:parent-style-name="Standard" style:list-style-name="L18">
      <style:paragraph-properties fo:margin-top="0.0299in" fo:margin-bottom="0in" style:contextual-spacing="false" fo:text-align="justify" style:justify-single-word="false"/>
      <style:text-properties officeooo:paragraph-rsid="01e6a8a4"/>
    </style:style>
    <style:style style:name="P351" style:family="paragraph" style:parent-style-name="Standard" style:list-style-name="L18">
      <style:paragraph-properties fo:margin-top="0.0299in" fo:margin-bottom="0in" style:contextual-spacing="false" fo:text-align="justify" style:justify-single-word="false"/>
      <style:text-properties officeooo:paragraph-rsid="0237eab0"/>
    </style:style>
    <style:style style:name="P352" style:family="paragraph" style:parent-style-name="Standard" style:list-style-name="L19">
      <style:paragraph-properties fo:margin-top="0.0299in" fo:margin-bottom="0in" style:contextual-spacing="false" fo:text-align="justify" style:justify-single-word="false"/>
      <style:text-properties officeooo:paragraph-rsid="01ea011e"/>
    </style:style>
    <style:style style:name="P353" style:family="paragraph" style:parent-style-name="Standard" style:list-style-name="L19">
      <style:paragraph-properties fo:margin-top="0.0299in" fo:margin-bottom="0in" style:contextual-spacing="false" fo:text-align="justify" style:justify-single-word="false"/>
      <style:text-properties officeooo:paragraph-rsid="01ec89f7"/>
    </style:style>
    <style:style style:name="P354" style:family="paragraph" style:parent-style-name="Standard" style:list-style-name="L19">
      <style:paragraph-properties fo:margin-top="0.0299in" fo:margin-bottom="0in" style:contextual-spacing="false" fo:text-align="justify" style:justify-single-word="false"/>
      <style:text-properties officeooo:paragraph-rsid="01ea9fb8"/>
    </style:style>
    <style:style style:name="P355" style:family="paragraph" style:parent-style-name="Standard" style:list-style-name="L20">
      <style:paragraph-properties fo:margin-top="0.0299in" fo:margin-bottom="0in" style:contextual-spacing="false" fo:text-align="justify" style:justify-single-word="false"/>
      <style:text-properties officeooo:paragraph-rsid="01ef78bf"/>
    </style:style>
    <style:style style:name="P356" style:family="paragraph" style:parent-style-name="Standard" style:list-style-name="L20">
      <style:paragraph-properties fo:margin-top="0.0299in" fo:margin-bottom="0in" style:contextual-spacing="false" fo:text-align="justify" style:justify-single-word="false"/>
      <style:text-properties officeooo:paragraph-rsid="01f2747b"/>
    </style:style>
    <style:style style:name="P357" style:family="paragraph" style:parent-style-name="Standard" style:list-style-name="L21">
      <style:paragraph-properties fo:margin-top="0.0299in" fo:margin-bottom="0in" style:contextual-spacing="false" fo:text-align="justify" style:justify-single-word="false"/>
      <style:text-properties officeooo:paragraph-rsid="01524abb"/>
    </style:style>
    <style:style style:name="P358" style:family="paragraph" style:parent-style-name="Standard" style:list-style-name="L22">
      <style:paragraph-properties fo:margin-top="0.0299in" fo:margin-bottom="0in" style:contextual-spacing="false" fo:text-align="justify" style:justify-single-word="false"/>
      <style:text-properties officeooo:paragraph-rsid="01f8d65a"/>
    </style:style>
    <style:style style:name="P359" style:family="paragraph" style:parent-style-name="Standard" style:list-style-name="L22">
      <style:paragraph-properties fo:margin-top="0.0299in" fo:margin-bottom="0in" style:contextual-spacing="false" fo:text-align="justify" style:justify-single-word="false"/>
      <style:text-properties officeooo:paragraph-rsid="01fa23ab"/>
    </style:style>
    <style:style style:name="P360" style:family="paragraph" style:parent-style-name="Standard" style:list-style-name="L22">
      <style:paragraph-properties fo:margin-top="0.0299in" fo:margin-bottom="0in" style:contextual-spacing="false" fo:text-align="justify" style:justify-single-word="false"/>
      <style:text-properties officeooo:paragraph-rsid="01fb6017"/>
    </style:style>
    <style:style style:name="P361" style:family="paragraph" style:parent-style-name="Standard" style:list-style-name="L23">
      <style:paragraph-properties fo:margin-top="0.0299in" fo:margin-bottom="0in" style:contextual-spacing="false" fo:text-align="justify" style:justify-single-word="false"/>
      <style:text-properties officeooo:paragraph-rsid="01fba504"/>
    </style:style>
    <style:style style:name="P362" style:family="paragraph" style:parent-style-name="Standard" style:list-style-name="L24">
      <style:paragraph-properties fo:margin-top="0.0299in" fo:margin-bottom="0in" style:contextual-spacing="false" fo:text-align="justify" style:justify-single-word="false"/>
      <style:text-properties officeooo:paragraph-rsid="01fba504"/>
    </style:style>
    <style:style style:name="P363" style:family="paragraph" style:parent-style-name="Standard" style:list-style-name="L25">
      <style:paragraph-properties fo:margin-top="0.0299in" fo:margin-bottom="0in" style:contextual-spacing="false" fo:text-align="justify" style:justify-single-word="false"/>
      <style:text-properties officeooo:paragraph-rsid="01fd7633"/>
    </style:style>
    <style:style style:name="P364" style:family="paragraph" style:parent-style-name="Standard" style:list-style-name="L25">
      <style:paragraph-properties fo:margin-top="0.0299in" fo:margin-bottom="0in" style:contextual-spacing="false" fo:text-align="justify" style:justify-single-word="false"/>
      <style:text-properties officeooo:paragraph-rsid="0203d7b1"/>
    </style:style>
    <style:style style:name="P365" style:family="paragraph" style:parent-style-name="Standard" style:list-style-name="L26">
      <style:paragraph-properties fo:margin-top="0.0299in" fo:margin-bottom="0in" style:contextual-spacing="false" fo:text-align="justify" style:justify-single-word="false"/>
      <style:text-properties officeooo:paragraph-rsid="0204ddf8"/>
    </style:style>
    <style:style style:name="P366" style:family="paragraph" style:parent-style-name="Standard" style:list-style-name="L26">
      <style:paragraph-properties fo:margin-top="0.0299in" fo:margin-bottom="0in" style:contextual-spacing="false" fo:text-align="justify" style:justify-single-word="false"/>
      <style:text-properties officeooo:paragraph-rsid="02f587ab"/>
    </style:style>
    <style:style style:name="P367" style:family="paragraph" style:parent-style-name="Standard" style:list-style-name="L26">
      <style:paragraph-properties fo:margin-top="0.0299in" fo:margin-bottom="0in" style:contextual-spacing="false" fo:text-align="justify" style:justify-single-word="false"/>
      <style:text-properties officeooo:paragraph-rsid="0205e7dc"/>
    </style:style>
    <style:style style:name="P368" style:family="paragraph" style:parent-style-name="Standard" style:list-style-name="L27">
      <style:paragraph-properties fo:margin-top="0.0299in" fo:margin-bottom="0in" style:contextual-spacing="false" fo:text-align="justify" style:justify-single-word="false"/>
      <style:text-properties officeooo:paragraph-rsid="020ac280"/>
    </style:style>
    <style:style style:name="P369" style:family="paragraph" style:parent-style-name="Standard" style:list-style-name="L27">
      <style:paragraph-properties fo:margin-top="0.0299in" fo:margin-bottom="0in" style:contextual-spacing="false" fo:text-align="justify" style:justify-single-word="false"/>
      <style:text-properties officeooo:paragraph-rsid="020c2222"/>
    </style:style>
    <style:style style:name="P370" style:family="paragraph" style:parent-style-name="Standard" style:list-style-name="L28">
      <style:paragraph-properties fo:margin-top="0.0299in" fo:margin-bottom="0in" style:contextual-spacing="false" fo:text-align="justify" style:justify-single-word="false"/>
      <style:text-properties officeooo:paragraph-rsid="020c2222"/>
    </style:style>
    <style:style style:name="P371" style:family="paragraph" style:parent-style-name="Standard" style:list-style-name="L29">
      <style:paragraph-properties fo:margin-top="0.0299in" fo:margin-bottom="0in" style:contextual-spacing="false" fo:text-align="justify" style:justify-single-word="false"/>
      <style:text-properties officeooo:paragraph-rsid="020c2222"/>
    </style:style>
    <style:style style:name="P372" style:family="paragraph" style:parent-style-name="Standard" style:list-style-name="L30">
      <style:paragraph-properties fo:margin-top="0.0299in" fo:margin-bottom="0in" style:contextual-spacing="false" fo:text-align="justify" style:justify-single-word="false"/>
      <style:text-properties officeooo:paragraph-rsid="020c2222"/>
    </style:style>
    <style:style style:name="P373" style:family="paragraph" style:parent-style-name="Standard" style:list-style-name="L1">
      <style:paragraph-properties fo:margin-top="0.0299in" fo:margin-bottom="0in" style:contextual-spacing="false" fo:text-align="justify" style:justify-single-word="false"/>
      <style:text-properties officeooo:paragraph-rsid="018ec7cc"/>
    </style:style>
    <style:style style:name="P374" style:family="paragraph" style:parent-style-name="Standard" style:list-style-name="L1">
      <style:paragraph-properties fo:margin-top="0.0299in" fo:margin-bottom="0in" style:contextual-spacing="false" fo:text-align="justify" style:justify-single-word="false"/>
      <style:text-properties officeooo:paragraph-rsid="018b8fb9"/>
    </style:style>
    <style:style style:name="P375" style:family="paragraph" style:parent-style-name="Standard" style:list-style-name="L1">
      <style:paragraph-properties fo:margin-top="0.0299in" fo:margin-bottom="0in" style:contextual-spacing="false" fo:text-align="justify" style:justify-single-word="false"/>
      <style:text-properties officeooo:paragraph-rsid="018f3ebf"/>
    </style:style>
    <style:style style:name="P376" style:family="paragraph" style:parent-style-name="Standard" style:list-style-name="L34">
      <style:paragraph-properties fo:margin-top="0.0299in" fo:margin-bottom="0in" style:contextual-spacing="false" fo:text-align="justify" style:justify-single-word="false"/>
      <style:text-properties officeooo:paragraph-rsid="0340e6f6"/>
    </style:style>
    <style:style style:name="P377" style:family="paragraph" style:parent-style-name="Standard" style:list-style-name="L6">
      <style:paragraph-properties fo:margin-top="0.0299in" fo:margin-bottom="0in" style:contextual-spacing="false"/>
      <style:text-properties officeooo:paragraph-rsid="01524abb"/>
    </style:style>
    <style:style style:name="P378" style:family="paragraph" style:parent-style-name="Standard" style:list-style-name="L7">
      <style:paragraph-properties fo:margin-top="0.0299in" fo:margin-bottom="0in" style:contextual-spacing="false"/>
      <style:text-properties officeooo:paragraph-rsid="01524abb"/>
    </style:style>
    <style:style style:name="P379" style:family="paragraph" style:parent-style-name="Standard" style:list-style-name="L7">
      <style:paragraph-properties fo:margin-top="0.0299in" fo:margin-bottom="0in" style:contextual-spacing="false" fo:text-align="justify" style:justify-single-word="false"/>
      <style:text-properties fo:color="#000000" loext:opacity="100%" officeooo:paragraph-rsid="01524abb"/>
    </style:style>
    <style:style style:name="P380" style:family="paragraph" style:parent-style-name="Standard" style:list-style-name="L7">
      <style:paragraph-properties fo:margin-top="0.0299in" fo:margin-bottom="0in" style:contextual-spacing="false"/>
      <style:text-properties officeooo:rsid="0075ebe3" officeooo:paragraph-rsid="01524abb"/>
    </style:style>
    <style:style style:name="P381" style:family="paragraph" style:parent-style-name="Standard" style:list-style-name="L9">
      <style:paragraph-properties fo:margin-top="0.0299in" fo:margin-bottom="0in" style:contextual-spacing="false" fo:text-align="justify" style:justify-single-word="false"/>
      <style:text-properties officeooo:rsid="00a2a1f2" officeooo:paragraph-rsid="01524abb"/>
    </style:style>
    <style:style style:name="P382" style:family="paragraph" style:parent-style-name="Standard" style:list-style-name="L32">
      <style:paragraph-properties fo:margin-top="0.0299in" fo:margin-bottom="0in" style:contextual-spacing="false" fo:text-align="justify" style:justify-single-word="false"/>
      <style:text-properties officeooo:rsid="0008ae98" officeooo:paragraph-rsid="033d7ce7"/>
    </style:style>
    <style:style style:name="P383" style:family="paragraph" style:parent-style-name="Standard" style:list-style-name="L32">
      <style:paragraph-properties fo:margin-top="0.0299in" fo:margin-bottom="0in" style:contextual-spacing="false" fo:text-align="justify" style:justify-single-word="false"/>
      <style:text-properties officeooo:rsid="000a6850" officeooo:paragraph-rsid="033d7ce7"/>
    </style:style>
    <style:style style:name="P384" style:family="paragraph" style:parent-style-name="Standard" style:list-style-name="L32">
      <style:paragraph-properties fo:margin-top="0.0299in" fo:margin-bottom="0in" style:contextual-spacing="false" fo:text-align="justify" style:justify-single-word="false"/>
      <style:text-properties officeooo:rsid="000c4aee" officeooo:paragraph-rsid="033d7ce7"/>
    </style:style>
    <style:style style:name="P385" style:family="paragraph" style:parent-style-name="Standard" style:list-style-name="L32">
      <style:paragraph-properties fo:margin-top="0.0299in" fo:margin-bottom="0in" style:contextual-spacing="false" fo:text-align="justify" style:justify-single-word="false"/>
      <style:text-properties officeooo:rsid="00148787" officeooo:paragraph-rsid="033d7ce7"/>
    </style:style>
    <style:style style:name="P386" style:family="paragraph" style:parent-style-name="Standard" style:list-style-name="L32">
      <style:paragraph-properties fo:margin-top="0.0299in" fo:margin-bottom="0in" style:contextual-spacing="false" fo:text-align="justify" style:justify-single-word="false"/>
      <style:text-properties officeooo:rsid="000ec4c0" officeooo:paragraph-rsid="033d7ce7"/>
    </style:style>
    <style:style style:name="P387" style:family="paragraph" style:parent-style-name="Standard" style:list-style-name="L33">
      <style:paragraph-properties fo:margin-top="0.0299in" fo:margin-bottom="0in" style:contextual-spacing="false" fo:text-align="justify" style:justify-single-word="false"/>
      <style:text-properties officeooo:rsid="001b8dd5" officeooo:paragraph-rsid="033f2dc1"/>
    </style:style>
    <style:style style:name="P388" style:family="paragraph" style:parent-style-name="Standard" style:list-style-name="L33">
      <style:paragraph-properties fo:margin-top="0.0299in" fo:margin-bottom="0in" style:contextual-spacing="false" fo:text-align="justify" style:justify-single-word="false"/>
      <style:text-properties officeooo:rsid="00109ee9" officeooo:paragraph-rsid="033f2dc1"/>
    </style:style>
    <style:style style:name="P389" style:family="paragraph" style:parent-style-name="Standard" style:list-style-name="L34">
      <style:paragraph-properties fo:margin-top="0.0299in" fo:margin-bottom="0in" style:contextual-spacing="false" fo:text-align="justify" style:justify-single-word="false"/>
      <style:text-properties officeooo:rsid="00109ee9" officeooo:paragraph-rsid="0340e6f6"/>
    </style:style>
    <style:style style:name="P390" style:family="paragraph" style:parent-style-name="Standard" style:list-style-name="L33">
      <style:paragraph-properties fo:margin-top="0.0299in" fo:margin-bottom="0in" style:contextual-spacing="false" fo:text-align="justify" style:justify-single-word="false"/>
      <style:text-properties officeooo:rsid="033f2dc1" officeooo:paragraph-rsid="033f2dc1"/>
    </style:style>
    <style:style style:name="P391" style:family="paragraph" style:parent-style-name="Standard" style:list-style-name="L34">
      <style:paragraph-properties fo:margin-top="0.0299in" fo:margin-bottom="0in" style:contextual-spacing="false" fo:text-align="justify" style:justify-single-word="false"/>
      <style:text-properties officeooo:rsid="027bcd8a" officeooo:paragraph-rsid="033e2322"/>
    </style:style>
    <style:style style:name="P392" style:family="paragraph" style:parent-style-name="Standard_20__28_user_29_" style:list-style-name="WWNum48">
      <style:paragraph-properties fo:margin-top="0.0299in" fo:margin-bottom="0in" style:contextual-spacing="false" fo:text-align="justify" style:justify-single-word="false"/>
      <style:text-properties officeooo:paragraph-rsid="01620c68"/>
    </style:style>
    <style:style style:name="P393" style:family="paragraph" style:parent-style-name="Standard_20__28_user_29_" style:list-style-name="WWNum49">
      <style:paragraph-properties fo:margin-top="0.0299in" fo:margin-bottom="0in" style:contextual-spacing="false" fo:text-align="justify" style:justify-single-word="false"/>
      <style:text-properties officeooo:paragraph-rsid="01620c68"/>
    </style:style>
    <style:style style:name="P394" style:family="paragraph" style:parent-style-name="Standard_20__28_user_29_" style:list-style-name="WWNum8">
      <style:paragraph-properties fo:margin-top="0.0299in" fo:margin-bottom="0in" style:contextual-spacing="false" fo:text-align="justify" style:justify-single-word="false"/>
      <style:text-properties officeooo:paragraph-rsid="01620c68"/>
    </style:style>
    <style:style style:name="P395" style:family="paragraph" style:parent-style-name="Standard_20__28_user_29_" style:master-page-name="Converted3434">
      <style:paragraph-properties fo:text-align="start" style:justify-single-word="false" style:page-number="auto"/>
      <style:text-properties fo:font-size="10pt" style:font-size-asian="10pt" style:font-size-complex="10pt"/>
    </style:style>
    <style:style style:name="P396" style:family="paragraph" style:parent-style-name="Text_20_body" style:list-style-name="L31">
      <style:paragraph-properties fo:margin-top="0.0299in" fo:margin-bottom="0in" style:contextual-spacing="false" fo:text-align="justify" style:justify-single-word="false"/>
      <style:text-properties officeooo:rsid="0158c195" officeooo:paragraph-rsid="0158c195"/>
    </style:style>
    <style:style style:name="P397" style:family="paragraph" style:parent-style-name="Text_20_body" style:list-style-name="L31">
      <style:paragraph-properties fo:margin-top="0.0299in" fo:margin-bottom="0in" style:contextual-spacing="false" fo:text-align="justify" style:justify-single-word="false"/>
      <style:text-properties fo:font-style="normal" officeooo:rsid="0158c195" officeooo:paragraph-rsid="0158c195" style:font-style-asian="normal" style:font-style-complex="normal"/>
    </style:style>
    <style:style style:name="P398" style:family="paragraph" style:parent-style-name="Text_20_body" style:list-style-name="L31">
      <style:paragraph-properties fo:margin-top="0.0299in" fo:margin-bottom="0in" style:contextual-spacing="false" fo:text-align="justify" style:justify-single-word="false"/>
      <style:text-properties fo:font-style="normal" officeooo:rsid="0158ffb0" officeooo:paragraph-rsid="0158ffb0" style:font-style-asian="normal" style:font-style-complex="normal"/>
    </style:style>
    <style:style style:name="P399" style:family="paragraph" style:parent-style-name="Text_20_body" style:list-style-name="L35">
      <style:paragraph-properties fo:margin-top="0.0299in" fo:margin-bottom="0in" style:contextual-spacing="false"/>
      <style:text-properties fo:font-style="normal" officeooo:rsid="00d8b374" officeooo:paragraph-rsid="0346feb1" style:font-style-asian="normal" style:font-style-complex="normal"/>
    </style:style>
    <style:style style:name="P400" style:family="paragraph" style:parent-style-name="Text_20_body" style:list-style-name="L31">
      <style:paragraph-properties fo:margin-top="0.0299in" fo:margin-bottom="0in" style:contextual-spacing="false" fo:text-align="justify" style:justify-single-word="false"/>
      <style:text-properties officeooo:rsid="0158ffb0" officeooo:paragraph-rsid="0158ffb0"/>
    </style:style>
    <style:style style:name="P401" style:family="paragraph" style:parent-style-name="Text_20_body" style:list-style-name="L31">
      <style:paragraph-properties fo:margin-top="0.0299in" fo:margin-bottom="0in" style:contextual-spacing="false" fo:text-align="justify" style:justify-single-word="false"/>
      <style:text-properties officeooo:rsid="0158ffb0" officeooo:paragraph-rsid="02b0a0a9"/>
    </style:style>
    <style:style style:name="P402" style:family="paragraph" style:parent-style-name="Text_20_body" style:list-style-name="L31">
      <style:paragraph-properties fo:margin-top="0.0299in" fo:margin-bottom="0in" style:contextual-spacing="false" fo:text-align="justify" style:justify-single-word="false"/>
      <style:text-properties officeooo:rsid="0159db29" officeooo:paragraph-rsid="0159db29"/>
    </style:style>
    <style:style style:name="P403" style:family="paragraph" style:parent-style-name="Text_20_body" style:list-style-name="L31">
      <style:paragraph-properties fo:margin-top="0.0299in" fo:margin-bottom="0in" style:contextual-spacing="false" fo:text-align="justify" style:justify-single-word="false"/>
      <style:text-properties fo:font-style="italic" officeooo:rsid="015b920e" officeooo:paragraph-rsid="015b920e" style:font-style-asian="italic" style:font-style-complex="italic"/>
    </style:style>
    <style:style style:name="P404" style:family="paragraph" style:parent-style-name="Text_20_body" style:list-style-name="L31">
      <style:paragraph-properties fo:margin-top="0.0299in" fo:margin-bottom="0in" style:contextual-spacing="false" fo:text-align="justify" style:justify-single-word="false"/>
      <style:text-properties fo:font-style="italic" officeooo:rsid="015d3d44" officeooo:paragraph-rsid="02fa145c" style:font-style-asian="italic" style:font-style-complex="italic"/>
    </style:style>
    <style:style style:name="P405" style:family="paragraph" style:parent-style-name="Text_20_body" style:list-style-name="L35">
      <style:paragraph-properties fo:margin-top="0.0299in" fo:margin-bottom="0in" style:contextual-spacing="false"/>
      <style:text-properties officeooo:rsid="00d8b374" officeooo:paragraph-rsid="0346feb1"/>
    </style:style>
    <style:style style:name="P406" style:family="paragraph" style:parent-style-name="Text_20_body" style:list-style-name="L36">
      <style:paragraph-properties fo:margin-top="0.0299in" fo:margin-bottom="0in" style:contextual-spacing="false"/>
      <style:text-properties officeooo:rsid="003a6571" officeooo:paragraph-rsid="0346feb1"/>
    </style:style>
    <style:style style:name="P407" style:family="paragraph" style:parent-style-name="Text_20_body" style:list-style-name="L37">
      <style:paragraph-properties fo:margin-top="0.0299in" fo:margin-bottom="0in" style:contextual-spacing="false" fo:text-align="justify" style:justify-single-word="false"/>
      <style:text-properties fo:font-size="9pt" officeooo:paragraph-rsid="01524abb" style:font-size-asian="9pt" style:font-size-complex="9pt"/>
    </style:style>
    <style:style style:name="P408" style:family="paragraph">
      <style:paragraph-properties fo:text-align="center"/>
    </style:style>
    <style:style style:name="P409" style:family="paragraph">
      <style:paragraph-properties fo:text-align="justify"/>
    </style:style>
    <style:style style:name="P410" style:family="paragraph">
      <loext:graphic-properties draw:fill="none" draw:fill-color="#ffffff"/>
      <style:paragraph-properties fo:text-align="center"/>
      <style:text-properties fo:font-size="12pt"/>
    </style:style>
    <style:style style:name="P411" style:family="paragraph">
      <loext:graphic-properties draw:fill="solid" draw:fill-color="#ffffff"/>
    </style:style>
    <style:style style:name="T1" style:family="text">
      <style:text-properties officeooo:rsid="01545cf2"/>
    </style:style>
    <style:style style:name="T2" style:family="text">
      <style:text-properties officeooo:rsid="03aab140"/>
    </style:style>
    <style:style style:name="T3" style:family="text">
      <style:text-properties officeooo:rsid="01a16923"/>
    </style:style>
    <style:style style:name="T4" style:family="text">
      <style:text-properties fo:font-weight="bold" style:font-weight-asian="bold"/>
    </style:style>
    <style:style style:name="T5" style:family="text">
      <style:text-properties fo:font-weight="bold" officeooo:rsid="0038e23e" style:font-weight-asian="bold"/>
    </style:style>
    <style:style style:name="T6" style:family="text">
      <style:text-properties fo:font-weight="bold" style:font-weight-asian="bold" style:font-weight-complex="bold"/>
    </style:style>
    <style:style style:name="T7" style:family="text">
      <style:text-properties fo:font-weight="bold" officeooo:rsid="027bcd8a" style:font-weight-asian="bold" style:font-weight-complex="bold"/>
    </style:style>
    <style:style style:name="T8" style:family="text">
      <style:text-properties fo:font-weight="bold" officeooo:rsid="009f3271" style:font-weight-asian="bold" style:font-weight-complex="bold"/>
    </style:style>
    <style:style style:name="T9" style:family="text">
      <style:text-properties fo:font-weight="bold" officeooo:rsid="00a83ce6" style:font-weight-asian="bold" style:font-weight-complex="bold"/>
    </style:style>
    <style:style style:name="T10" style:family="text">
      <style:text-properties fo:font-weight="bold" officeooo:rsid="01d1cbdb" style:font-weight-asian="bold" style:font-weight-complex="bold"/>
    </style:style>
    <style:style style:name="T11" style:family="text">
      <style:text-properties fo:font-weight="bold" officeooo:rsid="00c03c25" style:font-weight-asian="bold" style:font-weight-complex="bold"/>
    </style:style>
    <style:style style:name="T12" style:family="text">
      <style:text-properties fo:font-weight="bold" officeooo:rsid="00bca100" style:font-weight-asian="bold" style:font-weight-complex="bold"/>
    </style:style>
    <style:style style:name="T13" style:family="text">
      <style:text-properties fo:font-weight="bold" officeooo:rsid="00be4899" style:font-weight-asian="bold" style:font-weight-complex="bold"/>
    </style:style>
    <style:style style:name="T14" style:family="text">
      <style:text-properties fo:font-weight="bold" officeooo:rsid="00c3ca05" style:font-weight-asian="bold" style:font-weight-complex="bold"/>
    </style:style>
    <style:style style:name="T15" style:family="text">
      <style:text-properties fo:font-weight="bold" officeooo:rsid="00c8e00d" style:font-weight-asian="bold" style:font-weight-complex="bold"/>
    </style:style>
    <style:style style:name="T16" style:family="text">
      <style:text-properties fo:font-weight="bold" officeooo:rsid="00c9aa40" style:font-weight-asian="bold" style:font-weight-complex="bold"/>
    </style:style>
    <style:style style:name="T17" style:family="text">
      <style:text-properties fo:font-weight="bold" officeooo:rsid="00ce30c6" style:font-weight-asian="bold" style:font-weight-complex="bold"/>
    </style:style>
    <style:style style:name="T18" style:family="text">
      <style:text-properties fo:font-weight="bold" officeooo:rsid="00d75b40" style:font-weight-asian="bold" style:font-weight-complex="bold"/>
    </style:style>
    <style:style style:name="T19" style:family="text">
      <style:text-properties fo:font-weight="bold" officeooo:rsid="00f2de93" style:font-weight-asian="bold" style:font-weight-complex="bold"/>
    </style:style>
    <style:style style:name="T20" style:family="text">
      <style:text-properties fo:font-weight="bold" officeooo:rsid="00f72bbe" style:font-weight-asian="bold" style:font-weight-complex="bold"/>
    </style:style>
    <style:style style:name="T21" style:family="text">
      <style:text-properties fo:font-weight="bold" officeooo:rsid="00fbb4fa" style:font-weight-asian="bold" style:font-weight-complex="bold"/>
    </style:style>
    <style:style style:name="T22" style:family="text">
      <style:text-properties fo:font-weight="bold" officeooo:rsid="0106f405" style:font-weight-asian="bold" style:font-weight-complex="bold"/>
    </style:style>
    <style:style style:name="T23" style:family="text">
      <style:text-properties fo:font-weight="bold" officeooo:rsid="0109de64" style:font-weight-asian="bold" style:font-weight-complex="bold"/>
    </style:style>
    <style:style style:name="T24" style:family="text">
      <style:text-properties fo:font-weight="bold" officeooo:rsid="011a7349" style:font-weight-asian="bold" style:font-weight-complex="bold"/>
    </style:style>
    <style:style style:name="T25" style:family="text">
      <style:text-properties fo:font-weight="bold" officeooo:rsid="011c0b7b" style:font-weight-asian="bold" style:font-weight-complex="bold"/>
    </style:style>
    <style:style style:name="T26" style:family="text">
      <style:text-properties fo:font-weight="bold" officeooo:rsid="0124cd55" style:font-weight-asian="bold" style:font-weight-complex="bold"/>
    </style:style>
    <style:style style:name="T27" style:family="text">
      <style:text-properties fo:font-weight="bold" officeooo:rsid="0148e886" style:font-weight-asian="bold" style:font-weight-complex="bold"/>
    </style:style>
    <style:style style:name="T28" style:family="text">
      <style:text-properties fo:font-weight="bold" officeooo:rsid="015c3282" style:font-weight-asian="bold" style:font-weight-complex="bold"/>
    </style:style>
    <style:style style:name="T29" style:family="text">
      <style:text-properties fo:font-weight="bold" officeooo:rsid="009f3271" style:font-weight-asian="bold"/>
    </style:style>
    <style:style style:name="T30" style:family="text">
      <style:text-properties fo:font-weight="bold" officeooo:rsid="01c81ba6" style:font-weight-asian="bold"/>
    </style:style>
    <style:style style:name="T31" style:family="text">
      <style:text-properties fo:font-weight="bold" officeooo:rsid="00abf59a" style:font-weight-asian="bold"/>
    </style:style>
    <style:style style:name="T32" style:family="text">
      <style:text-properties fo:font-weight="bold" officeooo:rsid="01cc3acc" style:font-weight-asian="bold"/>
    </style:style>
    <style:style style:name="T33" style:family="text">
      <style:text-properties fo:font-weight="bold" officeooo:rsid="01d1cbdb" style:font-weight-asian="bold"/>
    </style:style>
    <style:style style:name="T34" style:family="text">
      <style:text-properties fo:font-weight="bold" officeooo:rsid="00bca100" style:font-weight-asian="bold"/>
    </style:style>
    <style:style style:name="T35" style:family="text">
      <style:text-properties fo:font-weight="bold" officeooo:rsid="00c3ca05" style:font-weight-asian="bold"/>
    </style:style>
    <style:style style:name="T36" style:family="text">
      <style:text-properties fo:font-weight="bold" officeooo:rsid="00e38cb9" style:font-weight-asian="bold"/>
    </style:style>
    <style:style style:name="T37" style:family="text">
      <style:text-properties fo:font-weight="bold" officeooo:rsid="00ed686b" style:font-weight-asian="bold"/>
    </style:style>
    <style:style style:name="T38" style:family="text">
      <style:text-properties fo:font-weight="bold" officeooo:rsid="00f0e58f" style:font-weight-asian="bold"/>
    </style:style>
    <style:style style:name="T39" style:family="text">
      <style:text-properties fo:font-weight="bold" officeooo:rsid="00f2de93" style:font-weight-asian="bold" style:font-weight-complex="normal"/>
    </style:style>
    <style:style style:name="T40" style:family="text">
      <style:text-properties fo:font-weight="bold" officeooo:rsid="015c3282" style:font-weight-asian="bold" style:font-weight-complex="normal"/>
    </style:style>
    <style:style style:name="T41" style:family="text">
      <style:text-properties fo:font-weight="bold" officeooo:rsid="00fc3723" style:font-weight-asian="bold"/>
    </style:style>
    <style:style style:name="T42" style:family="text">
      <style:text-properties fo:font-weight="bold" officeooo:rsid="0148e886" style:font-weight-asian="bold"/>
    </style:style>
    <style:style style:name="T43" style:family="text">
      <style:text-properties fo:font-weight="bold" officeooo:rsid="0153dbcb" style:font-weight-asian="bold"/>
    </style:style>
    <style:style style:name="T44" style:family="text">
      <style:text-properties fo:font-weight="bold" officeooo:rsid="01740d58" style:font-weight-asian="bold"/>
    </style:style>
    <style:style style:name="T45" style:family="text">
      <style:text-properties fo:font-weight="bold" officeooo:rsid="018d4661" style:font-weight-asian="bold"/>
    </style:style>
    <style:style style:name="T46" style:family="text">
      <style:text-properties fo:font-weight="bold" officeooo:rsid="01906c6f" style:font-weight-asian="bold"/>
    </style:style>
    <style:style style:name="T47" style:family="text">
      <style:text-properties officeooo:rsid="00245382"/>
    </style:style>
    <style:style style:name="T48" style:family="text">
      <style:text-properties officeooo:rsid="0024f091"/>
    </style:style>
    <style:style style:name="T49" style:family="text">
      <style:text-properties fo:font-style="italic"/>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officeooo:rsid="0026dc27" style:font-style-asian="italic" style:font-style-complex="italic"/>
    </style:style>
    <style:style style:name="T53" style:family="text">
      <style:text-properties fo:font-style="italic" officeooo:rsid="007810fc" style:font-style-asian="italic" style:font-style-complex="italic"/>
    </style:style>
    <style:style style:name="T54" style:family="text">
      <style:text-properties fo:font-style="italic" officeooo:rsid="00484896" style:font-style-asian="italic" style:font-style-complex="italic"/>
    </style:style>
    <style:style style:name="T55" style:family="text">
      <style:text-properties fo:font-style="italic" officeooo:rsid="01af1142" style:font-style-asian="italic" style:font-style-complex="italic"/>
    </style:style>
    <style:style style:name="T56" style:family="text">
      <style:text-properties fo:font-style="italic" officeooo:rsid="0338978a" style:font-style-asian="italic" style:font-style-complex="italic"/>
    </style:style>
    <style:style style:name="T57" style:family="text">
      <style:text-properties fo:font-style="italic" officeooo:rsid="01564c16" style:font-style-asian="italic" style:font-style-complex="italic"/>
    </style:style>
    <style:style style:name="T58" style:family="text">
      <style:text-properties fo:font-style="italic" officeooo:rsid="019b96cf" style:font-style-asian="italic" style:font-style-complex="italic"/>
    </style:style>
    <style:style style:name="T59" style:family="text">
      <style:text-properties fo:font-style="italic" officeooo:rsid="0261cc2c" style:font-style-asian="italic" style:font-style-complex="italic"/>
    </style:style>
    <style:style style:name="T60" style:family="text">
      <style:text-properties fo:font-style="italic" officeooo:rsid="027adf71" style:font-style-asian="italic" style:font-style-complex="italic"/>
    </style:style>
    <style:style style:name="T61" style:family="text">
      <style:text-properties fo:font-style="italic" officeooo:rsid="033a454a" style:font-style-asian="italic" style:font-style-complex="italic"/>
    </style:style>
    <style:style style:name="T62" style:family="text">
      <style:text-properties fo:font-style="italic" officeooo:rsid="019c9bdb" style:font-style-asian="italic" style:font-style-complex="italic"/>
    </style:style>
    <style:style style:name="T63" style:family="text">
      <style:text-properties fo:font-style="italic" officeooo:rsid="003452b1" style:font-style-asian="italic" style:font-style-complex="italic"/>
    </style:style>
    <style:style style:name="T64" style:family="text">
      <style:text-properties fo:font-style="italic" officeooo:rsid="004a5cf0" style:font-style-asian="italic" style:font-style-complex="italic"/>
    </style:style>
    <style:style style:name="T65" style:family="text">
      <style:text-properties fo:font-style="italic" officeooo:rsid="0038e23e" style:font-style-asian="italic" style:font-style-complex="italic"/>
    </style:style>
    <style:style style:name="T66" style:family="text">
      <style:text-properties fo:font-style="italic" officeooo:rsid="0256b75e" style:font-style-asian="italic" style:font-style-complex="italic"/>
    </style:style>
    <style:style style:name="T67" style:family="text">
      <style:text-properties fo:font-style="italic" officeooo:rsid="010d4474" style:font-style-asian="italic" style:font-style-complex="italic"/>
    </style:style>
    <style:style style:name="T68" style:family="text">
      <style:text-properties fo:font-style="italic" officeooo:rsid="010f31c9" style:font-style-asian="italic" style:font-style-complex="italic"/>
    </style:style>
    <style:style style:name="T69" style:family="text">
      <style:text-properties fo:font-style="italic" officeooo:rsid="0221cb91" style:font-style-asian="italic" style:font-style-complex="italic"/>
    </style:style>
    <style:style style:name="T70" style:family="text">
      <style:text-properties fo:font-style="italic" officeooo:rsid="034a2c8b" style:font-style-asian="italic" style:font-style-complex="italic"/>
    </style:style>
    <style:style style:name="T71" style:family="text">
      <style:text-properties fo:font-style="italic" officeooo:rsid="02b5252a" style:font-style-asian="italic" style:font-style-complex="italic"/>
    </style:style>
    <style:style style:name="T72" style:family="text">
      <style:text-properties fo:font-style="italic" officeooo:rsid="026399c1" style:font-style-asian="italic" style:font-style-complex="italic"/>
    </style:style>
    <style:style style:name="T73" style:family="text">
      <style:text-properties fo:font-style="italic" officeooo:rsid="034d2192" style:font-style-asian="italic" style:font-style-complex="italic"/>
    </style:style>
    <style:style style:name="T74" style:family="text">
      <style:text-properties fo:font-style="italic" officeooo:rsid="03043a22" style:font-style-asian="italic" style:font-style-complex="italic"/>
    </style:style>
    <style:style style:name="T75" style:family="text">
      <style:text-properties fo:font-style="italic" officeooo:rsid="036ed75b" style:font-style-asian="italic" style:font-style-complex="italic"/>
    </style:style>
    <style:style style:name="T76" style:family="text">
      <style:text-properties fo:font-style="italic" officeooo:rsid="005c05dd" style:font-style-asian="italic" style:font-style-complex="italic"/>
    </style:style>
    <style:style style:name="T77" style:family="text">
      <style:text-properties fo:font-style="italic" officeooo:rsid="011766fd" style:font-style-asian="italic" style:font-style-complex="italic"/>
    </style:style>
    <style:style style:name="T78" style:family="text">
      <style:text-properties fo:font-style="italic" officeooo:rsid="0073d14a" style:font-style-asian="italic" style:font-style-complex="italic"/>
    </style:style>
    <style:style style:name="T79" style:family="text">
      <style:text-properties fo:font-style="italic" officeooo:rsid="00835ba4" style:font-style-asian="italic" style:font-style-complex="italic"/>
    </style:style>
    <style:style style:name="T80" style:family="text">
      <style:text-properties fo:font-style="italic" officeooo:rsid="03840344" style:font-style-asian="italic" style:font-style-complex="italic"/>
    </style:style>
    <style:style style:name="T81" style:family="text">
      <style:text-properties fo:font-style="italic" officeooo:rsid="0290212c" style:font-style-asian="italic" style:font-style-complex="italic"/>
    </style:style>
    <style:style style:name="T82" style:family="text">
      <style:text-properties fo:font-style="italic" officeooo:rsid="01d642f8" style:font-style-asian="italic" style:font-style-complex="italic"/>
    </style:style>
    <style:style style:name="T83" style:family="text">
      <style:text-properties fo:font-style="italic" officeooo:rsid="00e2e12b" style:font-style-asian="italic" style:font-style-complex="italic"/>
    </style:style>
    <style:style style:name="T84" style:family="text">
      <style:text-properties fo:font-style="italic" officeooo:rsid="02a7dbd0" style:font-style-asian="italic" style:font-style-complex="italic"/>
    </style:style>
    <style:style style:name="T85" style:family="text">
      <style:text-properties fo:font-style="italic" officeooo:rsid="0142002c" style:font-style-asian="italic" style:font-style-complex="italic"/>
    </style:style>
    <style:style style:name="T86" style:family="text">
      <style:text-properties fo:font-style="italic" officeooo:rsid="033325b2" style:font-style-asian="italic" style:font-style-complex="italic"/>
    </style:style>
    <style:style style:name="T87" style:family="text">
      <style:text-properties fo:font-style="italic" officeooo:rsid="014569e7" style:font-style-asian="italic" style:font-style-complex="italic"/>
    </style:style>
    <style:style style:name="T88" style:family="text">
      <style:text-properties fo:font-style="italic" officeooo:rsid="015540fa" style:font-style-asian="italic" style:font-style-complex="italic"/>
    </style:style>
    <style:style style:name="T89" style:family="text">
      <style:text-properties fo:font-style="italic" officeooo:rsid="0169ab5f" style:font-style-asian="italic" style:font-style-complex="italic"/>
    </style:style>
    <style:style style:name="T90" style:family="text">
      <style:text-properties fo:font-style="italic" officeooo:rsid="01740d58" style:font-style-asian="italic" style:font-style-complex="italic"/>
    </style:style>
    <style:style style:name="T91" style:family="text">
      <style:text-properties fo:font-style="italic" officeooo:rsid="018b8fb9" style:font-style-asian="italic" style:font-style-complex="italic"/>
    </style:style>
    <style:style style:name="T92" style:family="text">
      <style:text-properties fo:font-style="italic" officeooo:rsid="0210e30d" style:font-style-asian="italic" style:font-style-complex="italic"/>
    </style:style>
    <style:style style:name="T93" style:family="text">
      <style:text-properties fo:font-style="italic" officeooo:rsid="019386ee" style:font-style-asian="italic" style:font-style-complex="italic"/>
    </style:style>
    <style:style style:name="T94" style:family="text">
      <style:text-properties fo:font-style="italic" officeooo:rsid="01973b3b" style:font-style-asian="italic" style:font-style-complex="italic"/>
    </style:style>
    <style:style style:name="T95" style:family="text">
      <style:text-properties fo:font-style="italic" officeooo:rsid="015d3d44" style:font-style-asian="italic" style:font-style-complex="italic"/>
    </style:style>
    <style:style style:name="T96" style:family="text">
      <style:text-properties fo:font-style="italic" officeooo:rsid="015b920e" style:font-style-asian="italic" style:font-style-complex="italic"/>
    </style:style>
    <style:style style:name="T97" style:family="text">
      <style:text-properties fo:font-style="italic" officeooo:rsid="016ca0ae" style:font-style-asian="italic" style:font-style-complex="italic"/>
    </style:style>
    <style:style style:name="T98" style:family="text">
      <style:text-properties fo:font-style="italic" officeooo:rsid="017827a3" style:font-style-asian="italic" style:font-style-complex="italic"/>
    </style:style>
    <style:style style:name="T99" style:family="text">
      <style:text-properties fo:font-style="italic" officeooo:rsid="016b1d27" style:font-style-asian="italic" style:font-style-complex="italic"/>
    </style:style>
    <style:style style:name="T100" style:family="text">
      <style:text-properties fo:font-style="italic" officeooo:rsid="016f9930" style:font-style-asian="italic" style:font-style-complex="italic"/>
    </style:style>
    <style:style style:name="T101" style:family="text">
      <style:text-properties fo:font-style="italic" officeooo:rsid="02419d02" style:font-style-asian="italic" style:font-style-complex="italic"/>
    </style:style>
    <style:style style:name="T102" style:family="text">
      <style:text-properties fo:font-style="italic" officeooo:rsid="02215bf2" style:font-style-asian="italic" style:font-style-complex="italic"/>
    </style:style>
    <style:style style:name="T103" style:family="text">
      <style:text-properties fo:font-style="italic" officeooo:rsid="00346b0d" style:font-style-asian="italic" style:font-style-complex="italic"/>
    </style:style>
    <style:style style:name="T104" style:family="text">
      <style:text-properties fo:font-style="italic" officeooo:rsid="00385a53" style:font-style-asian="italic" style:font-style-complex="italic"/>
    </style:style>
    <style:style style:name="T105" style:family="text">
      <style:text-properties fo:font-style="italic" officeooo:rsid="02c76e83" style:font-style-asian="italic" style:font-style-complex="italic"/>
    </style:style>
    <style:style style:name="T106" style:family="text">
      <style:text-properties fo:font-style="italic" officeooo:rsid="024e9f36" style:font-style-asian="italic" style:font-style-complex="italic"/>
    </style:style>
    <style:style style:name="T107" style:family="text">
      <style:text-properties fo:font-style="italic" officeooo:rsid="0039c509" style:font-style-asian="italic" style:font-style-complex="italic"/>
    </style:style>
    <style:style style:name="T108" style:family="text">
      <style:text-properties fo:font-style="italic" officeooo:rsid="004b20dd" style:font-style-asian="italic" style:font-style-complex="italic"/>
    </style:style>
    <style:style style:name="T109" style:family="text">
      <style:text-properties fo:font-style="italic" officeooo:rsid="0325aa3f" style:font-style-asian="italic" style:font-style-complex="italic"/>
    </style:style>
    <style:style style:name="T110" style:family="text">
      <style:text-properties fo:font-style="italic" officeooo:rsid="0066f4b8" style:font-style-asian="italic" style:font-style-complex="italic"/>
    </style:style>
    <style:style style:name="T111" style:family="text">
      <style:text-properties fo:font-style="italic" officeooo:rsid="004dd09a" style:font-style-asian="italic" style:font-style-complex="italic"/>
    </style:style>
    <style:style style:name="T112" style:family="text">
      <style:text-properties fo:font-style="italic" officeooo:rsid="003b3162" style:font-style-asian="italic" style:font-style-complex="italic"/>
    </style:style>
    <style:style style:name="T113" style:family="text">
      <style:text-properties fo:font-style="italic" officeooo:rsid="015f84d8" style:font-style-asian="italic" style:font-style-complex="italic"/>
    </style:style>
    <style:style style:name="T114" style:family="text">
      <style:text-properties fo:font-style="italic" officeooo:rsid="03024808" style:font-style-asian="italic" style:font-style-complex="italic"/>
    </style:style>
    <style:style style:name="T115" style:family="text">
      <style:text-properties fo:font-style="italic" officeooo:rsid="0168aef3" style:font-style-asian="italic" style:font-style-complex="italic"/>
    </style:style>
    <style:style style:name="T116" style:family="text">
      <style:text-properties fo:font-style="italic" officeooo:rsid="0217b42c" style:font-style-asian="italic" style:font-style-complex="italic"/>
    </style:style>
    <style:style style:name="T117" style:family="text">
      <style:text-properties fo:font-style="italic" officeooo:rsid="1121ffe8" style:font-style-asian="italic" style:font-style-complex="italic"/>
    </style:style>
    <style:style style:name="T118" style:family="text">
      <style:text-properties fo:font-style="italic" officeooo:rsid="02bdda5d" style:font-style-asian="italic" style:font-style-complex="italic"/>
    </style:style>
    <style:style style:name="T119" style:family="text">
      <style:text-properties fo:font-style="italic" officeooo:rsid="0477c85a" style:font-style-asian="italic" style:font-style-complex="italic"/>
    </style:style>
    <style:style style:name="T120" style:family="text">
      <style:text-properties fo:font-style="italic" style:text-underline-style="solid" style:text-underline-width="auto" style:text-underline-color="font-color" style:font-style-asian="italic" style:font-style-complex="italic"/>
    </style:style>
    <style:style style:name="T121" style:family="text">
      <style:text-properties fo:font-style="italic" style:text-underline-style="solid" style:text-underline-width="auto" style:text-underline-color="font-color" officeooo:rsid="0268695b" style:font-style-asian="italic" style:font-style-complex="italic"/>
    </style:style>
    <style:style style:name="T122" style:family="text">
      <style:text-properties fo:font-style="italic" fo:font-weight="bold" style:font-style-asian="italic" style:font-weight-asian="bold"/>
    </style:style>
    <style:style style:name="T123" style:family="text">
      <style:text-properties fo:font-style="italic" fo:font-weight="bold" style:font-style-asian="italic" style:font-weight-asian="bold" style:font-style-complex="italic" style:font-weight-complex="bold"/>
    </style:style>
    <style:style style:name="T124" style:family="text">
      <style:text-properties fo:font-style="italic" fo:font-weight="bold" officeooo:rsid="025bc38e" style:font-style-asian="italic" style:font-weight-asian="bold" style:font-style-complex="italic" style:font-weight-complex="bold"/>
    </style:style>
    <style:style style:name="T125" style:family="text">
      <style:text-properties fo:font-style="italic" style:text-underline-style="none" style:font-style-asian="italic" style:font-style-complex="italic"/>
    </style:style>
    <style:style style:name="T126" style:family="text">
      <style:text-properties fo:font-style="italic" style:text-underline-style="none" officeooo:rsid="026399c1" style:font-style-asian="italic" style:font-style-complex="italic"/>
    </style:style>
    <style:style style:name="T127" style:family="text">
      <style:text-properties fo:font-style="italic" style:text-underline-style="none" officeooo:rsid="034a9dd2" style:font-style-asian="italic" style:font-style-complex="italic"/>
    </style:style>
    <style:style style:name="T128" style:family="text">
      <style:text-properties fo:font-style="italic" style:text-underline-style="none" officeooo:rsid="034c6c38" style:font-style-asian="italic" style:font-style-complex="italic"/>
    </style:style>
    <style:style style:name="T129" style:family="text">
      <style:text-properties fo:font-style="italic" style:text-underline-style="none" officeooo:rsid="0268695b" style:font-style-asian="italic" style:font-style-complex="italic"/>
    </style:style>
    <style:style style:name="T130" style:family="text">
      <style:text-properties fo:font-style="italic" style:text-underline-style="none" officeooo:rsid="00f0e58f" style:font-style-asian="italic" style:font-style-complex="italic"/>
    </style:style>
    <style:style style:name="T131" style:family="text">
      <style:text-properties fo:font-style="italic" fo:font-weight="normal" style:font-style-asian="italic" style:font-weight-asian="normal" style:font-style-complex="italic" style:font-weight-complex="normal"/>
    </style:style>
    <style:style style:name="T132" style:family="text">
      <style:text-properties fo:font-style="italic" fo:font-weight="normal" officeooo:rsid="033e2322" style:font-style-asian="italic" style:font-weight-asian="normal" style:font-style-complex="italic" style:font-weight-complex="normal"/>
    </style:style>
    <style:style style:name="T133" style:family="text">
      <style:text-properties officeooo:rsid="0029193c"/>
    </style:style>
    <style:style style:name="T134" style:family="text">
      <style:text-properties fo:font-size="10pt" style:font-size-asian="10pt" style:font-size-complex="10pt"/>
    </style:style>
    <style:style style:name="T135" style:family="text">
      <style:text-properties fo:font-size="10pt" officeooo:rsid="0029193c" style:font-size-asian="10pt" style:font-size-complex="10pt"/>
    </style:style>
    <style:style style:name="T136" style:family="text">
      <style:text-properties fo:font-size="10pt" officeooo:rsid="01e7bffa" style:font-size-asian="10pt" style:font-size-complex="10pt"/>
    </style:style>
    <style:style style:name="T137" style:family="text">
      <style:text-properties fo:font-size="10pt" fo:font-style="italic" style:font-size-asian="10pt" style:font-size-complex="10pt"/>
    </style:style>
    <style:style style:name="T138" style:family="text">
      <style:text-properties fo:font-size="10pt" fo:font-style="italic" style:font-size-asian="10pt" style:font-style-asian="italic"/>
    </style:style>
    <style:style style:name="T139" style:family="text">
      <style:text-properties fo:font-size="10pt" fo:font-style="italic" officeooo:rsid="01e7bffa" style:font-size-asian="10pt" style:font-style-asian="italic" style:font-size-complex="10pt" style:font-style-complex="italic"/>
    </style:style>
    <style:style style:name="T140" style:family="text">
      <style:text-properties fo:font-size="10pt" fo:font-weight="bold" style:font-size-asian="10pt" style:font-weight-asian="bold" style:font-size-complex="10pt"/>
    </style:style>
    <style:style style:name="T141" style:family="text">
      <style:text-properties fo:font-size="10pt" fo:font-style="normal" fo:font-weight="normal" style:font-size-asian="10pt" style:font-weight-asian="bold" style:font-size-complex="10pt" style:font-weight-complex="bold"/>
    </style:style>
    <style:style style:name="T142" style:family="text">
      <style:text-properties fo:font-size="10pt" fo:font-style="normal" fo:font-weight="normal" officeooo:rsid="01bd6339" style:font-size-asian="10pt" style:font-weight-asian="bold" style:font-size-complex="10pt" style:font-weight-complex="bold"/>
    </style:style>
    <style:style style:name="T143" style:family="text">
      <style:text-properties fo:font-size="10pt" fo:font-style="normal" officeooo:rsid="01e7bffa" style:font-size-asian="10pt" style:font-style-asian="normal" style:font-size-complex="10pt" style:font-style-complex="normal"/>
    </style:style>
    <style:style style:name="T144" style:family="text">
      <style:text-properties fo:font-size="10pt" fo:font-style="normal" officeooo:rsid="028001f0" style:font-size-asian="10pt" style:font-style-asian="normal" style:font-size-complex="10pt" style:font-style-complex="normal"/>
    </style:style>
    <style:style style:name="T145" style:family="text">
      <style:text-properties fo:font-size="10pt" fo:font-style="normal" officeooo:rsid="0281b443" style:font-size-asian="10pt" style:font-style-asian="normal" style:font-size-complex="10pt" style:font-style-complex="normal"/>
    </style:style>
    <style:style style:name="T146" style:family="text">
      <style:text-properties officeooo:rsid="015f96d1"/>
    </style:style>
    <style:style style:name="T147" style:family="text">
      <style:text-properties style:text-position="super 58%"/>
    </style:style>
    <style:style style:name="T148" style:family="text">
      <style:text-properties style:text-position="super 58%" fo:font-size="12pt" fo:font-weight="bold" officeooo:rsid="00c03c25" style:font-size-asian="12pt" style:font-weight-asian="bold" style:font-size-complex="12pt"/>
    </style:style>
    <style:style style:name="T149" style:family="text">
      <style:text-properties style:text-position="super 58%" fo:font-size="12pt" style:font-size-asian="12pt"/>
    </style:style>
    <style:style style:name="T150" style:family="text">
      <style:text-properties style:text-position="super 58%" fo:font-weight="bold" officeooo:rsid="0111f06b" style:font-weight-asian="bold"/>
    </style:style>
    <style:style style:name="T151" style:family="text">
      <style:text-properties style:text-position="super 58%" fo:font-weight="bold" officeooo:rsid="0123a654" style:font-weight-asian="bold"/>
    </style:style>
    <style:style style:name="T152" style:family="text">
      <style:text-properties style:text-position="super 58%" fo:font-weight="bold" officeooo:rsid="013ecf22" style:font-weight-asian="bold"/>
    </style:style>
    <style:style style:name="T153" style:family="text">
      <style:text-properties style:text-position="super 58%" style:font-name="Times New Roman" officeooo:rsid="0174a1ff" style:font-name-asian="NSimSun1" style:font-name-complex="Mangal1"/>
    </style:style>
    <style:style style:name="T154" style:family="text">
      <style:text-properties officeooo:rsid="002b97d4"/>
    </style:style>
    <style:style style:name="T155" style:family="text">
      <style:text-properties officeooo:rsid="0026dc27"/>
    </style:style>
    <style:style style:name="T156" style:family="text">
      <style:text-properties style:font-name="Times New Roman" officeooo:rsid="021fbf96"/>
    </style:style>
    <style:style style:name="T157" style:family="text">
      <style:text-properties style:font-name="Times New Roman" officeooo:rsid="03acf453" style:font-name-asian="Times New Roman" style:font-name-complex="Times New Roman"/>
    </style:style>
    <style:style style:name="T158" style:family="text">
      <style:text-properties style:font-name="Times New Roman" officeooo:rsid="03ad8934" style:font-name-asian="Times New Roman" style:font-name-complex="Times New Roman"/>
    </style:style>
    <style:style style:name="T159" style:family="text">
      <style:text-properties style:font-name="Times New Roman" fo:font-style="normal" style:font-name-asian="Times New Roman" style:font-style-asian="normal" style:font-name-complex="Times New Roman" style:font-style-complex="normal"/>
    </style:style>
    <style:style style:name="T160" style:family="text">
      <style:text-properties style:font-name="Times New Roman" fo:font-style="normal" officeooo:rsid="03c4faff" style:font-name-asian="Times New Roman" style:font-style-asian="normal" style:font-name-complex="Times New Roman" style:font-style-complex="normal"/>
    </style:style>
    <style:style style:name="T161" style:family="text">
      <style:text-properties style:font-name="Times New Roman" fo:font-style="normal" officeooo:rsid="03b9a45b" style:font-name-asian="Times New Roman" style:font-style-asian="normal" style:font-name-complex="Times New Roman" style:font-style-complex="normal"/>
    </style:style>
    <style:style style:name="T162" style:family="text">
      <style:text-properties style:font-name="Times New Roman" fo:font-style="normal" officeooo:rsid="03bebdfa" style:font-name-asian="Times New Roman" style:font-style-asian="normal" style:font-name-complex="Times New Roman" style:font-style-complex="normal"/>
    </style:style>
    <style:style style:name="T163" style:family="text">
      <style:text-properties style:font-name="Times New Roman" fo:font-style="normal" style:font-name-asian="NSimSun1" style:font-style-asian="normal" style:font-name-complex="Mangal1" style:font-style-complex="normal"/>
    </style:style>
    <style:style style:name="T164" style:family="text">
      <style:text-properties style:font-name="Times New Roman" fo:font-style="normal" officeooo:rsid="003fefea" style:font-name-asian="NSimSun1" style:font-style-asian="normal" style:font-name-complex="Mangal1" style:font-style-complex="normal"/>
    </style:style>
    <style:style style:name="T165" style:family="text">
      <style:text-properties style:font-name="Times New Roman" fo:font-style="normal" officeooo:rsid="02215bf2" style:font-name-asian="NSimSun1" style:font-style-asian="normal" style:font-name-complex="Mangal1" style:font-style-complex="normal"/>
    </style:style>
    <style:style style:name="T166" style:family="text">
      <style:text-properties style:font-name="Times New Roman" fo:font-style="normal" officeooo:rsid="03c4faff" style:font-name-asian="NSimSun1" style:font-style-asian="normal" style:font-name-complex="Mangal1" style:font-style-complex="normal"/>
    </style:style>
    <style:style style:name="T167" style:family="text">
      <style:text-properties style:font-name="Times New Roman" fo:font-style="normal" officeooo:rsid="004fbb83" style:font-name-asian="NSimSun1" style:font-style-asian="normal" style:font-name-complex="Mangal1" style:font-style-complex="normal"/>
    </style:style>
    <style:style style:name="T168" style:family="text">
      <style:text-properties style:font-name="Times New Roman" fo:font-style="normal" officeooo:rsid="0394890f" style:font-name-asian="NSimSun1" style:font-style-asian="normal" style:font-name-complex="Mangal1" style:font-style-complex="normal"/>
    </style:style>
    <style:style style:name="T169" style:family="text">
      <style:text-properties style:font-name="Times New Roman" fo:font-style="normal" officeooo:rsid="03cd6657" style:font-name-asian="NSimSun1" style:font-style-asian="normal" style:font-name-complex="Mangal1" style:font-style-complex="normal"/>
    </style:style>
    <style:style style:name="T170" style:family="text">
      <style:text-properties style:font-name="Times New Roman" fo:font-style="normal" officeooo:rsid="0392cd89" style:font-name-asian="NSimSun1" style:font-style-asian="normal" style:font-name-complex="Mangal1" style:font-style-complex="normal"/>
    </style:style>
    <style:style style:name="T171" style:family="text">
      <style:text-properties style:font-name="Times New Roman" fo:font-style="normal" officeooo:rsid="02fd8e8d" style:font-name-asian="NSimSun1" style:font-style-asian="normal" style:font-name-complex="Mangal1" style:font-style-complex="normal"/>
    </style:style>
    <style:style style:name="T172" style:family="text">
      <style:text-properties style:font-name="Times New Roman" fo:font-style="normal" officeooo:rsid="03b69457" style:font-name-asian="NSimSun1" style:font-style-asian="normal" style:font-name-complex="Mangal1" style:font-style-complex="normal"/>
    </style:style>
    <style:style style:name="T173" style:family="text">
      <style:text-properties style:font-name="Times New Roman" fo:font-style="normal" officeooo:rsid="02fe8ad1" style:font-name-asian="NSimSun1" style:font-style-asian="normal" style:font-name-complex="Mangal1" style:font-style-complex="normal"/>
    </style:style>
    <style:style style:name="T174" style:family="text">
      <style:text-properties style:font-name="Times New Roman" fo:font-style="normal" officeooo:rsid="017d4fef" style:font-name-asian="NSimSun1" style:font-style-asian="normal" style:font-name-complex="Mangal1" style:font-style-complex="normal"/>
    </style:style>
    <style:style style:name="T175" style:family="text">
      <style:text-properties style:font-name="Times New Roman" fo:font-style="normal" officeooo:rsid="02419d02" style:font-name-asian="NSimSun1" style:font-style-asian="normal" style:font-name-complex="Mangal1" style:font-style-complex="normal"/>
    </style:style>
    <style:style style:name="T176" style:family="text">
      <style:text-properties style:font-name="Times New Roman" fo:font-style="normal" officeooo:rsid="0241d0c9" style:font-name-asian="NSimSun1" style:font-style-asian="normal" style:font-name-complex="Mangal1" style:font-style-complex="normal"/>
    </style:style>
    <style:style style:name="T177" style:family="text">
      <style:text-properties style:font-name="Times New Roman" fo:font-style="normal" officeooo:rsid="03d3ad92" style:font-name-asian="NSimSun1" style:font-style-asian="normal" style:font-name-complex="Mangal1" style:font-style-complex="normal"/>
    </style:style>
    <style:style style:name="T178" style:family="text">
      <style:text-properties style:font-name="Times New Roman" fo:font-style="normal" officeooo:rsid="02ffb6a1" style:font-name-asian="NSimSun1" style:font-style-asian="normal" style:font-name-complex="Mangal1" style:font-style-complex="normal"/>
    </style:style>
    <style:style style:name="T179" style:family="text">
      <style:text-properties style:font-name="Times New Roman" fo:font-style="normal" officeooo:rsid="03a04622" style:font-name-asian="NSimSun1" style:font-style-asian="normal" style:font-name-complex="Mangal1" style:font-style-complex="normal"/>
    </style:style>
    <style:style style:name="T180" style:family="text">
      <style:text-properties style:font-name="Times New Roman" fo:font-style="normal" officeooo:rsid="018eb1ed" style:font-name-asian="NSimSun1" style:font-style-asian="normal" style:font-name-complex="Mangal1" style:font-style-complex="normal"/>
    </style:style>
    <style:style style:name="T181" style:family="text">
      <style:text-properties style:font-name="Times New Roman" fo:font-style="normal" officeooo:rsid="0215a929" style:font-name-asian="NSimSun1" style:font-style-asian="normal" style:font-name-complex="Mangal1" style:font-style-complex="normal"/>
    </style:style>
    <style:style style:name="T182" style:family="text">
      <style:text-properties style:font-name="Times New Roman" fo:font-style="normal" officeooo:rsid="017e09e5" style:font-name-asian="NSimSun1" style:font-style-asian="normal" style:font-name-complex="Mangal1" style:font-style-complex="normal"/>
    </style:style>
    <style:style style:name="T183" style:family="text">
      <style:text-properties style:font-name="Times New Roman" fo:font-style="normal" officeooo:rsid="02ba4a54" style:font-name-asian="NSimSun1" style:font-style-asian="normal" style:font-name-complex="Mangal1" style:font-style-complex="normal"/>
    </style:style>
    <style:style style:name="T184" style:family="text">
      <style:text-properties style:font-name="Times New Roman" fo:font-style="normal" officeooo:rsid="017fb8d1" style:font-name-asian="NSimSun1" style:font-style-asian="normal" style:font-name-complex="Mangal1" style:font-style-complex="normal"/>
    </style:style>
    <style:style style:name="T185" style:family="text">
      <style:text-properties style:font-name="Times New Roman" fo:font-style="normal" officeooo:rsid="01800d27" style:font-name-asian="NSimSun1" style:font-style-asian="normal" style:font-name-complex="Mangal1" style:font-style-complex="normal"/>
    </style:style>
    <style:style style:name="T186" style:family="text">
      <style:text-properties style:font-name="Times New Roman" fo:font-style="normal" officeooo:rsid="0182be87" style:font-name-asian="NSimSun1" style:font-style-asian="normal" style:font-name-complex="Mangal1" style:font-style-complex="normal"/>
    </style:style>
    <style:style style:name="T187" style:family="text">
      <style:text-properties style:font-name="Times New Roman" fo:font-style="normal" officeooo:rsid="018133c0" style:font-name-asian="NSimSun1" style:font-style-asian="normal" style:font-name-complex="Mangal1" style:font-style-complex="normal"/>
    </style:style>
    <style:style style:name="T188" style:family="text">
      <style:text-properties style:font-name="Times New Roman" fo:font-style="normal" officeooo:rsid="01859a9d" style:font-name-asian="NSimSun1" style:font-style-asian="normal" style:font-name-complex="Mangal1" style:font-style-complex="normal"/>
    </style:style>
    <style:style style:name="T189" style:family="text">
      <style:text-properties style:font-name="Times New Roman" fo:font-style="normal" officeooo:rsid="0183f504" style:font-name-asian="NSimSun1" style:font-style-asian="normal" style:font-name-complex="Mangal1" style:font-style-complex="normal"/>
    </style:style>
    <style:style style:name="T190" style:family="text">
      <style:text-properties style:font-name="Times New Roman" fo:font-style="normal" officeooo:rsid="02438e1c" style:font-name-asian="NSimSun1" style:font-style-asian="normal" style:font-name-complex="Mangal1" style:font-style-complex="normal"/>
    </style:style>
    <style:style style:name="T191" style:family="text">
      <style:text-properties style:font-name="Times New Roman" fo:font-style="normal" officeooo:rsid="02bc06f3" style:font-name-asian="NSimSun1" style:font-style-asian="normal" style:font-name-complex="Mangal1" style:font-style-complex="normal"/>
    </style:style>
    <style:style style:name="T192" style:family="text">
      <style:text-properties style:font-name="Times New Roman" fo:font-style="normal" officeooo:rsid="01873720" style:font-name-asian="NSimSun1" style:font-style-asian="normal" style:font-name-complex="Mangal1" style:font-style-complex="normal"/>
    </style:style>
    <style:style style:name="T193" style:family="text">
      <style:text-properties style:font-name="Times New Roman" fo:font-style="normal" officeooo:rsid="03008795" style:font-name-asian="NSimSun1" style:font-style-asian="normal" style:font-name-complex="Mangal1" style:font-style-complex="normal"/>
    </style:style>
    <style:style style:name="T194" style:family="text">
      <style:text-properties style:font-name="Times New Roman" fo:font-style="normal" officeooo:rsid="0455b363" style:font-name-asian="NSimSun1" style:font-style-asian="normal" style:font-name-complex="Mangal1" style:font-style-complex="normal"/>
    </style:style>
    <style:style style:name="T195" style:family="text">
      <style:text-properties style:font-name="Times New Roman" fo:font-style="normal" fo:font-weight="normal" officeooo:rsid="025a0070" style:font-name-asian="NSimSun1" style:font-style-asian="normal" style:font-weight-asian="normal" style:font-name-complex="Mangal1" style:font-style-complex="normal" style:font-weight-complex="normal"/>
    </style:style>
    <style:style style:name="T196" style:family="text">
      <style:text-properties style:font-name="Times New Roman" fo:font-style="normal" fo:font-weight="normal" officeooo:rsid="00ddc98c" style:font-name-asian="NSimSun1" style:font-style-asian="normal" style:font-weight-asian="normal" style:font-name-complex="Mangal1" style:font-style-complex="normal" style:font-weight-complex="normal"/>
    </style:style>
    <style:style style:name="T197" style:family="text">
      <style:text-properties style:font-name="Times New Roman" fo:font-style="normal" fo:font-weight="normal" officeooo:rsid="0221cb91" style:font-name-asian="NSimSun1" style:font-style-asian="normal" style:font-weight-asian="normal" style:font-name-complex="Mangal1" style:font-style-complex="normal" style:font-weight-complex="normal"/>
    </style:style>
    <style:style style:name="T198" style:family="text">
      <style:text-properties style:font-name="Times New Roman" fo:font-style="normal" fo:font-weight="normal" officeooo:rsid="004fbb83" style:font-name-asian="NSimSun1" style:font-style-asian="normal" style:font-weight-asian="normal" style:font-name-complex="Mangal1" style:font-style-complex="normal" style:font-weight-complex="normal"/>
    </style:style>
    <style:style style:name="T199" style:family="text">
      <style:text-properties style:font-name="Times New Roman" fo:font-style="normal" fo:font-weight="normal" officeooo:rsid="03bfedb6" style:font-name-asian="NSimSun1" style:font-style-asian="normal" style:font-weight-asian="normal" style:font-name-complex="Mangal1" style:font-style-complex="normal" style:font-weight-complex="normal"/>
    </style:style>
    <style:style style:name="T200" style:family="text">
      <style:text-properties style:font-name="Times New Roman" fo:font-size="16pt" fo:font-weight="bold" style:font-name-asian="Microsoft YaHei" style:font-size-asian="16pt" style:font-weight-asian="bold" style:font-name-complex="Mangal1" style:font-size-complex="16pt" style:font-weight-complex="bold"/>
    </style:style>
    <style:style style:name="T201" style:family="text">
      <style:text-properties style:font-name="Times New Roman" fo:font-size="10pt" fo:font-style="normal" style:font-name-asian="NSimSun1" style:font-size-asian="10pt" style:font-style-asian="normal" style:font-name-complex="Mangal1" style:font-size-complex="10pt" style:font-style-complex="normal"/>
    </style:style>
    <style:style style:name="T202" style:family="text">
      <style:text-properties style:font-name="Times New Roman" fo:font-size="10pt" fo:font-style="normal" officeooo:rsid="02538f07" style:font-name-asian="NSimSun1" style:font-size-asian="10pt" style:font-style-asian="normal" style:font-name-complex="Mangal1" style:font-size-complex="10pt" style:font-style-complex="normal"/>
    </style:style>
    <style:style style:name="T203" style:family="text">
      <style:text-properties style:font-name="Times New Roman" fo:font-size="10pt" fo:font-style="normal" officeooo:rsid="01f714cf" style:font-name-asian="NSimSun1" style:font-size-asian="10pt" style:font-style-asian="normal" style:font-name-complex="Mangal1" style:font-size-complex="10pt" style:font-style-complex="normal"/>
    </style:style>
    <style:style style:name="T204" style:family="text">
      <style:text-properties style:font-name="Times New Roman" fo:font-size="10pt" fo:font-style="normal" officeooo:rsid="01f88b19" style:font-name-asian="NSimSun1" style:font-size-asian="10pt" style:font-style-asian="normal" style:font-name-complex="Mangal1" style:font-size-complex="10pt" style:font-style-complex="normal"/>
    </style:style>
    <style:style style:name="T205" style:family="text">
      <style:text-properties style:font-name="Times New Roman" fo:font-size="10pt" fo:font-style="normal" officeooo:rsid="01e7bffa" style:font-name-asian="NSimSun1" style:font-size-asian="10pt" style:font-style-asian="normal" style:font-name-complex="Mangal1" style:font-size-complex="10pt" style:font-style-complex="normal"/>
    </style:style>
    <style:style style:name="T206" style:family="text">
      <style:text-properties style:font-name="Times New Roman" fo:font-size="10pt" fo:font-style="normal" officeooo:rsid="01e99fe1" style:font-name-asian="NSimSun1" style:font-size-asian="10pt" style:font-style-asian="normal" style:font-name-complex="Mangal1" style:font-size-complex="10pt" style:font-style-complex="normal"/>
    </style:style>
    <style:style style:name="T207" style:family="text">
      <style:text-properties style:font-name="Times New Roman" fo:font-size="10pt" fo:font-style="normal" officeooo:rsid="0281b443" style:font-name-asian="NSimSun1" style:font-size-asian="10pt" style:font-style-asian="normal" style:font-name-complex="Mangal1" style:font-size-complex="10pt" style:font-style-complex="normal"/>
    </style:style>
    <style:style style:name="T208" style:family="text">
      <style:text-properties style:font-name="Times New Roman" fo:font-size="10pt" fo:font-style="normal" officeooo:rsid="02939e12" style:font-name-asian="NSimSun1" style:font-size-asian="10pt" style:font-style-asian="normal" style:font-name-complex="Mangal1" style:font-size-complex="10pt" style:font-style-complex="normal"/>
    </style:style>
    <style:style style:name="T209" style:family="text">
      <style:text-properties style:font-name="Times New Roman" fo:font-size="10pt" fo:font-style="normal" officeooo:rsid="03fe6be7" style:font-name-asian="NSimSun1" style:font-size-asian="10pt" style:font-style-asian="normal" style:font-name-complex="Mangal1" style:font-size-complex="10pt" style:font-style-complex="normal"/>
    </style:style>
    <style:style style:name="T210" style:family="text">
      <style:text-properties style:font-name="Times New Roman" fo:font-size="10pt" fo:font-style="italic" officeooo:rsid="02538f07" style:font-name-asian="NSimSun1" style:font-size-asian="10pt" style:font-style-asian="italic" style:font-name-complex="Mangal1" style:font-size-complex="10pt" style:font-style-complex="italic"/>
    </style:style>
    <style:style style:name="T211" style:family="text">
      <style:text-properties style:font-name="Times New Roman" fo:font-size="10pt" fo:font-style="italic" officeooo:rsid="01f714cf" style:font-name-asian="NSimSun1" style:font-size-asian="10pt" style:font-style-asian="italic" style:font-name-complex="Mangal1" style:font-size-complex="10pt" style:font-style-complex="italic"/>
    </style:style>
    <style:style style:name="T212" style:family="text">
      <style:text-properties style:font-name="Times New Roman" style:font-name-asian="NSimSun1" style:font-name-complex="Mangal1"/>
    </style:style>
    <style:style style:name="T213" style:family="text">
      <style:text-properties style:font-name="Times New Roman" officeooo:rsid="00c03c25" style:font-name-asian="NSimSun1" style:font-name-complex="Mangal1"/>
    </style:style>
    <style:style style:name="T214" style:family="text">
      <style:text-properties style:font-name="Times New Roman" officeooo:rsid="01ec89f7" style:font-name-asian="NSimSun1" style:font-name-complex="Mangal1"/>
    </style:style>
    <style:style style:name="T215" style:family="text">
      <style:text-properties style:font-name="Times New Roman" officeooo:rsid="01f8d65a" style:font-name-asian="NSimSun1" style:font-name-complex="Mangal1"/>
    </style:style>
    <style:style style:name="T216" style:family="text">
      <style:text-properties style:font-name="Times New Roman" officeooo:rsid="0174a1ff" style:font-name-asian="NSimSun1" style:font-name-complex="Mangal1"/>
    </style:style>
    <style:style style:name="T217" style:family="text">
      <style:text-properties style:font-name="Times New Roman" officeooo:rsid="017d4fef" style:font-name-asian="NSimSun1" style:font-name-complex="Mangal1"/>
    </style:style>
    <style:style style:name="T218" style:family="text">
      <style:text-properties style:font-name="Times New Roman" officeooo:rsid="02419d02" style:font-name-asian="NSimSun1" style:font-name-complex="Mangal1"/>
    </style:style>
    <style:style style:name="T219" style:family="text">
      <style:text-properties style:font-name="Times New Roman" officeooo:rsid="0214f8ba" style:font-name-asian="NSimSun1" style:font-name-complex="Mangal1"/>
    </style:style>
    <style:style style:name="T220" style:family="text">
      <style:text-properties style:font-name="Times New Roman" officeooo:rsid="017e09e5" style:font-name-asian="NSimSun1" style:font-name-complex="Mangal1"/>
    </style:style>
    <style:style style:name="T221" style:family="text">
      <style:text-properties style:font-name="Times New Roman" officeooo:rsid="01800d27" style:font-name-asian="NSimSun1" style:font-name-complex="Mangal1"/>
    </style:style>
    <style:style style:name="T222" style:family="text">
      <style:text-properties style:font-name="Times New Roman" officeooo:rsid="0182be87" style:font-name-asian="NSimSun1" style:font-name-complex="Mangal1"/>
    </style:style>
    <style:style style:name="T223" style:family="text">
      <style:text-properties style:font-name="Times New Roman" fo:font-style="italic" officeooo:rsid="0394890f" style:font-name-asian="NSimSun1" style:font-style-asian="italic" style:font-name-complex="Mangal1" style:font-style-complex="italic"/>
    </style:style>
    <style:style style:name="T224" style:family="text">
      <style:text-properties style:font-name="Times New Roman" fo:font-style="italic" officeooo:rsid="0392cd89" style:font-name-asian="NSimSun1" style:font-style-asian="italic" style:font-name-complex="Mangal1" style:font-style-complex="italic"/>
    </style:style>
    <style:style style:name="T225" style:family="text">
      <style:text-properties style:font-name="Times New Roman" fo:font-style="italic" officeooo:rsid="017d4fef" style:font-name-asian="NSimSun1" style:font-style-asian="italic" style:font-name-complex="Mangal1" style:font-style-complex="italic"/>
    </style:style>
    <style:style style:name="T226" style:family="text">
      <style:text-properties style:font-name="Times New Roman" fo:font-style="italic" officeooo:rsid="02ffb6a1" style:font-name-asian="NSimSun1" style:font-style-asian="italic" style:font-name-complex="Mangal1" style:font-style-complex="italic"/>
    </style:style>
    <style:style style:name="T227" style:family="text">
      <style:text-properties style:font-name="Times New Roman" fo:font-style="italic" officeooo:rsid="017e09e5" style:font-name-asian="NSimSun1" style:font-style-asian="italic" style:font-name-complex="Mangal1" style:font-style-complex="italic"/>
    </style:style>
    <style:style style:name="T228" style:family="text">
      <style:text-properties style:font-name="Times New Roman" fo:font-style="italic" officeooo:rsid="01800d27" style:font-name-asian="NSimSun1" style:font-style-asian="italic" style:font-name-complex="Mangal1" style:font-style-complex="italic"/>
    </style:style>
    <style:style style:name="T229" style:family="text">
      <style:text-properties style:font-name="Times New Roman" fo:font-style="italic" officeooo:rsid="0182be87" style:font-name-asian="NSimSun1" style:font-style-asian="italic" style:font-name-complex="Mangal1" style:font-style-complex="italic"/>
    </style:style>
    <style:style style:name="T230" style:family="text">
      <style:text-properties style:font-name="Times New Roman" fo:font-style="italic" officeooo:rsid="0183f504" style:font-name-asian="NSimSun1" style:font-style-asian="italic" style:font-name-complex="Mangal1" style:font-style-complex="italic"/>
    </style:style>
    <style:style style:name="T231" style:family="text">
      <style:text-properties style:font-name="Times New Roman" fo:font-weight="bold" officeooo:rsid="0153dbcb" style:font-name-asian="NSimSun1" style:font-weight-asian="bold" style:font-name-complex="Mangal1"/>
    </style:style>
    <style:style style:name="T232" style:family="text">
      <style:text-properties officeooo:rsid="00280cea"/>
    </style:style>
    <style:style style:name="T233" style:family="text">
      <style:text-properties officeooo:rsid="0032e04f"/>
    </style:style>
    <style:style style:name="T234" style:family="text">
      <style:text-properties officeooo:rsid="007810fc"/>
    </style:style>
    <style:style style:name="T235" style:family="text">
      <style:text-properties fo:font-style="normal" style:font-style-asian="normal" style:font-style-complex="normal"/>
    </style:style>
    <style:style style:name="T236" style:family="text">
      <style:text-properties fo:font-style="normal" officeooo:rsid="0026dc27" style:font-style-asian="normal" style:font-style-complex="normal"/>
    </style:style>
    <style:style style:name="T237" style:family="text">
      <style:text-properties fo:font-style="normal" officeooo:rsid="007810fc" style:font-style-asian="normal" style:font-style-complex="normal"/>
    </style:style>
    <style:style style:name="T238" style:family="text">
      <style:text-properties fo:font-style="normal" officeooo:rsid="01a2ef6d" style:font-style-asian="normal" style:font-style-complex="normal"/>
    </style:style>
    <style:style style:name="T239" style:family="text">
      <style:text-properties fo:font-style="normal" officeooo:rsid="0032e04f" style:font-style-asian="normal" style:font-style-complex="normal"/>
    </style:style>
    <style:style style:name="T240" style:family="text">
      <style:text-properties fo:font-style="normal" officeooo:rsid="00280cea" style:font-style-asian="normal" style:font-style-complex="normal"/>
    </style:style>
    <style:style style:name="T241" style:family="text">
      <style:text-properties fo:font-style="normal" officeooo:rsid="009cfa37" style:font-style-asian="normal" style:font-style-complex="normal"/>
    </style:style>
    <style:style style:name="T242" style:family="text">
      <style:text-properties fo:font-style="normal" officeooo:rsid="01564c16" style:font-style-asian="normal" style:font-style-complex="normal"/>
    </style:style>
    <style:style style:name="T243" style:family="text">
      <style:text-properties fo:font-style="normal" officeooo:rsid="01af1142" style:font-style-asian="normal" style:font-style-complex="normal"/>
    </style:style>
    <style:style style:name="T244" style:family="text">
      <style:text-properties fo:font-style="normal" officeooo:rsid="01b007ad" style:font-style-asian="normal" style:font-style-complex="normal"/>
    </style:style>
    <style:style style:name="T245" style:family="text">
      <style:text-properties fo:font-style="normal" officeooo:rsid="02215bf2" style:font-style-asian="normal" style:font-style-complex="normal"/>
    </style:style>
    <style:style style:name="T246" style:family="text">
      <style:text-properties fo:font-style="normal" officeooo:rsid="0338978a" style:font-style-asian="normal" style:font-style-complex="normal"/>
    </style:style>
    <style:style style:name="T247" style:family="text">
      <style:text-properties fo:font-style="normal" officeooo:rsid="034f8a42" style:font-style-asian="normal" style:font-style-complex="normal"/>
    </style:style>
    <style:style style:name="T248" style:family="text">
      <style:text-properties fo:font-style="normal" officeooo:rsid="0355836e" style:font-style-asian="normal" style:font-style-complex="normal"/>
    </style:style>
    <style:style style:name="T249" style:family="text">
      <style:text-properties fo:font-style="normal" officeooo:rsid="036a9e62" style:font-style-asian="normal" style:font-style-complex="normal"/>
    </style:style>
    <style:style style:name="T250" style:family="text">
      <style:text-properties fo:font-style="normal" officeooo:rsid="024572d2" style:font-style-asian="normal" style:font-style-complex="normal"/>
    </style:style>
    <style:style style:name="T251" style:family="text">
      <style:text-properties fo:font-style="normal" officeooo:rsid="01a4c41d" style:font-style-asian="normal" style:font-style-complex="normal"/>
    </style:style>
    <style:style style:name="T252" style:family="text">
      <style:text-properties fo:font-style="normal" officeooo:rsid="019b3d95" style:font-style-asian="normal" style:font-style-complex="normal"/>
    </style:style>
    <style:style style:name="T253" style:family="text">
      <style:text-properties fo:font-style="normal" officeooo:rsid="03aab140" style:font-style-asian="normal" style:font-style-complex="normal"/>
    </style:style>
    <style:style style:name="T254" style:family="text">
      <style:text-properties fo:font-style="normal" officeooo:rsid="019b96cf" style:font-style-asian="normal" style:font-style-complex="normal"/>
    </style:style>
    <style:style style:name="T255" style:family="text">
      <style:text-properties fo:font-style="normal" officeooo:rsid="017827a3" style:font-style-asian="normal" style:font-style-complex="normal"/>
    </style:style>
    <style:style style:name="T256" style:family="text">
      <style:text-properties fo:font-style="normal" officeooo:rsid="0261cc2c" style:font-style-asian="normal" style:font-style-complex="normal"/>
    </style:style>
    <style:style style:name="T257" style:family="text">
      <style:text-properties fo:font-style="normal" officeooo:rsid="027adf71" style:font-style-asian="normal" style:font-style-complex="normal"/>
    </style:style>
    <style:style style:name="T258" style:family="text">
      <style:text-properties fo:font-style="normal" officeooo:rsid="033a454a" style:font-style-asian="normal" style:font-style-complex="normal"/>
    </style:style>
    <style:style style:name="T259" style:family="text">
      <style:text-properties fo:font-style="normal" officeooo:rsid="033c1cef" style:font-style-asian="normal" style:font-style-complex="normal"/>
    </style:style>
    <style:style style:name="T260" style:family="text">
      <style:text-properties fo:font-style="normal" officeooo:rsid="03c36478" style:font-style-asian="normal" style:font-style-complex="normal"/>
    </style:style>
    <style:style style:name="T261" style:family="text">
      <style:text-properties fo:font-style="normal" officeooo:rsid="033cea17" style:font-style-asian="normal" style:font-style-complex="normal"/>
    </style:style>
    <style:style style:name="T262" style:family="text">
      <style:text-properties fo:font-style="normal" officeooo:rsid="03c463dc" style:font-style-asian="normal" style:font-style-complex="normal"/>
    </style:style>
    <style:style style:name="T263" style:family="text">
      <style:text-properties fo:font-style="normal" officeooo:rsid="001b21d8" style:font-style-asian="normal" style:font-style-complex="normal"/>
    </style:style>
    <style:style style:name="T264" style:family="text">
      <style:text-properties fo:font-style="normal" officeooo:rsid="00161000" style:font-style-asian="normal" style:font-style-complex="normal"/>
    </style:style>
    <style:style style:name="T265" style:family="text">
      <style:text-properties fo:font-style="normal" officeooo:rsid="024942cf" style:font-style-asian="normal" style:font-style-complex="normal"/>
    </style:style>
    <style:style style:name="T266" style:family="text">
      <style:text-properties fo:font-style="normal" officeooo:rsid="0041d2ff" style:font-style-asian="normal" style:font-style-complex="normal"/>
    </style:style>
    <style:style style:name="T267" style:family="text">
      <style:text-properties fo:font-style="normal" officeooo:rsid="028676d4" style:font-style-asian="normal" style:font-style-complex="normal"/>
    </style:style>
    <style:style style:name="T268" style:family="text">
      <style:text-properties fo:font-style="normal" officeooo:rsid="02c5de5a" style:font-style-asian="normal" style:font-style-complex="normal"/>
    </style:style>
    <style:style style:name="T269" style:family="text">
      <style:text-properties fo:font-style="normal" officeooo:rsid="003452b1" style:font-style-asian="normal" style:font-style-complex="normal"/>
    </style:style>
    <style:style style:name="T270" style:family="text">
      <style:text-properties fo:font-style="normal" officeooo:rsid="034a2c8b" style:font-style-asian="normal" style:font-style-complex="normal"/>
    </style:style>
    <style:style style:name="T271" style:family="text">
      <style:text-properties fo:font-style="normal" officeooo:rsid="00346b0d" style:font-style-asian="normal" style:font-style-complex="normal"/>
    </style:style>
    <style:style style:name="T272" style:family="text">
      <style:text-properties fo:font-style="normal" officeooo:rsid="0348cd4d" style:font-style-asian="normal" style:font-style-complex="normal"/>
    </style:style>
    <style:style style:name="T273" style:family="text">
      <style:text-properties fo:font-style="normal" officeooo:rsid="00365efe" style:font-style-asian="normal" style:font-style-complex="normal"/>
    </style:style>
    <style:style style:name="T274" style:family="text">
      <style:text-properties fo:font-style="normal" officeooo:rsid="019e6932" style:font-style-asian="normal" style:font-style-complex="normal"/>
    </style:style>
    <style:style style:name="T275" style:family="text">
      <style:text-properties fo:font-style="normal" officeooo:rsid="012e3952" style:font-style-asian="normal" style:font-style-complex="normal"/>
    </style:style>
    <style:style style:name="T276" style:family="text">
      <style:text-properties fo:font-style="normal" officeooo:rsid="00385a53" style:font-style-asian="normal" style:font-style-complex="normal"/>
    </style:style>
    <style:style style:name="T277" style:family="text">
      <style:text-properties fo:font-style="normal" officeooo:rsid="003b3162" style:font-style-asian="normal" style:font-style-complex="normal"/>
    </style:style>
    <style:style style:name="T278" style:family="text">
      <style:text-properties fo:font-style="normal" officeooo:rsid="0038e23e" style:font-style-asian="normal" style:font-style-complex="normal"/>
    </style:style>
    <style:style style:name="T279" style:family="text">
      <style:text-properties fo:font-style="normal" officeooo:rsid="0256b75e" style:font-style-asian="normal" style:font-style-complex="normal"/>
    </style:style>
    <style:style style:name="T280" style:family="text">
      <style:text-properties fo:font-style="normal" officeooo:rsid="010d4474" style:font-style-asian="normal" style:font-style-complex="normal"/>
    </style:style>
    <style:style style:name="T281" style:family="text">
      <style:text-properties fo:font-style="normal" officeooo:rsid="01326586" style:font-style-asian="normal" style:font-style-complex="normal"/>
    </style:style>
    <style:style style:name="T282" style:family="text">
      <style:text-properties fo:font-style="normal" officeooo:rsid="010f31c9" style:font-style-asian="normal" style:font-style-complex="normal"/>
    </style:style>
    <style:style style:name="T283" style:family="text">
      <style:text-properties fo:font-style="normal" officeooo:rsid="0110e5ad" style:font-style-asian="normal" style:font-style-complex="normal"/>
    </style:style>
    <style:style style:name="T284" style:family="text">
      <style:text-properties fo:font-style="normal" officeooo:rsid="03c4faff" style:font-style-asian="normal" style:font-style-complex="normal"/>
    </style:style>
    <style:style style:name="T285" style:family="text">
      <style:text-properties fo:font-style="normal" officeooo:rsid="024d406d" style:font-style-asian="normal" style:font-style-complex="normal"/>
    </style:style>
    <style:style style:name="T286" style:family="text">
      <style:text-properties fo:font-style="normal" officeooo:rsid="026399c1" style:font-style-asian="normal" style:font-style-complex="normal"/>
    </style:style>
    <style:style style:name="T287" style:family="text">
      <style:text-properties fo:font-style="normal" officeooo:rsid="034d2192" style:font-style-asian="normal" style:font-style-complex="normal"/>
    </style:style>
    <style:style style:name="T288" style:family="text">
      <style:text-properties fo:font-style="normal" officeooo:rsid="035a07da" style:font-style-asian="normal" style:font-style-complex="normal"/>
    </style:style>
    <style:style style:name="T289" style:family="text">
      <style:text-properties fo:font-style="normal" officeooo:rsid="035c005b" style:font-style-asian="normal" style:font-style-complex="normal"/>
    </style:style>
    <style:style style:name="T290" style:family="text">
      <style:text-properties fo:font-style="normal" officeooo:rsid="035c08c3" style:font-style-asian="normal" style:font-style-complex="normal"/>
    </style:style>
    <style:style style:name="T291" style:family="text">
      <style:text-properties fo:font-style="normal" officeooo:rsid="035d5cf2" style:font-style-asian="normal" style:font-style-complex="normal"/>
    </style:style>
    <style:style style:name="T292" style:family="text">
      <style:text-properties fo:font-style="normal" officeooo:rsid="034dbf79" style:font-style-asian="normal" style:font-style-complex="normal"/>
    </style:style>
    <style:style style:name="T293" style:family="text">
      <style:text-properties fo:font-style="normal" officeooo:rsid="00b17675" style:font-style-asian="normal" style:font-style-complex="normal"/>
    </style:style>
    <style:style style:name="T294" style:family="text">
      <style:text-properties fo:font-style="normal" officeooo:rsid="0222523d" style:font-style-asian="normal" style:font-style-complex="normal"/>
    </style:style>
    <style:style style:name="T295" style:family="text">
      <style:text-properties fo:font-style="normal" officeooo:rsid="036e04b8" style:font-style-asian="normal" style:font-style-complex="normal"/>
    </style:style>
    <style:style style:name="T296" style:family="text">
      <style:text-properties fo:font-style="normal" officeooo:rsid="03043a22" style:font-style-asian="normal" style:font-style-complex="normal"/>
    </style:style>
    <style:style style:name="T297" style:family="text">
      <style:text-properties fo:font-style="normal" officeooo:rsid="01a8d82c" style:font-style-asian="normal" style:font-style-complex="normal"/>
    </style:style>
    <style:style style:name="T298" style:family="text">
      <style:text-properties fo:font-style="normal" officeooo:rsid="036e9eb0" style:font-style-asian="normal" style:font-style-complex="normal"/>
    </style:style>
    <style:style style:name="T299" style:family="text">
      <style:text-properties fo:font-style="normal" officeooo:rsid="005c05dd" style:font-style-asian="normal" style:font-style-complex="normal"/>
    </style:style>
    <style:style style:name="T300" style:family="text">
      <style:text-properties fo:font-style="normal" officeooo:rsid="036ed75b" style:font-style-asian="normal" style:font-style-complex="normal"/>
    </style:style>
    <style:style style:name="T301" style:family="text">
      <style:text-properties fo:font-style="normal" officeooo:rsid="02cbfdf2" style:font-style-asian="normal" style:font-style-complex="normal"/>
    </style:style>
    <style:style style:name="T302" style:family="text">
      <style:text-properties fo:font-style="normal" officeooo:rsid="02cb7547" style:font-style-asian="normal" style:font-style-complex="normal"/>
    </style:style>
    <style:style style:name="T303" style:family="text">
      <style:text-properties fo:font-style="normal" officeooo:rsid="0373401d" style:font-style-asian="normal" style:font-style-complex="normal"/>
    </style:style>
    <style:style style:name="T304" style:family="text">
      <style:text-properties fo:font-style="normal" officeooo:rsid="011766fd" style:font-style-asian="normal" style:font-style-complex="normal"/>
    </style:style>
    <style:style style:name="T305" style:family="text">
      <style:text-properties fo:font-style="normal" officeooo:rsid="03c8b009" style:font-style-asian="normal" style:font-style-complex="normal"/>
    </style:style>
    <style:style style:name="T306" style:family="text">
      <style:text-properties fo:font-style="normal" officeooo:rsid="02298db9" style:font-style-asian="normal" style:font-style-complex="normal"/>
    </style:style>
    <style:style style:name="T307" style:family="text">
      <style:text-properties fo:font-style="normal" officeooo:rsid="008a35f2" style:font-style-asian="normal" style:font-style-complex="normal"/>
    </style:style>
    <style:style style:name="T308" style:family="text">
      <style:text-properties fo:font-style="normal" officeooo:rsid="0268695b" style:font-style-asian="normal" style:font-style-complex="normal"/>
    </style:style>
    <style:style style:name="T309" style:family="text">
      <style:text-properties fo:font-style="normal" officeooo:rsid="026b6ad6" style:font-style-asian="normal" style:font-style-complex="normal"/>
    </style:style>
    <style:style style:name="T310" style:family="text">
      <style:text-properties fo:font-style="normal" officeooo:rsid="008ed8cf" style:font-style-asian="normal" style:font-style-complex="normal"/>
    </style:style>
    <style:style style:name="T311" style:family="text">
      <style:text-properties fo:font-style="normal" officeooo:rsid="00902794" style:font-style-asian="normal" style:font-style-complex="normal"/>
    </style:style>
    <style:style style:name="T312" style:family="text">
      <style:text-properties fo:font-style="normal" officeooo:rsid="03c96e7b" style:font-style-asian="normal" style:font-style-complex="normal"/>
    </style:style>
    <style:style style:name="T313" style:family="text">
      <style:text-properties fo:font-style="normal" officeooo:rsid="03ca2933" style:font-style-asian="normal" style:font-style-complex="normal"/>
    </style:style>
    <style:style style:name="T314" style:family="text">
      <style:text-properties fo:font-style="normal" officeooo:rsid="037fabfd" style:font-style-asian="normal" style:font-style-complex="normal"/>
    </style:style>
    <style:style style:name="T315" style:family="text">
      <style:text-properties fo:font-style="normal" officeooo:rsid="00b32323" style:font-style-asian="normal" style:font-style-complex="normal"/>
    </style:style>
    <style:style style:name="T316" style:family="text">
      <style:text-properties fo:font-style="normal" officeooo:rsid="01d43eb9" style:font-style-asian="normal" style:font-style-complex="normal"/>
    </style:style>
    <style:style style:name="T317" style:family="text">
      <style:text-properties fo:font-style="normal" officeooo:rsid="03cd6657" style:font-style-asian="normal" style:font-style-complex="normal"/>
    </style:style>
    <style:style style:name="T318" style:family="text">
      <style:text-properties fo:font-style="normal" officeooo:rsid="00e2e12b" style:font-style-asian="normal" style:font-style-complex="normal"/>
    </style:style>
    <style:style style:name="T319" style:family="text">
      <style:text-properties fo:font-style="normal" officeooo:rsid="01f1fcc8" style:font-style-asian="normal" style:font-style-complex="normal"/>
    </style:style>
    <style:style style:name="T320" style:family="text">
      <style:text-properties fo:font-style="normal" officeooo:rsid="038b2694" style:font-style-asian="normal" style:font-style-complex="normal"/>
    </style:style>
    <style:style style:name="T321" style:family="text">
      <style:text-properties fo:font-style="normal" officeooo:rsid="0237eab0" style:font-style-asian="normal" style:font-style-complex="normal"/>
    </style:style>
    <style:style style:name="T322" style:family="text">
      <style:text-properties fo:font-style="normal" officeooo:rsid="0239f6ea" style:font-style-asian="normal" style:font-style-complex="normal"/>
    </style:style>
    <style:style style:name="T323" style:family="text">
      <style:text-properties fo:font-style="normal" officeooo:rsid="023a301f" style:font-style-asian="normal" style:font-style-complex="normal"/>
    </style:style>
    <style:style style:name="T324" style:family="text">
      <style:text-properties fo:font-style="normal" officeooo:rsid="02a7dbd0" style:font-style-asian="normal" style:font-style-complex="normal"/>
    </style:style>
    <style:style style:name="T325" style:family="text">
      <style:text-properties fo:font-style="normal" officeooo:rsid="02ecf828" style:font-style-asian="normal" style:font-style-complex="normal"/>
    </style:style>
    <style:style style:name="T326" style:family="text">
      <style:text-properties fo:font-style="normal" officeooo:rsid="03977179" style:font-style-asian="normal" style:font-style-complex="normal"/>
    </style:style>
    <style:style style:name="T327" style:family="text">
      <style:text-properties fo:font-style="normal" officeooo:rsid="0169ab5f" style:font-style-asian="normal" style:font-style-complex="normal"/>
    </style:style>
    <style:style style:name="T328" style:family="text">
      <style:text-properties fo:font-style="normal" officeooo:rsid="02ae9e79" style:font-style-asian="normal" style:font-style-complex="normal"/>
    </style:style>
    <style:style style:name="T329" style:family="text">
      <style:text-properties fo:font-style="normal" officeooo:rsid="018b8fb9" style:font-style-asian="normal" style:font-style-complex="normal"/>
    </style:style>
    <style:style style:name="T330" style:family="text">
      <style:text-properties fo:font-style="normal" officeooo:rsid="00463dc2" style:font-style-asian="normal" style:font-style-complex="normal"/>
    </style:style>
    <style:style style:name="T331" style:family="text">
      <style:text-properties fo:font-style="normal" officeooo:rsid="019386ee" style:font-style-asian="normal" style:font-style-complex="normal"/>
    </style:style>
    <style:style style:name="T332" style:family="text">
      <style:text-properties fo:font-style="normal" officeooo:rsid="023c4561" style:font-style-asian="normal" style:font-style-complex="normal"/>
    </style:style>
    <style:style style:name="T333" style:family="text">
      <style:text-properties fo:font-style="normal" officeooo:rsid="039b1b53" style:font-style-asian="normal" style:font-style-complex="normal"/>
    </style:style>
    <style:style style:name="T334" style:family="text">
      <style:text-properties fo:font-style="normal" officeooo:rsid="01973b3b" style:font-style-asian="normal" style:font-style-complex="normal"/>
    </style:style>
    <style:style style:name="T335" style:family="text">
      <style:text-properties fo:font-style="normal" officeooo:rsid="01981be9" style:font-style-asian="normal" style:font-style-complex="normal"/>
    </style:style>
    <style:style style:name="T336" style:family="text">
      <style:text-properties fo:font-style="normal" officeooo:rsid="018ac002" style:font-style-asian="normal" style:font-style-complex="normal"/>
    </style:style>
    <style:style style:name="T337" style:family="text">
      <style:text-properties fo:font-style="normal" officeooo:rsid="021244c6" style:font-style-asian="normal" style:font-style-complex="normal"/>
    </style:style>
    <style:style style:name="T338" style:family="text">
      <style:text-properties fo:font-style="normal" officeooo:rsid="015d3d44" style:font-style-asian="normal" style:font-style-complex="normal"/>
    </style:style>
    <style:style style:name="T339" style:family="text">
      <style:text-properties fo:font-style="normal" officeooo:rsid="0159db29" style:font-style-asian="normal" style:font-style-complex="normal"/>
    </style:style>
    <style:style style:name="T340" style:family="text">
      <style:text-properties fo:font-style="normal" officeooo:rsid="015b920e" style:font-style-asian="normal" style:font-style-complex="normal"/>
    </style:style>
    <style:style style:name="T341" style:family="text">
      <style:text-properties fo:font-style="normal" officeooo:rsid="015bccb3" style:font-style-asian="normal" style:font-style-complex="normal"/>
    </style:style>
    <style:style style:name="T342" style:family="text">
      <style:text-properties fo:font-style="normal" officeooo:rsid="02b0a0a9" style:font-style-asian="normal" style:font-style-complex="normal"/>
    </style:style>
    <style:style style:name="T343" style:family="text">
      <style:text-properties fo:font-style="normal" officeooo:rsid="018ec7cc" style:font-style-asian="normal" style:font-style-complex="normal"/>
    </style:style>
    <style:style style:name="T344" style:family="text">
      <style:text-properties fo:font-style="normal" officeooo:rsid="02fa145c" style:font-style-asian="normal" style:font-style-complex="normal"/>
    </style:style>
    <style:style style:name="T345" style:family="text">
      <style:text-properties fo:font-style="normal" officeooo:rsid="02f832a9" style:font-style-asian="normal" style:font-style-complex="normal"/>
    </style:style>
    <style:style style:name="T346" style:family="text">
      <style:text-properties fo:font-style="normal" officeooo:rsid="02fd8e8d" style:font-style-asian="normal" style:font-style-complex="normal"/>
    </style:style>
    <style:style style:name="T347" style:family="text">
      <style:text-properties fo:font-style="normal" officeooo:rsid="02fbd328" style:font-style-asian="normal" style:font-style-complex="normal"/>
    </style:style>
    <style:style style:name="T348" style:family="text">
      <style:text-properties fo:font-style="normal" officeooo:rsid="016ca0ae" style:font-style-asian="normal" style:font-style-complex="normal"/>
    </style:style>
    <style:style style:name="T349" style:family="text">
      <style:text-properties fo:font-style="normal" officeooo:rsid="016b1d27" style:font-style-asian="normal" style:font-style-complex="normal"/>
    </style:style>
    <style:style style:name="T350" style:family="text">
      <style:text-properties fo:font-style="normal" officeooo:rsid="016d75cc" style:font-style-asian="normal" style:font-style-complex="normal"/>
    </style:style>
    <style:style style:name="T351" style:family="text">
      <style:text-properties fo:font-style="normal" officeooo:rsid="016f9930" style:font-style-asian="normal" style:font-style-complex="normal"/>
    </style:style>
    <style:style style:name="T352" style:family="text">
      <style:text-properties fo:font-style="normal" officeooo:rsid="02b94665" style:font-style-asian="normal" style:font-style-complex="normal"/>
    </style:style>
    <style:style style:name="T353" style:family="text">
      <style:text-properties fo:font-style="normal" officeooo:rsid="03d9bcc4" style:font-style-asian="normal" style:font-style-complex="normal"/>
    </style:style>
    <style:style style:name="T354" style:family="text">
      <style:text-properties fo:font-style="normal" officeooo:rsid="02419d02" style:font-style-asian="normal" style:font-style-complex="normal"/>
    </style:style>
    <style:style style:name="T355" style:family="text">
      <style:text-properties fo:font-style="normal" officeooo:rsid="039f7a25" style:font-style-asian="normal" style:font-style-complex="normal"/>
    </style:style>
    <style:style style:name="T356" style:family="text">
      <style:text-properties fo:font-style="normal" officeooo:rsid="01873720" style:font-style-asian="normal" style:font-style-complex="normal"/>
    </style:style>
    <style:style style:name="T357" style:family="text">
      <style:text-properties fo:font-style="normal" officeooo:rsid="02778108" style:font-style-asian="normal" style:font-style-complex="normal"/>
    </style:style>
    <style:style style:name="T358" style:family="text">
      <style:text-properties fo:font-style="normal" officeooo:rsid="024be020" style:font-style-asian="normal" style:font-style-complex="normal"/>
    </style:style>
    <style:style style:name="T359" style:family="text">
      <style:text-properties fo:font-style="normal" officeooo:rsid="03a19d9c" style:font-style-asian="normal" style:font-style-complex="normal"/>
    </style:style>
    <style:style style:name="T360" style:family="text">
      <style:text-properties fo:font-style="normal" officeooo:rsid="03d70e65" style:font-style-asian="normal" style:font-style-complex="normal"/>
    </style:style>
    <style:style style:name="T361" style:family="text">
      <style:text-properties fo:font-style="normal" officeooo:rsid="01301ca7" style:font-style-asian="normal" style:font-style-complex="normal"/>
    </style:style>
    <style:style style:name="T362" style:family="text">
      <style:text-properties fo:font-style="normal" officeooo:rsid="007c2fdb" style:font-style-asian="normal" style:font-style-complex="normal"/>
    </style:style>
    <style:style style:name="T363" style:family="text">
      <style:text-properties fo:font-style="normal" officeooo:rsid="019ea067" style:font-style-asian="normal" style:font-style-complex="normal"/>
    </style:style>
    <style:style style:name="T364" style:family="text">
      <style:text-properties fo:font-style="normal" officeooo:rsid="02c76e83" style:font-style-asian="normal" style:font-style-complex="normal"/>
    </style:style>
    <style:style style:name="T365" style:family="text">
      <style:text-properties fo:font-style="normal" officeooo:rsid="03a4e570" style:font-style-asian="normal" style:font-style-complex="normal"/>
    </style:style>
    <style:style style:name="T366" style:family="text">
      <style:text-properties fo:font-style="normal" officeooo:rsid="03bdb465" style:font-style-asian="normal" style:font-style-complex="normal"/>
    </style:style>
    <style:style style:name="T367" style:family="text">
      <style:text-properties fo:font-style="normal" officeooo:rsid="025d0463" style:font-style-asian="normal" style:font-style-complex="normal"/>
    </style:style>
    <style:style style:name="T368" style:family="text">
      <style:text-properties fo:font-style="normal" officeooo:rsid="024e9f36" style:font-style-asian="normal" style:font-style-complex="normal"/>
    </style:style>
    <style:style style:name="T369" style:family="text">
      <style:text-properties fo:font-style="normal" officeooo:rsid="032b149b" style:font-style-asian="normal" style:font-style-complex="normal"/>
    </style:style>
    <style:style style:name="T370" style:family="text">
      <style:text-properties fo:font-style="normal" officeooo:rsid="03670bd2" style:font-style-asian="normal" style:font-style-complex="normal"/>
    </style:style>
    <style:style style:name="T371" style:family="text">
      <style:text-properties fo:font-style="normal" officeooo:rsid="00d98ae9" style:font-style-asian="normal" style:font-style-complex="normal"/>
    </style:style>
    <style:style style:name="T372" style:family="text">
      <style:text-properties fo:font-style="normal" officeooo:rsid="0325aa3f" style:font-style-asian="normal" style:font-style-complex="normal"/>
    </style:style>
    <style:style style:name="T373" style:family="text">
      <style:text-properties fo:font-style="normal" officeooo:rsid="03a61265" style:font-style-asian="normal" style:font-style-complex="normal"/>
    </style:style>
    <style:style style:name="T374" style:family="text">
      <style:text-properties fo:font-style="normal" officeooo:rsid="03a61e11" style:font-style-asian="normal" style:font-style-complex="normal"/>
    </style:style>
    <style:style style:name="T375" style:family="text">
      <style:text-properties fo:font-style="normal" officeooo:rsid="02514597" style:font-style-asian="normal" style:font-style-complex="normal"/>
    </style:style>
    <style:style style:name="T376" style:family="text">
      <style:text-properties fo:font-style="normal" officeooo:rsid="03bebdfa" style:font-style-asian="normal" style:font-style-complex="normal"/>
    </style:style>
    <style:style style:name="T377" style:family="text">
      <style:text-properties fo:font-style="normal" officeooo:rsid="004b20dd" style:font-style-asian="normal" style:font-style-complex="normal"/>
    </style:style>
    <style:style style:name="T378" style:family="text">
      <style:text-properties fo:font-style="normal" officeooo:rsid="004cae23" style:font-style-asian="normal" style:font-style-complex="normal"/>
    </style:style>
    <style:style style:name="T379" style:family="text">
      <style:text-properties fo:font-style="normal" officeooo:rsid="01a05e2f" style:font-style-asian="normal" style:font-style-complex="normal"/>
    </style:style>
    <style:style style:name="T380" style:family="text">
      <style:text-properties fo:font-style="normal" officeooo:rsid="02514d88" style:font-style-asian="normal" style:font-style-complex="normal"/>
    </style:style>
    <style:style style:name="T381" style:family="text">
      <style:text-properties fo:font-style="normal" officeooo:rsid="008064fd" style:font-style-asian="normal" style:font-style-complex="normal"/>
    </style:style>
    <style:style style:name="T382" style:family="text">
      <style:text-properties fo:font-style="normal" officeooo:rsid="00db82b6" style:font-style-asian="normal" style:font-style-complex="normal"/>
    </style:style>
    <style:style style:name="T383" style:family="text">
      <style:text-properties fo:font-style="normal" officeooo:rsid="01365ec5" style:font-style-asian="normal" style:font-style-complex="normal"/>
    </style:style>
    <style:style style:name="T384" style:family="text">
      <style:text-properties fo:font-style="normal" officeooo:rsid="01a07722" style:font-style-asian="normal" style:font-style-complex="normal"/>
    </style:style>
    <style:style style:name="T385" style:family="text">
      <style:text-properties fo:font-style="normal" officeooo:rsid="01a700f7" style:font-style-asian="normal" style:font-style-complex="normal"/>
    </style:style>
    <style:style style:name="T386" style:family="text">
      <style:text-properties fo:font-style="normal" officeooo:rsid="006a1b2f" style:font-style-asian="normal" style:font-style-complex="normal"/>
    </style:style>
    <style:style style:name="T387" style:family="text">
      <style:text-properties fo:font-style="normal" officeooo:rsid="004cc418" style:font-style-asian="normal" style:font-style-complex="normal"/>
    </style:style>
    <style:style style:name="T388" style:family="text">
      <style:text-properties fo:font-style="normal" officeooo:rsid="02cb4647" style:font-style-asian="normal" style:font-style-complex="normal"/>
    </style:style>
    <style:style style:name="T389" style:family="text">
      <style:text-properties fo:font-style="normal" officeooo:rsid="0057586f" style:font-style-asian="normal" style:font-style-complex="normal"/>
    </style:style>
    <style:style style:name="T390" style:family="text">
      <style:text-properties fo:font-style="normal" officeooo:rsid="0066f4b8" style:font-style-asian="normal" style:font-style-complex="normal"/>
    </style:style>
    <style:style style:name="T391" style:family="text">
      <style:text-properties fo:font-style="normal" officeooo:rsid="006c9b6a" style:font-style-asian="normal" style:font-style-complex="normal"/>
    </style:style>
    <style:style style:name="T392" style:family="text">
      <style:text-properties fo:font-style="normal" officeooo:rsid="03681943" style:font-style-asian="normal" style:font-style-complex="normal"/>
    </style:style>
    <style:style style:name="T393" style:family="text">
      <style:text-properties fo:font-style="normal" officeooo:rsid="004dd09a" style:font-style-asian="normal" style:font-style-complex="normal"/>
    </style:style>
    <style:style style:name="T394" style:family="text">
      <style:text-properties fo:font-style="normal" officeooo:rsid="00820b43" style:font-style-asian="normal" style:font-style-complex="normal"/>
    </style:style>
    <style:style style:name="T395" style:family="text">
      <style:text-properties fo:font-style="normal" officeooo:rsid="00dbe733" style:font-style-asian="normal" style:font-style-complex="normal"/>
    </style:style>
    <style:style style:name="T396" style:family="text">
      <style:text-properties fo:font-style="normal" officeooo:rsid="0368b1bb" style:font-style-asian="normal" style:font-style-complex="normal"/>
    </style:style>
    <style:style style:name="T397" style:family="text">
      <style:text-properties fo:font-style="normal" officeooo:rsid="004fbb83" style:font-style-asian="normal" style:font-style-complex="normal"/>
    </style:style>
    <style:style style:name="T398" style:family="text">
      <style:text-properties fo:font-style="normal" officeooo:rsid="003fefea" style:font-style-asian="normal" style:font-style-complex="normal"/>
    </style:style>
    <style:style style:name="T399" style:family="text">
      <style:text-properties fo:font-style="normal" officeooo:rsid="003c09ef" style:font-style-asian="normal" style:font-style-complex="normal"/>
    </style:style>
    <style:style style:name="T400" style:family="text">
      <style:text-properties fo:font-style="normal" officeooo:rsid="015f84d8" style:font-style-asian="normal" style:font-style-complex="normal"/>
    </style:style>
    <style:style style:name="T401" style:family="text">
      <style:text-properties fo:font-style="normal" officeooo:rsid="015f96d1" style:font-style-asian="normal" style:font-style-complex="normal"/>
    </style:style>
    <style:style style:name="T402" style:family="text">
      <style:text-properties fo:font-style="normal" officeooo:rsid="02163e4a" style:font-style-asian="normal" style:font-style-complex="normal"/>
    </style:style>
    <style:style style:name="T403" style:family="text">
      <style:text-properties fo:font-style="normal" officeooo:rsid="0188f4b5" style:font-style-asian="normal" style:font-style-complex="normal"/>
    </style:style>
    <style:style style:name="T404" style:family="text">
      <style:text-properties fo:font-style="normal" officeooo:rsid="015fdfdd" style:font-style-asian="normal" style:font-style-complex="normal"/>
    </style:style>
    <style:style style:name="T405" style:family="text">
      <style:text-properties fo:font-style="normal" officeooo:rsid="0217b42c" style:font-style-asian="normal" style:font-style-complex="normal"/>
    </style:style>
    <style:style style:name="T406" style:family="text">
      <style:text-properties fo:font-style="normal" officeooo:rsid="02bdda5d" style:font-style-asian="normal" style:font-style-complex="normal"/>
    </style:style>
    <style:style style:name="T407" style:family="text">
      <style:text-properties fo:font-style="normal" officeooo:rsid="01600ef3" style:font-style-asian="normal" style:font-style-complex="normal"/>
    </style:style>
    <style:style style:name="T408" style:family="text">
      <style:text-properties fo:font-style="normal" officeooo:rsid="03024808" style:font-style-asian="normal" style:font-style-complex="normal"/>
    </style:style>
    <style:style style:name="T409" style:family="text">
      <style:text-properties fo:font-style="normal" officeooo:rsid="0168aef3" style:font-style-asian="normal" style:font-style-complex="normal"/>
    </style:style>
    <style:style style:name="T410" style:family="text">
      <style:text-properties fo:font-style="normal" officeooo:rsid="1121ffe8" style:font-style-asian="normal" style:font-style-complex="normal"/>
    </style:style>
    <style:style style:name="T411" style:family="text">
      <style:text-properties fo:font-style="normal" officeooo:rsid="03df5970" style:font-style-asian="normal" style:font-style-complex="normal"/>
    </style:style>
    <style:style style:name="T412" style:family="text">
      <style:text-properties fo:font-style="normal" officeooo:rsid="03e35c07" style:font-style-asian="normal" style:font-style-complex="normal"/>
    </style:style>
    <style:style style:name="T413" style:family="text">
      <style:text-properties fo:font-style="normal" officeooo:rsid="0436e17a" style:font-style-asian="normal" style:font-style-complex="normal"/>
    </style:style>
    <style:style style:name="T414" style:family="text">
      <style:text-properties fo:font-style="normal" officeooo:rsid="044a6476" style:font-style-asian="normal" style:font-style-complex="normal"/>
    </style:style>
    <style:style style:name="T415" style:family="text">
      <style:text-properties fo:font-style="normal" officeooo:rsid="044ae767" style:font-style-asian="normal" style:font-style-complex="normal"/>
    </style:style>
    <style:style style:name="T416" style:family="text">
      <style:text-properties fo:font-style="normal" officeooo:rsid="044eed93" style:font-style-asian="normal" style:font-style-complex="normal"/>
    </style:style>
    <style:style style:name="T417" style:family="text">
      <style:text-properties fo:font-style="normal" fo:font-weight="bold" style:font-style-asian="normal" style:font-weight-asian="bold" style:font-style-complex="normal"/>
    </style:style>
    <style:style style:name="T418" style:family="text">
      <style:text-properties fo:font-style="normal" fo:font-weight="bold" officeooo:rsid="01564c16" style:font-style-asian="normal" style:font-weight-asian="bold" style:font-style-complex="normal"/>
    </style:style>
    <style:style style:name="T419" style:family="text">
      <style:text-properties fo:font-style="normal" fo:font-weight="bold" officeooo:rsid="01564c16" style:font-style-asian="normal" style:font-weight-asian="bold" style:font-style-complex="normal" style:font-weight-complex="bold"/>
    </style:style>
    <style:style style:name="T420" style:family="text">
      <style:text-properties fo:font-style="normal" fo:font-weight="bold" officeooo:rsid="017827a3" style:font-style-asian="normal" style:font-weight-asian="bold" style:font-style-complex="normal" style:font-weight-complex="bold"/>
    </style:style>
    <style:style style:name="T421" style:family="text">
      <style:text-properties fo:font-style="normal" fo:font-weight="bold" officeooo:rsid="00f0e58f" style:font-style-asian="normal" style:font-weight-asian="bold" style:font-style-complex="normal" style:font-weight-complex="bold"/>
    </style:style>
    <style:style style:name="T422" style:family="text">
      <style:text-properties fo:font-style="normal" fo:font-weight="bold" officeooo:rsid="018b8fb9" style:font-style-asian="normal" style:font-weight-asian="bold" style:font-style-complex="normal"/>
    </style:style>
    <style:style style:name="T423" style:family="text">
      <style:text-properties fo:font-style="normal" fo:font-weight="bold" officeooo:rsid="019386ee" style:font-style-asian="normal" style:font-weight-asian="bold" style:font-style-complex="normal"/>
    </style:style>
    <style:style style:name="T424" style:family="text">
      <style:text-properties fo:font-style="normal" fo:font-weight="bold" officeooo:rsid="004cc418" style:font-style-asian="normal" style:font-weight-asian="bold" style:font-style-complex="normal"/>
    </style:style>
    <style:style style:name="T425" style:family="text">
      <style:text-properties fo:font-style="normal" style:text-underline-style="solid" style:text-underline-width="auto" style:text-underline-color="font-color" style:font-style-asian="normal" style:font-style-complex="normal"/>
    </style:style>
    <style:style style:name="T426" style:family="text">
      <style:text-properties fo:font-style="normal" style:text-underline-style="solid" style:text-underline-width="auto" style:text-underline-color="font-color" officeooo:rsid="042a2202" style:font-style-asian="normal" style:font-style-complex="normal"/>
    </style:style>
    <style:style style:name="T427" style:family="text">
      <style:text-properties fo:font-style="normal" style:text-underline-style="solid" style:text-underline-width="auto" style:text-underline-color="font-color" fo:font-weight="bold" style:font-style-asian="normal" style:font-weight-asian="bold" style:font-style-complex="normal"/>
    </style:style>
    <style:style style:name="T428" style:family="text">
      <style:text-properties fo:font-style="normal" fo:font-weight="normal" style:font-style-asian="normal" style:font-weight-asian="normal" style:font-style-complex="normal" style:font-weight-complex="normal"/>
    </style:style>
    <style:style style:name="T429" style:family="text">
      <style:text-properties fo:font-style="normal" fo:font-weight="normal" officeooo:rsid="025d0463" style:font-style-asian="normal" style:font-weight-asian="normal" style:font-style-complex="normal" style:font-weight-complex="normal"/>
    </style:style>
    <style:style style:name="T430" style:family="text">
      <style:text-properties fo:font-style="normal" fo:font-weight="normal" officeooo:rsid="00f0e58f" style:font-style-asian="normal" style:font-weight-asian="normal" style:font-style-complex="normal" style:font-weight-complex="normal"/>
    </style:style>
    <style:style style:name="T431" style:family="text">
      <style:text-properties fo:font-style="normal" fo:font-weight="normal" officeooo:rsid="01e523dc" style:font-style-asian="normal" style:font-weight-asian="normal" style:font-style-complex="normal" style:font-weight-complex="normal"/>
    </style:style>
    <style:style style:name="T432" style:family="text">
      <style:text-properties fo:font-style="normal" fo:font-weight="normal" officeooo:rsid="025bc38e" style:font-style-asian="normal" style:font-weight-asian="normal" style:font-style-complex="normal" style:font-weight-complex="normal"/>
    </style:style>
    <style:style style:name="T433" style:family="text">
      <style:text-properties fo:font-style="normal" fo:font-weight="normal" officeooo:rsid="03a17ae4" style:font-style-asian="normal" style:font-weight-asian="normal" style:font-style-complex="normal" style:font-weight-complex="normal"/>
    </style:style>
    <style:style style:name="T434" style:family="text">
      <style:text-properties fo:font-style="normal" fo:font-weight="normal" officeooo:rsid="033e2322" style:font-style-asian="normal" style:font-weight-asian="normal" style:font-style-complex="normal" style:font-weight-complex="normal"/>
    </style:style>
    <style:style style:name="T435" style:family="text">
      <style:text-properties fo:font-style="normal" fo:font-weight="normal" officeooo:rsid="03619521" style:font-style-asian="normal" style:font-weight-asian="normal" style:font-style-complex="normal" style:font-weight-complex="normal"/>
    </style:style>
    <style:style style:name="T436" style:family="text">
      <style:text-properties fo:font-style="normal" fo:font-weight="normal" officeooo:rsid="025a0070" style:font-style-asian="normal" style:font-weight-asian="normal" style:font-style-complex="normal" style:font-weight-complex="normal"/>
    </style:style>
    <style:style style:name="T437" style:family="text">
      <style:text-properties fo:font-style="normal" fo:font-weight="normal" officeooo:rsid="03d70e65" style:font-style-asian="normal" style:font-weight-asian="normal" style:font-style-complex="normal" style:font-weight-complex="normal"/>
    </style:style>
    <style:style style:name="T438" style:family="text">
      <style:text-properties fo:font-style="normal" fo:font-weight="normal" officeooo:rsid="04570c0c" style:font-style-asian="normal" style:font-weight-asian="normal" style:font-style-complex="normal" style:font-weight-complex="normal"/>
    </style:style>
    <style:style style:name="T439" style:family="text">
      <style:text-properties fo:font-style="normal" fo:font-weight="normal" officeooo:rsid="045800d0" style:font-style-asian="normal" style:font-weight-asian="normal" style:font-style-complex="normal" style:font-weight-complex="normal"/>
    </style:style>
    <style:style style:name="T440" style:family="text">
      <style:text-properties fo:font-style="normal" style:text-underline-style="none" style:font-style-asian="normal" style:font-style-complex="normal"/>
    </style:style>
    <style:style style:name="T441" style:family="text">
      <style:text-properties fo:font-style="normal" style:text-underline-style="none" officeooo:rsid="026399c1" style:font-style-asian="normal" style:font-style-complex="normal"/>
    </style:style>
    <style:style style:name="T442" style:family="text">
      <style:text-properties fo:font-style="normal" style:text-underline-style="none" officeooo:rsid="034a9dd2" style:font-style-asian="normal" style:font-style-complex="normal"/>
    </style:style>
    <style:style style:name="T443" style:family="text">
      <style:text-properties fo:font-style="normal" style:text-underline-style="none" officeooo:rsid="034c6c38" style:font-style-asian="normal" style:font-style-complex="normal"/>
    </style:style>
    <style:style style:name="T444" style:family="text">
      <style:text-properties fo:font-style="normal" style:text-underline-style="none" officeooo:rsid="0356d6fd" style:font-style-asian="normal" style:font-style-complex="normal"/>
    </style:style>
    <style:style style:name="T445" style:family="text">
      <style:text-properties fo:font-style="normal" style:text-underline-style="none" officeooo:rsid="02653fea" style:font-style-asian="normal" style:font-style-complex="normal"/>
    </style:style>
    <style:style style:name="T446" style:family="text">
      <style:text-properties fo:font-style="normal" style:text-underline-style="none" officeooo:rsid="0268695b" style:font-style-asian="normal" style:font-style-complex="normal"/>
    </style:style>
    <style:style style:name="T447" style:family="text">
      <style:text-properties fo:font-style="normal" style:text-underline-style="none" officeooo:rsid="026b6ad6" style:font-style-asian="normal" style:font-style-complex="normal"/>
    </style:style>
    <style:style style:name="T448" style:family="text">
      <style:text-properties fo:font-style="normal" style:text-underline-style="none" officeooo:rsid="03d9bcc4" style:font-style-asian="normal" style:font-style-complex="normal"/>
    </style:style>
    <style:style style:name="T449" style:family="text">
      <style:text-properties fo:font-style="normal" style:text-underline-style="none" fo:font-weight="bold" officeooo:rsid="034c6c38" style:font-style-asian="normal" style:font-weight-asian="bold" style:font-style-complex="normal"/>
    </style:style>
    <style:style style:name="T450" style:family="text">
      <style:text-properties officeooo:rsid="019b3d95"/>
    </style:style>
    <style:style style:name="T451" style:family="text">
      <style:text-properties officeooo:rsid="03521ece"/>
    </style:style>
    <style:style style:name="T452" style:family="text">
      <style:text-properties officeooo:rsid="03d9bcc4"/>
    </style:style>
    <style:style style:name="T453" style:family="text">
      <style:text-properties officeooo:rsid="0028fee1"/>
    </style:style>
    <style:style style:name="T454" style:family="text">
      <style:text-properties officeooo:rsid="02446381"/>
    </style:style>
    <style:style style:name="T455" style:family="text">
      <style:text-properties officeooo:rsid="002f37d2"/>
    </style:style>
    <style:style style:name="T456" style:family="text">
      <style:text-properties officeooo:rsid="021fbf96"/>
    </style:style>
    <style:style style:name="T457" style:family="text">
      <style:text-properties style:font-style-complex="italic"/>
    </style:style>
    <style:style style:name="T458" style:family="text">
      <style:text-properties officeooo:rsid="00313444" style:font-style-complex="italic"/>
    </style:style>
    <style:style style:name="T459" style:family="text">
      <style:text-properties officeooo:rsid="00450b01" style:font-style-complex="italic"/>
    </style:style>
    <style:style style:name="T460" style:family="text">
      <style:text-properties officeooo:rsid="007810fc" style:font-style-complex="italic"/>
    </style:style>
    <style:style style:name="T461" style:family="text">
      <style:text-properties officeooo:rsid="0128cb86" style:font-style-complex="italic"/>
    </style:style>
    <style:style style:name="T462" style:family="text">
      <style:text-properties officeooo:rsid="019ba50c"/>
    </style:style>
    <style:style style:name="T463" style:family="text">
      <style:text-properties fo:font-size="9pt" style:font-size-asian="9pt" style:font-size-complex="9pt"/>
    </style:style>
    <style:style style:name="T464" style:family="text">
      <style:text-properties fo:font-size="9pt" fo:background-color="#f2f2f2" loext:char-shading-value="0" style:font-size-asian="9pt" style:font-size-complex="9pt"/>
    </style:style>
    <style:style style:name="T465" style:family="text">
      <style:text-properties officeooo:rsid="034f7988"/>
    </style:style>
    <style:style style:name="T466" style:family="text">
      <style:text-properties officeooo:rsid="01564c16"/>
    </style:style>
    <style:style style:name="T467" style:family="text">
      <style:text-properties style:font-name="Arial" fo:font-style="normal" officeooo:rsid="0261cc2c" style:font-style-asian="normal" style:font-style-complex="normal"/>
    </style:style>
    <style:style style:name="T468" style:family="text">
      <style:text-properties style:text-underline-style="solid" style:text-underline-width="auto" style:text-underline-color="font-color"/>
    </style:style>
    <style:style style:name="T469" style:family="text">
      <style:text-properties officeooo:rsid="0007aa01"/>
    </style:style>
    <style:style style:name="T470" style:family="text">
      <style:text-properties officeooo:rsid="0008ae98"/>
    </style:style>
    <style:style style:name="T471" style:family="text">
      <style:text-properties officeooo:rsid="019c80ce"/>
    </style:style>
    <style:style style:name="T472" style:family="text">
      <style:text-properties officeooo:rsid="0128cb86"/>
    </style:style>
    <style:style style:name="T473" style:family="text">
      <style:text-properties officeooo:rsid="012b6fd8"/>
    </style:style>
    <style:style style:name="T474" style:family="text">
      <style:text-properties officeooo:rsid="03c1bb55"/>
    </style:style>
    <style:style style:name="T475" style:family="text">
      <style:text-properties officeooo:rsid="00137900"/>
    </style:style>
    <style:style style:name="T476" style:family="text">
      <style:text-properties officeooo:rsid="000ccbc1"/>
    </style:style>
    <style:style style:name="T477" style:family="text">
      <style:text-properties officeooo:rsid="0338978a"/>
    </style:style>
    <style:style style:name="T478" style:family="text">
      <style:text-properties officeooo:rsid="00346b0d"/>
    </style:style>
    <style:style style:name="T479" style:family="text">
      <style:text-properties officeooo:rsid="0079d619"/>
    </style:style>
    <style:style style:name="T480" style:family="text">
      <style:text-properties officeooo:rsid="033a454a"/>
    </style:style>
    <style:style style:name="T481" style:family="text">
      <style:text-properties officeooo:rsid="03c36478"/>
    </style:style>
    <style:style style:name="T482" style:family="text">
      <style:text-properties officeooo:rsid="025d0463"/>
    </style:style>
    <style:style style:name="T483" style:family="text">
      <style:text-properties officeooo:rsid="025a0070"/>
    </style:style>
    <style:style style:name="T484" style:family="text">
      <style:text-properties officeooo:rsid="03425b5c"/>
    </style:style>
    <style:style style:name="T485" style:family="text">
      <style:text-properties officeooo:rsid="03c463dc"/>
    </style:style>
    <style:style style:name="T486" style:family="text">
      <style:text-properties officeooo:rsid="004a5cf0"/>
    </style:style>
    <style:style style:name="T487" style:family="text">
      <style:text-properties officeooo:rsid="02b2277c"/>
    </style:style>
    <style:style style:name="T488" style:family="text">
      <style:text-properties officeooo:rsid="02c38786"/>
    </style:style>
    <style:style style:name="T489" style:family="text">
      <style:text-properties officeooo:rsid="012b9cc5"/>
    </style:style>
    <style:style style:name="T490" style:family="text">
      <style:text-properties officeooo:rsid="007a9405"/>
    </style:style>
    <style:style style:name="T491" style:family="text">
      <style:text-properties officeooo:rsid="02476207"/>
    </style:style>
    <style:style style:name="T492" style:family="text">
      <style:text-properties officeooo:rsid="00125c2a"/>
    </style:style>
    <style:style style:name="T493" style:family="text">
      <style:text-properties officeooo:rsid="00131104"/>
    </style:style>
    <style:style style:name="T494" style:family="text">
      <style:text-properties officeooo:rsid="00854335"/>
    </style:style>
    <style:style style:name="T495" style:family="text">
      <style:text-properties officeooo:rsid="012bcb93"/>
    </style:style>
    <style:style style:name="T496" style:family="text">
      <style:text-properties officeooo:rsid="001b21d8"/>
    </style:style>
    <style:style style:name="T497" style:family="text">
      <style:text-properties officeooo:rsid="00854e69"/>
    </style:style>
    <style:style style:name="T498" style:family="text">
      <style:text-properties officeooo:rsid="03447471"/>
    </style:style>
    <style:style style:name="T499" style:family="text">
      <style:text-properties officeooo:rsid="003452b1"/>
    </style:style>
    <style:style style:name="T500" style:family="text">
      <style:text-properties officeooo:rsid="012d3948"/>
    </style:style>
    <style:style style:name="T501" style:family="text">
      <style:text-properties officeooo:rsid="03acf453"/>
    </style:style>
    <style:style style:name="T502" style:family="text">
      <style:text-properties style:font-name="Liberation Serif" style:font-name-asian="Liberation Serif" style:font-name-complex="Liberation Serif"/>
    </style:style>
    <style:style style:name="T503" style:family="text">
      <style:text-properties style:font-name="Liberation Serif" officeooo:rsid="00c03c25" style:font-name-asian="Liberation Serif" style:font-name-complex="Liberation Serif"/>
    </style:style>
    <style:style style:name="T504" style:family="text">
      <style:text-properties style:font-name="Liberation Serif" officeooo:rsid="01ec89f7" style:font-name-asian="Liberation Serif" style:font-name-complex="Liberation Serif"/>
    </style:style>
    <style:style style:name="T505" style:family="text">
      <style:text-properties style:font-name="Liberation Serif" officeooo:rsid="01f8d65a" style:font-name-asian="Liberation Serif" style:font-name-complex="Liberation Serif"/>
    </style:style>
    <style:style style:name="T506" style:family="text">
      <style:text-properties style:font-name="Liberation Serif" officeooo:rsid="01740d58" style:font-name-asian="Liberation Serif" style:font-name-complex="Liberation Serif"/>
    </style:style>
    <style:style style:name="T507" style:family="text">
      <style:text-properties style:font-name="Liberation Serif" officeooo:rsid="0174a1ff" style:font-name-asian="Liberation Serif" style:font-name-complex="Liberation Serif"/>
    </style:style>
    <style:style style:name="T508" style:family="text">
      <style:text-properties style:font-name="Liberation Serif" officeooo:rsid="017e09e5" style:font-name-asian="Liberation Serif" style:font-name-complex="Liberation Serif"/>
    </style:style>
    <style:style style:name="T509" style:family="text">
      <style:text-properties style:font-name="Liberation Serif" officeooo:rsid="0e4cd3ba" style:font-name-asian="Liberation Serif" style:font-name-complex="Liberation Serif"/>
    </style:style>
    <style:style style:name="T510" style:family="text">
      <style:text-properties style:font-name="Liberation Serif" officeooo:rsid="00394fe1" style:font-name-asian="Liberation Serif" style:font-name-complex="Liberation Serif"/>
    </style:style>
    <style:style style:name="T511" style:family="text">
      <style:text-properties style:font-name="Liberation Serif" officeooo:rsid="041115af" style:font-name-asian="Liberation Serif" style:font-name-complex="Liberation Serif"/>
    </style:style>
    <style:style style:name="T512" style:family="text">
      <style:text-properties style:font-name="Liberation Serif" fo:font-size="10pt" fo:font-style="normal" officeooo:rsid="01e7bffa" style:font-name-asian="Liberation Serif" style:font-size-asian="10pt" style:font-style-asian="normal" style:font-name-complex="Liberation Serif" style:font-size-complex="10pt" style:font-style-complex="normal"/>
    </style:style>
    <style:style style:name="T513" style:family="text">
      <style:text-properties style:font-name="Liberation Serif" fo:font-size="10pt" fo:font-style="normal" officeooo:rsid="0281b443" style:font-name-asian="Liberation Serif" style:font-size-asian="10pt" style:font-style-asian="normal" style:font-name-complex="Liberation Serif" style:font-size-complex="10pt" style:font-style-complex="normal"/>
    </style:style>
    <style:style style:name="T514" style:family="text">
      <style:text-properties style:font-name="Liberation Serif" fo:font-weight="bold" officeooo:rsid="01c2b368" style:font-name-asian="Liberation Serif" style:font-weight-asian="bold" style:font-name-complex="Liberation Serif"/>
    </style:style>
    <style:style style:name="T515" style:family="text">
      <style:text-properties style:font-name="Liberation Serif" fo:font-weight="bold" officeooo:rsid="00ce30c6" style:font-name-asian="Liberation Serif" style:font-weight-asian="bold" style:font-name-complex="Liberation Serif"/>
    </style:style>
    <style:style style:name="T516" style:family="text">
      <style:text-properties style:font-name="Liberation Serif" fo:font-weight="bold" officeooo:rsid="00e8bd53" style:font-name-asian="Liberation Serif" style:font-weight-asian="bold" style:font-name-complex="Liberation Serif"/>
    </style:style>
    <style:style style:name="T517" style:family="text">
      <style:text-properties style:font-name="Liberation Serif" fo:font-weight="bold" officeooo:rsid="010883d6" style:font-name-asian="Liberation Serif" style:font-weight-asian="bold" style:font-name-complex="Liberation Serif"/>
    </style:style>
    <style:style style:name="T518" style:family="text">
      <style:text-properties style:font-name="Liberation Serif" fo:font-weight="bold" officeooo:rsid="0153dbcb" style:font-name-asian="Liberation Serif" style:font-weight-asian="bold" style:font-name-complex="Liberation Serif"/>
    </style:style>
    <style:style style:name="T519" style:family="text">
      <style:text-properties style:font-name="Liberation Serif" fo:font-weight="bold" officeooo:rsid="015c3282" style:font-name-asian="Liberation Serif" style:font-weight-asian="bold" style:font-name-complex="Liberation Serif" style:font-weight-complex="bold"/>
    </style:style>
    <style:style style:name="T520" style:family="text">
      <style:text-properties style:font-name="Liberation Serif" fo:font-style="normal" style:font-name-asian="Liberation Serif" style:font-style-asian="normal" style:font-name-complex="Liberation Serif" style:font-style-complex="normal"/>
    </style:style>
    <style:style style:name="T521" style:family="text">
      <style:text-properties style:font-name="Liberation Serif" fo:font-style="normal" officeooo:rsid="0394890f" style:font-name-asian="Liberation Serif" style:font-style-asian="normal" style:font-name-complex="Liberation Serif" style:font-style-complex="normal"/>
    </style:style>
    <style:style style:name="T522" style:family="text">
      <style:text-properties style:font-name="Liberation Serif" fo:font-style="normal" officeooo:rsid="0392cd89" style:font-name-asian="Liberation Serif" style:font-style-asian="normal" style:font-name-complex="Liberation Serif" style:font-style-complex="normal"/>
    </style:style>
    <style:style style:name="T523" style:family="text">
      <style:text-properties style:font-name="Liberation Serif" fo:font-style="normal" officeooo:rsid="02fd8e8d" style:font-name-asian="Liberation Serif" style:font-style-asian="normal" style:font-name-complex="Liberation Serif" style:font-style-complex="normal"/>
    </style:style>
    <style:style style:name="T524" style:family="text">
      <style:text-properties style:font-name="Liberation Serif" fo:font-style="normal" officeooo:rsid="016d75cc" style:font-name-asian="Liberation Serif" style:font-style-asian="normal" style:font-name-complex="Liberation Serif" style:font-style-complex="normal"/>
    </style:style>
    <style:style style:name="T525" style:family="text">
      <style:text-properties style:font-name="Liberation Serif" fo:font-style="normal" officeooo:rsid="044eed93" style:font-name-asian="Liberation Serif" style:font-style-asian="normal" style:font-name-complex="Liberation Serif" style:font-style-complex="normal"/>
    </style:style>
    <style:style style:name="T526" style:family="text">
      <style:text-properties officeooo:rsid="024b3ff7"/>
    </style:style>
    <style:style style:name="T527" style:family="text">
      <style:text-properties officeooo:rsid="00385a53"/>
    </style:style>
    <style:style style:name="T528" style:family="text">
      <style:text-properties officeooo:rsid="007c2fdb"/>
    </style:style>
    <style:style style:name="T529" style:family="text">
      <style:text-properties officeooo:rsid="034a2c8b"/>
    </style:style>
    <style:style style:name="T530" style:family="text">
      <style:text-properties officeooo:rsid="0038e23e"/>
    </style:style>
    <style:style style:name="T531" style:family="text">
      <style:text-properties officeooo:rsid="0133d084"/>
    </style:style>
    <style:style style:name="T532" style:family="text">
      <style:text-properties officeooo:rsid="026399c1"/>
    </style:style>
    <style:style style:name="T533" style:family="text">
      <style:text-properties officeooo:rsid="00394fe1"/>
    </style:style>
    <style:style style:name="T534" style:family="text">
      <style:text-properties officeooo:rsid="034c6c38"/>
    </style:style>
    <style:style style:name="T535" style:family="text">
      <style:text-properties officeooo:rsid="034d2192"/>
    </style:style>
    <style:style style:name="T536" style:family="text">
      <style:text-properties officeooo:rsid="02220b0b"/>
    </style:style>
    <style:style style:name="T537" style:family="text">
      <style:text-properties officeooo:rsid="0044299e"/>
    </style:style>
    <style:style style:name="T538" style:family="text">
      <style:text-properties officeooo:rsid="00820b43"/>
    </style:style>
    <style:style style:name="T539" style:family="text">
      <style:text-properties officeooo:rsid="01a0e3a6"/>
    </style:style>
    <style:style style:name="T540" style:family="text">
      <style:text-properties officeooo:rsid="00463dc2"/>
    </style:style>
    <style:style style:name="T541" style:family="text">
      <style:text-properties officeooo:rsid="00508087"/>
    </style:style>
    <style:style style:name="T542" style:family="text">
      <style:text-properties officeooo:rsid="0066f4b8"/>
    </style:style>
    <style:style style:name="T543" style:family="text">
      <style:text-properties officeooo:rsid="01a813f8"/>
    </style:style>
    <style:style style:name="T544" style:family="text">
      <style:text-properties officeooo:rsid="01a796ce"/>
    </style:style>
    <style:style style:name="T545" style:family="text">
      <style:text-properties officeooo:rsid="00655e23"/>
    </style:style>
    <style:style style:name="T546" style:family="text">
      <style:text-properties officeooo:rsid="0254d629"/>
    </style:style>
    <style:style style:name="T547" style:family="text">
      <style:text-properties officeooo:rsid="01a7d4e9"/>
    </style:style>
    <style:style style:name="T548" style:family="text">
      <style:text-properties officeooo:rsid="00470fc0"/>
    </style:style>
    <style:style style:name="T549" style:family="text">
      <style:text-properties officeooo:rsid="03c7e656"/>
    </style:style>
    <style:style style:name="T550" style:family="text">
      <style:text-properties officeooo:rsid="02237202"/>
    </style:style>
    <style:style style:name="T551" style:family="text">
      <style:text-properties officeooo:rsid="00146bb5"/>
    </style:style>
    <style:style style:name="T552" style:family="text">
      <style:text-properties officeooo:rsid="01a838d2"/>
    </style:style>
    <style:style style:name="T553" style:family="text">
      <style:text-properties officeooo:rsid="0252287a"/>
    </style:style>
    <style:style style:name="T554" style:family="text">
      <style:text-properties officeooo:rsid="0051f4e5"/>
    </style:style>
    <style:style style:name="T555" style:family="text">
      <style:text-properties officeooo:rsid="0053cbe5"/>
    </style:style>
    <style:style style:name="T556" style:family="text">
      <style:text-properties officeooo:rsid="0052e5da"/>
    </style:style>
    <style:style style:name="T557" style:family="text">
      <style:text-properties officeooo:rsid="0053ec77"/>
    </style:style>
    <style:style style:name="T558" style:family="text">
      <style:text-properties officeooo:rsid="01a8d82c"/>
    </style:style>
    <style:style style:name="T559" style:family="text">
      <style:text-properties officeooo:rsid="03ad8934"/>
    </style:style>
    <style:style style:name="T560" style:family="text">
      <style:text-properties officeooo:rsid="01aabba1"/>
    </style:style>
    <style:style style:name="T561" style:family="text">
      <style:text-properties officeooo:rsid="0054e8e8"/>
    </style:style>
    <style:style style:name="T562" style:family="text">
      <style:text-properties officeooo:rsid="01acb12e"/>
    </style:style>
    <style:style style:name="T563" style:family="text">
      <style:text-properties officeooo:rsid="0055ee45"/>
    </style:style>
    <style:style style:name="T564" style:family="text">
      <style:text-properties officeooo:rsid="0055c4e8"/>
    </style:style>
    <style:style style:name="T565" style:family="text">
      <style:text-properties officeooo:rsid="01be4c40"/>
    </style:style>
    <style:style style:name="T566" style:family="text">
      <style:text-properties officeooo:rsid="02525331"/>
    </style:style>
    <style:style style:name="T567" style:family="text">
      <style:text-properties officeooo:rsid="0305454e"/>
    </style:style>
    <style:style style:name="T568" style:family="text">
      <style:text-properties officeooo:rsid="0055f080"/>
    </style:style>
    <style:style style:name="T569" style:family="text">
      <style:text-properties officeooo:rsid="0057586f"/>
    </style:style>
    <style:style style:name="T570" style:family="text">
      <style:text-properties officeooo:rsid="0058d957"/>
    </style:style>
    <style:style style:name="T571" style:family="text">
      <style:text-properties officeooo:rsid="0306ca22"/>
    </style:style>
    <style:style style:name="T572" style:family="text">
      <style:text-properties officeooo:rsid="01e2285a"/>
    </style:style>
    <style:style style:name="T573" style:family="text">
      <style:text-properties officeooo:rsid="005a8dac"/>
    </style:style>
    <style:style style:name="T574" style:family="text">
      <style:text-properties officeooo:rsid="005c05dd"/>
    </style:style>
    <style:style style:name="T575" style:family="text">
      <style:text-properties officeooo:rsid="02cc7bf3"/>
    </style:style>
    <style:style style:name="T576" style:family="text">
      <style:text-properties officeooo:rsid="02278ad2"/>
    </style:style>
    <style:style style:name="T577" style:family="text">
      <style:text-properties officeooo:rsid="005c9e10"/>
    </style:style>
    <style:style style:name="T578" style:family="text">
      <style:text-properties officeooo:rsid="005e1c6b"/>
    </style:style>
    <style:style style:name="T579" style:family="text">
      <style:text-properties officeooo:rsid="0060057f"/>
    </style:style>
    <style:style style:name="T580" style:family="text">
      <style:text-properties officeooo:rsid="03705763"/>
    </style:style>
    <style:style style:name="T581" style:family="text">
      <style:text-properties officeooo:rsid="01b27ed6"/>
    </style:style>
    <style:style style:name="T582" style:family="text">
      <style:text-properties fo:color="#000000" loext:opacity="100%"/>
    </style:style>
    <style:style style:name="T583" style:family="text">
      <style:text-properties fo:color="#000000" loext:opacity="100%" officeooo:rsid="03bb3c31"/>
    </style:style>
    <style:style style:name="T584" style:family="text">
      <style:text-properties fo:color="#000000" loext:opacity="100%" fo:font-style="italic" style:font-style-asian="italic" style:font-style-complex="italic"/>
    </style:style>
    <style:style style:name="T585" style:family="text">
      <style:text-properties fo:color="#000000" loext:opacity="100%" style:text-position="super 58%"/>
    </style:style>
    <style:style style:name="T586" style:family="text">
      <style:text-properties fo:color="#000000" loext:opacity="100%" fo:font-weight="bold" style:font-weight-asian="bold" style:font-weight-complex="bold"/>
    </style:style>
    <style:style style:name="T587" style:family="text">
      <style:text-properties fo:color="#000000" loext:opacity="100%" fo:font-weight="bold" officeooo:rsid="025859a8" style:font-weight-asian="bold"/>
    </style:style>
    <style:style style:name="T588" style:family="text">
      <style:text-properties fo:color="#000000" loext:opacity="100%" officeooo:rsid="00522bec"/>
    </style:style>
    <style:style style:name="T589" style:family="text">
      <style:text-properties fo:color="#000000" loext:opacity="100%" officeooo:rsid="025859a8"/>
    </style:style>
    <style:style style:name="T590" style:family="text">
      <style:text-properties fo:color="#000000" loext:opacity="100%" officeooo:rsid="00636f8f"/>
    </style:style>
    <style:style style:name="T591" style:family="text">
      <style:text-properties fo:color="#000000" loext:opacity="100%" style:font-name="Times New Roman" fo:font-size="10pt" fo:font-style="normal" officeooo:rsid="0281b443" style:font-name-asian="NSimSun1" style:font-size-asian="10pt" style:font-style-asian="normal" style:font-name-complex="Mangal1" style:font-size-complex="10pt" style:font-style-complex="normal"/>
    </style:style>
    <style:style style:name="T592" style:family="text">
      <style:text-properties fo:color="#000000" loext:opacity="100%" style:font-name="Times New Roman" fo:font-size="10pt" fo:font-style="normal" officeooo:rsid="03788b76" style:font-name-asian="NSimSun1" style:font-size-asian="10pt" style:font-style-asian="normal" style:font-name-complex="Mangal1" style:font-size-complex="10pt" style:font-style-complex="normal"/>
    </style:style>
    <style:style style:name="T593" style:family="text">
      <style:text-properties fo:color="#000000" loext:opacity="100%" fo:font-style="normal" style:font-style-asian="normal" style:font-style-complex="normal"/>
    </style:style>
    <style:style style:name="T594" style:family="text">
      <style:text-properties fo:color="#000000" loext:opacity="100%" fo:font-style="normal" officeooo:rsid="01f1fcc8" style:font-style-asian="normal" style:font-style-complex="normal"/>
    </style:style>
    <style:style style:name="T595" style:family="text">
      <style:text-properties fo:color="#000000" loext:opacity="100%" fo:font-style="normal" officeooo:rsid="01981be9" style:font-style-asian="normal" style:font-style-complex="normal"/>
    </style:style>
    <style:style style:name="T596" style:family="text">
      <style:text-properties fo:color="#000000" loext:opacity="100%" fo:font-style="normal" style:text-underline-style="solid" style:text-underline-width="auto" style:text-underline-color="font-color" style:font-style-asian="normal" style:font-style-complex="normal"/>
    </style:style>
    <style:style style:name="T597" style:family="text">
      <style:text-properties fo:color="#000000" loext:opacity="100%" style:text-underline-style="solid" style:text-underline-width="auto" style:text-underline-color="font-color"/>
    </style:style>
    <style:style style:name="T598" style:family="text">
      <style:text-properties fo:color="#000000" loext:opacity="100%" officeooo:rsid="021244c6"/>
    </style:style>
    <style:style style:name="T599" style:family="text">
      <style:text-properties fo:color="#000000" loext:opacity="100%" officeooo:rsid="01981be9"/>
    </style:style>
    <style:style style:name="T600" style:family="text">
      <style:text-properties fo:color="#000000" loext:opacity="100%" officeooo:rsid="02c2208b"/>
    </style:style>
    <style:style style:name="T601" style:family="text">
      <style:text-properties officeooo:rsid="00617705"/>
    </style:style>
    <style:style style:name="T602" style:family="text">
      <style:text-properties officeooo:rsid="0062d0f2"/>
    </style:style>
    <style:style style:name="T603" style:family="text">
      <style:text-properties officeooo:rsid="00ead08a"/>
    </style:style>
    <style:style style:name="T604" style:family="text">
      <style:text-properties officeooo:rsid="00636f8f"/>
    </style:style>
    <style:style style:name="T605" style:family="text">
      <style:text-properties officeooo:rsid="0228bddc"/>
    </style:style>
    <style:style style:name="T606" style:family="text">
      <style:text-properties officeooo:rsid="00642714"/>
    </style:style>
    <style:style style:name="T607" style:family="text">
      <style:text-properties officeooo:rsid="01b3a822"/>
    </style:style>
    <style:style style:name="T608" style:family="text">
      <style:text-properties officeooo:rsid="03c8301f"/>
    </style:style>
    <style:style style:name="T609" style:family="text">
      <style:text-properties officeooo:rsid="01b5c557"/>
    </style:style>
    <style:style style:name="T610" style:family="text">
      <style:text-properties officeooo:rsid="00669c3f"/>
    </style:style>
    <style:style style:name="T611" style:family="text">
      <style:text-properties officeooo:rsid="0067532e"/>
    </style:style>
    <style:style style:name="T612" style:family="text">
      <style:text-properties officeooo:rsid="01b6ac11"/>
    </style:style>
    <style:style style:name="T613" style:family="text">
      <style:text-properties officeooo:rsid="006777fd"/>
    </style:style>
    <style:style style:name="T614" style:family="text">
      <style:text-properties officeooo:rsid="00683a33"/>
    </style:style>
    <style:style style:name="T615" style:family="text">
      <style:text-properties officeooo:rsid="011766fd"/>
    </style:style>
    <style:style style:name="T616" style:family="text">
      <style:text-properties officeooo:rsid="0373401d"/>
    </style:style>
    <style:style style:name="T617" style:family="text">
      <style:text-properties officeooo:rsid="0068eeeb"/>
    </style:style>
    <style:style style:name="T618" style:family="text">
      <style:text-properties officeooo:rsid="006db578"/>
    </style:style>
    <style:style style:name="T619" style:family="text">
      <style:text-properties style:text-underline-style="none"/>
    </style:style>
    <style:style style:name="T620" style:family="text">
      <style:text-properties style:text-underline-style="none" officeooo:rsid="006db578"/>
    </style:style>
    <style:style style:name="T621" style:family="text">
      <style:text-properties style:text-underline-style="none" officeooo:rsid="006df0e7"/>
    </style:style>
    <style:style style:name="T622" style:family="text">
      <style:text-properties style:text-underline-style="none" officeooo:rsid="026e37b2"/>
    </style:style>
    <style:style style:name="T623" style:family="text">
      <style:text-properties style:text-underline-style="none" officeooo:rsid="026f42cd"/>
    </style:style>
    <style:style style:name="T624" style:family="text">
      <style:text-properties style:text-underline-style="none" officeooo:rsid="02706d18"/>
    </style:style>
    <style:style style:name="T625" style:family="text">
      <style:text-properties style:text-underline-style="none" officeooo:rsid="026f5d8a"/>
    </style:style>
    <style:style style:name="T626" style:family="text">
      <style:text-properties style:text-underline-style="none" officeooo:rsid="02711f3c"/>
    </style:style>
    <style:style style:name="T627" style:family="text">
      <style:text-properties style:text-underline-style="none" officeooo:rsid="02955474"/>
    </style:style>
    <style:style style:name="T628" style:family="text">
      <style:text-properties style:text-underline-style="none" officeooo:rsid="0271d687"/>
    </style:style>
    <style:style style:name="T629" style:family="text">
      <style:text-properties style:text-underline-style="none" officeooo:rsid="028f2e19"/>
    </style:style>
    <style:style style:name="T630" style:family="text">
      <style:text-properties style:text-underline-style="none" officeooo:rsid="0296a840"/>
    </style:style>
    <style:style style:name="T631" style:family="text">
      <style:text-properties style:text-underline-style="none" officeooo:rsid="002f37d2"/>
    </style:style>
    <style:style style:name="T632" style:family="text">
      <style:text-properties style:text-underline-style="none" officeooo:rsid="01758a32"/>
    </style:style>
    <style:style style:name="T633" style:family="text">
      <style:text-properties style:text-underline-style="none" officeooo:rsid="015d3d44"/>
    </style:style>
    <style:style style:name="T634" style:family="text">
      <style:text-properties style:text-underline-style="none" officeooo:rsid="01951476"/>
    </style:style>
    <style:style style:name="T635" style:family="text">
      <style:text-properties style:text-underline-style="none" officeooo:rsid="0275d4b3"/>
    </style:style>
    <style:style style:name="T636" style:family="text">
      <style:text-properties style:text-underline-style="none" fo:background-color="#bcbcbc" loext:char-shading-value="0"/>
    </style:style>
    <style:style style:name="T637" style:family="text">
      <style:text-properties style:text-underline-style="none" officeooo:rsid="034f7988" fo:background-color="#bcbcbc" loext:char-shading-value="0"/>
    </style:style>
    <style:style style:name="T638" style:family="text">
      <style:text-properties style:text-underline-style="none" officeooo:rsid="048fbaf8" fo:background-color="#bcbcbc" loext:char-shading-value="0"/>
    </style:style>
    <style:style style:name="T639" style:family="text">
      <style:text-properties style:text-underline-style="none" fo:background-color="#bcbcbc" loext:char-shading-value="0" style:font-name-asian="Times New Roman1" style:font-name-complex="Times New Roman1" style:language-complex="ar" style:country-complex="SA"/>
    </style:style>
    <style:style style:name="T640" style:family="text">
      <style:text-properties officeooo:rsid="03aeb25f"/>
    </style:style>
    <style:style style:name="T641" style:family="text">
      <style:text-properties officeooo:rsid="02538f07"/>
    </style:style>
    <style:style style:name="T642" style:family="text">
      <style:text-properties officeooo:rsid="02cdd8d6"/>
    </style:style>
    <style:style style:name="T643" style:family="text">
      <style:text-properties officeooo:rsid="00ea162c"/>
    </style:style>
    <style:style style:name="T644" style:family="text">
      <style:text-properties officeooo:rsid="0375c901"/>
    </style:style>
    <style:style style:name="T645" style:family="text">
      <style:text-properties officeooo:rsid="0376c52b"/>
    </style:style>
    <style:style style:name="T646" style:family="text">
      <style:text-properties officeooo:rsid="02ceacb0"/>
    </style:style>
    <style:style style:name="T647" style:family="text">
      <style:text-properties officeooo:rsid="006df0e7"/>
    </style:style>
    <style:style style:name="T648" style:family="text">
      <style:text-properties officeooo:rsid="006fbdbc"/>
    </style:style>
    <style:style style:name="T649" style:family="text">
      <style:text-properties officeooo:rsid="03c8b009"/>
    </style:style>
    <style:style style:name="T650" style:family="text">
      <style:text-properties officeooo:rsid="00707fe8"/>
    </style:style>
    <style:style style:name="T651" style:family="text">
      <style:text-properties officeooo:rsid="02d0c94a"/>
    </style:style>
    <style:style style:name="T652" style:family="text">
      <style:text-properties officeooo:rsid="0376d8d9"/>
    </style:style>
    <style:style style:name="T653" style:family="text">
      <style:text-properties officeooo:rsid="01b7e936"/>
    </style:style>
    <style:style style:name="T654" style:family="text">
      <style:text-properties officeooo:rsid="03775038"/>
    </style:style>
    <style:style style:name="T655" style:family="text">
      <style:text-properties officeooo:rsid="00a6ecf6"/>
    </style:style>
    <style:style style:name="T656" style:family="text">
      <style:text-properties officeooo:rsid="00b5270a"/>
    </style:style>
    <style:style style:name="T657" style:family="text">
      <style:text-properties officeooo:rsid="02d232c9"/>
    </style:style>
    <style:style style:name="T658" style:family="text">
      <style:text-properties officeooo:rsid="02d2638a"/>
    </style:style>
    <style:style style:name="T659" style:family="text">
      <style:text-properties officeooo:rsid="03c96e7b"/>
    </style:style>
    <style:style style:name="T660" style:family="text">
      <style:text-properties officeooo:rsid="00722087"/>
    </style:style>
    <style:style style:name="T661" style:family="text">
      <style:text-properties officeooo:rsid="02d3e720"/>
    </style:style>
    <style:style style:name="T662" style:family="text">
      <style:text-properties officeooo:rsid="01b95f82"/>
    </style:style>
    <style:style style:name="T663" style:family="text">
      <style:text-properties officeooo:rsid="0073d14a"/>
    </style:style>
    <style:style style:name="T664" style:family="text">
      <style:text-properties officeooo:rsid="037815da"/>
    </style:style>
    <style:style style:name="T665" style:family="text">
      <style:text-properties officeooo:rsid="01ba7b22"/>
    </style:style>
    <style:style style:name="T666" style:family="text">
      <style:text-properties officeooo:rsid="008a35f2"/>
    </style:style>
    <style:style style:name="T667" style:family="text">
      <style:text-properties officeooo:rsid="00874fef"/>
    </style:style>
    <style:style style:name="T668" style:family="text">
      <style:text-properties officeooo:rsid="02298db9"/>
    </style:style>
    <style:style style:name="T669" style:family="text">
      <style:text-properties officeooo:rsid="00754219"/>
    </style:style>
    <style:style style:name="T670" style:family="text">
      <style:text-properties officeooo:rsid="0088a570"/>
    </style:style>
    <style:style style:name="T671" style:family="text">
      <style:text-properties officeooo:rsid="01bbce35"/>
    </style:style>
    <style:style style:name="T672" style:family="text">
      <style:text-properties officeooo:rsid="0075ebe3"/>
    </style:style>
    <style:style style:name="T673" style:family="text">
      <style:text-properties officeooo:rsid="02d5caf1"/>
    </style:style>
    <style:style style:name="T674" style:family="text">
      <style:text-properties officeooo:rsid="00835ba4"/>
    </style:style>
    <style:style style:name="T675" style:family="text">
      <style:text-properties officeooo:rsid="00766f96"/>
    </style:style>
    <style:style style:name="T676" style:family="text">
      <style:text-properties fo:font-size="14pt" style:font-size-asian="14pt" style:font-size-complex="14pt"/>
    </style:style>
    <style:style style:name="T677" style:family="text">
      <style:text-properties fo:font-size="14pt" officeooo:rsid="00835ba4" style:font-size-asian="14pt" style:font-size-complex="14pt"/>
    </style:style>
    <style:style style:name="T678" style:family="text">
      <style:text-properties fo:font-size="14pt" officeooo:rsid="0088a570" style:font-size-asian="14pt" style:font-size-complex="14pt"/>
    </style:style>
    <style:style style:name="T679" style:family="text">
      <style:text-properties fo:font-size="14pt" fo:font-style="italic" officeooo:rsid="00835ba4" style:font-size-asian="14pt" style:font-style-asian="italic" style:font-size-complex="14pt" style:font-style-complex="italic"/>
    </style:style>
    <style:style style:name="T680" style:family="text">
      <style:text-properties fo:font-size="14pt" fo:font-style="normal" officeooo:rsid="00835ba4" style:font-size-asian="14pt" style:font-style-asian="normal" style:font-size-complex="14pt" style:font-style-complex="normal"/>
    </style:style>
    <style:style style:name="T681" style:family="text">
      <style:text-properties officeooo:rsid="01be1936"/>
    </style:style>
    <style:style style:name="T682" style:family="text">
      <style:text-properties officeooo:rsid="00844b5b"/>
    </style:style>
    <style:style style:name="T683" style:family="text">
      <style:text-properties officeooo:rsid="01d43eb9"/>
    </style:style>
    <style:style style:name="T684" style:family="text">
      <style:text-properties officeooo:rsid="008df8d6"/>
    </style:style>
    <style:style style:name="T685" style:family="text">
      <style:text-properties officeooo:rsid="00918236"/>
    </style:style>
    <style:style style:name="T686" style:family="text">
      <style:text-properties officeooo:rsid="026e37b2"/>
    </style:style>
    <style:style style:name="T687" style:family="text">
      <style:text-properties officeooo:rsid="026f42cd"/>
    </style:style>
    <style:style style:name="T688" style:family="text">
      <style:text-properties officeooo:rsid="026f5d8a"/>
    </style:style>
    <style:style style:name="T689" style:family="text">
      <style:text-properties officeooo:rsid="00929b8f"/>
    </style:style>
    <style:style style:name="T690" style:family="text">
      <style:text-properties officeooo:rsid="0093daaf"/>
    </style:style>
    <style:style style:name="T691" style:family="text">
      <style:text-properties officeooo:rsid="032f67e0"/>
    </style:style>
    <style:style style:name="T692" style:family="text">
      <style:text-properties officeooo:rsid="00978809"/>
    </style:style>
    <style:style style:name="T693" style:family="text">
      <style:text-properties officeooo:rsid="022d3b7e"/>
    </style:style>
    <style:style style:name="T694" style:family="text">
      <style:text-properties officeooo:rsid="0095d1ba"/>
    </style:style>
    <style:style style:name="T695" style:family="text">
      <style:text-properties officeooo:rsid="0093f9a8"/>
    </style:style>
    <style:style style:name="T696" style:family="text">
      <style:text-properties fo:font-variant="small-caps" fo:font-weight="bold" style:font-weight-asian="bold"/>
    </style:style>
    <style:style style:name="T697" style:family="text">
      <style:text-properties fo:font-variant="small-caps" fo:color="#000000" loext:opacity="100%" fo:font-weight="bold" style:font-weight-asian="bold" style:font-weight-complex="bold"/>
    </style:style>
    <style:style style:name="T698" style:family="text">
      <style:text-properties officeooo:rsid="00164a54"/>
    </style:style>
    <style:style style:name="T699" style:family="text">
      <style:text-properties officeooo:rsid="0097c8f6"/>
    </style:style>
    <style:style style:name="T700" style:family="text">
      <style:text-properties officeooo:rsid="00986ca4"/>
    </style:style>
    <style:style style:name="T701" style:family="text">
      <style:text-properties officeooo:rsid="009a2568"/>
    </style:style>
    <style:style style:name="T702" style:family="text">
      <style:text-properties officeooo:rsid="022c886a"/>
    </style:style>
    <style:style style:name="T703" style:family="text">
      <style:text-properties officeooo:rsid="009af64b"/>
    </style:style>
    <style:style style:name="T704" style:family="text">
      <style:text-properties officeooo:rsid="01bef4df"/>
    </style:style>
    <style:style style:name="T705" style:family="text">
      <style:text-properties officeooo:rsid="009cb42a"/>
    </style:style>
    <style:style style:name="T706" style:family="text">
      <style:text-properties officeooo:rsid="009eb786"/>
    </style:style>
    <style:style style:name="T707" style:family="text">
      <style:text-properties officeooo:rsid="01c0ade5"/>
    </style:style>
    <style:style style:name="T708" style:family="text">
      <style:text-properties officeooo:rsid="009de4b4"/>
    </style:style>
    <style:style style:name="T709" style:family="text">
      <style:text-properties officeooo:rsid="00ae2416"/>
    </style:style>
    <style:style style:name="T710" style:family="text">
      <style:text-properties officeooo:rsid="009f3271"/>
    </style:style>
    <style:style style:name="T711" style:family="text">
      <style:text-properties officeooo:rsid="022e8340"/>
    </style:style>
    <style:style style:name="T712" style:family="text">
      <style:text-properties officeooo:rsid="0233756c"/>
    </style:style>
    <style:style style:name="T713" style:family="text">
      <style:text-properties officeooo:rsid="01c1d4aa"/>
    </style:style>
    <style:style style:name="T714" style:family="text">
      <style:text-properties fo:font-weight="normal" style:font-weight-asian="normal" style:font-weight-complex="normal"/>
    </style:style>
    <style:style style:name="T715" style:family="text">
      <style:text-properties fo:font-weight="normal" officeooo:rsid="009f3271" style:font-weight-asian="normal" style:font-weight-complex="normal"/>
    </style:style>
    <style:style style:name="T716" style:family="text">
      <style:text-properties fo:font-weight="normal" officeooo:rsid="01c81ba6" style:font-weight-asian="normal" style:font-weight-complex="normal"/>
    </style:style>
    <style:style style:name="T717" style:family="text">
      <style:text-properties fo:font-weight="normal" officeooo:rsid="02d8f4a5" style:font-weight-asian="normal" style:font-weight-complex="normal"/>
    </style:style>
    <style:style style:name="T718" style:family="text">
      <style:text-properties fo:font-weight="normal" officeooo:rsid="01d642f8" style:font-weight-asian="normal" style:font-weight-complex="normal"/>
    </style:style>
    <style:style style:name="T719" style:family="text">
      <style:text-properties fo:font-weight="normal" officeooo:rsid="01d8086b" style:font-weight-asian="normal" style:font-weight-complex="normal"/>
    </style:style>
    <style:style style:name="T720" style:family="text">
      <style:text-properties fo:font-weight="normal" officeooo:rsid="00c3ca05" style:font-weight-asian="normal" style:font-weight-complex="normal"/>
    </style:style>
    <style:style style:name="T721" style:family="text">
      <style:text-properties fo:font-weight="normal" officeooo:rsid="00d0252c" style:font-weight-asian="normal" style:font-weight-complex="normal"/>
    </style:style>
    <style:style style:name="T722" style:family="text">
      <style:text-properties fo:font-weight="normal" officeooo:rsid="01dd18e6" style:font-weight-asian="normal" style:font-weight-complex="normal"/>
    </style:style>
    <style:style style:name="T723" style:family="text">
      <style:text-properties fo:font-weight="normal" officeooo:rsid="00dfed93" style:font-weight-asian="normal" style:font-weight-complex="normal"/>
    </style:style>
    <style:style style:name="T724" style:family="text">
      <style:text-properties fo:font-weight="normal" officeooo:rsid="00e0d519" style:font-weight-asian="normal" style:font-weight-complex="normal"/>
    </style:style>
    <style:style style:name="T725" style:family="text">
      <style:text-properties fo:font-weight="normal" officeooo:rsid="00e38cb9" style:font-weight-asian="normal" style:font-weight-complex="normal"/>
    </style:style>
    <style:style style:name="T726" style:family="text">
      <style:text-properties fo:font-weight="normal" officeooo:rsid="00f2de93" style:font-weight-asian="normal" style:font-weight-complex="normal"/>
    </style:style>
    <style:style style:name="T727" style:family="text">
      <style:text-properties fo:font-weight="normal" officeooo:rsid="00fc3723" style:font-weight-asian="normal" style:font-weight-complex="normal"/>
    </style:style>
    <style:style style:name="T728" style:family="text">
      <style:text-properties fo:font-weight="normal" officeooo:rsid="0103df00" style:font-weight-asian="normal" style:font-weight-complex="normal"/>
    </style:style>
    <style:style style:name="T729" style:family="text">
      <style:text-properties fo:font-weight="normal" officeooo:rsid="010a3cdf" style:font-weight-asian="normal" style:font-weight-complex="normal"/>
    </style:style>
    <style:style style:name="T730" style:family="text">
      <style:text-properties fo:font-weight="normal" officeooo:rsid="0113a7cd" style:font-weight-asian="normal" style:font-weight-complex="normal"/>
    </style:style>
    <style:style style:name="T731" style:family="text">
      <style:text-properties fo:font-weight="normal" officeooo:rsid="01ef78bf" style:font-weight-asian="normal" style:font-weight-complex="normal"/>
    </style:style>
    <style:style style:name="T732" style:family="text">
      <style:text-properties fo:font-weight="normal" officeooo:rsid="0124cd55" style:font-weight-asian="normal" style:font-weight-complex="normal"/>
    </style:style>
    <style:style style:name="T733" style:family="text">
      <style:text-properties fo:font-weight="normal" officeooo:rsid="0125a47b" style:font-weight-asian="normal" style:font-weight-complex="normal"/>
    </style:style>
    <style:style style:name="T734" style:family="text">
      <style:text-properties fo:font-weight="normal" officeooo:rsid="01fb6017" style:font-weight-asian="normal" style:font-weight-complex="normal"/>
    </style:style>
    <style:style style:name="T735" style:family="text">
      <style:text-properties fo:font-weight="normal" officeooo:rsid="0148e886" style:font-weight-asian="normal" style:font-weight-complex="normal"/>
    </style:style>
    <style:style style:name="T736" style:family="text">
      <style:text-properties fo:font-weight="normal" officeooo:rsid="014ed04a" style:font-weight-asian="normal" style:font-weight-complex="normal"/>
    </style:style>
    <style:style style:name="T737" style:family="text">
      <style:text-properties fo:font-weight="normal" officeooo:rsid="0160195d" style:font-weight-asian="normal" style:font-weight-complex="normal"/>
    </style:style>
    <style:style style:name="T738" style:family="text">
      <style:text-properties fo:font-weight="normal" officeooo:rsid="016873f2" style:font-weight-asian="normal" style:font-weight-complex="normal"/>
    </style:style>
    <style:style style:name="T739" style:family="text">
      <style:text-properties officeooo:rsid="01d642f8"/>
    </style:style>
    <style:style style:name="T740" style:family="text">
      <style:text-properties officeooo:rsid="009fd59d"/>
    </style:style>
    <style:style style:name="T741" style:family="text">
      <style:text-properties officeooo:rsid="01c22bf0"/>
    </style:style>
    <style:style style:name="T742" style:family="text">
      <style:text-properties officeooo:rsid="00a08b2b"/>
    </style:style>
    <style:style style:name="T743" style:family="text">
      <style:text-properties officeooo:rsid="01c2b368"/>
    </style:style>
    <style:style style:name="T744" style:family="text">
      <style:text-properties officeooo:rsid="00a0c8a4"/>
    </style:style>
    <style:style style:name="T745" style:family="text">
      <style:text-properties officeooo:rsid="00a2a1f2"/>
    </style:style>
    <style:style style:name="T746" style:family="text">
      <style:text-properties officeooo:rsid="01c41db2"/>
    </style:style>
    <style:style style:name="T747" style:family="text">
      <style:text-properties officeooo:rsid="02195d22"/>
    </style:style>
    <style:style style:name="T748" style:family="text">
      <style:text-properties officeooo:rsid="037ba86b"/>
    </style:style>
    <style:style style:name="T749" style:family="text">
      <style:text-properties officeooo:rsid="01c5662b"/>
    </style:style>
    <style:style style:name="T750" style:family="text">
      <style:text-properties officeooo:rsid="00a2babc"/>
    </style:style>
    <style:style style:name="T751" style:family="text">
      <style:text-properties officeooo:rsid="00a34f2c"/>
    </style:style>
    <style:style style:name="T752" style:family="text">
      <style:text-properties officeooo:rsid="01c81ba6"/>
    </style:style>
    <style:style style:name="T753" style:family="text">
      <style:text-properties officeooo:rsid="02896efe"/>
    </style:style>
    <style:style style:name="T754" style:family="text">
      <style:text-properties officeooo:rsid="00a49ba4"/>
    </style:style>
    <style:style style:name="T755" style:family="text">
      <style:text-properties officeooo:rsid="037d2255"/>
    </style:style>
    <style:style style:name="T756" style:family="text">
      <style:text-properties officeooo:rsid="00a83ce6"/>
    </style:style>
    <style:style style:name="T757" style:family="text">
      <style:text-properties officeooo:rsid="02d6a945"/>
    </style:style>
    <style:style style:name="T758" style:family="text">
      <style:text-properties officeooo:rsid="00a581e3"/>
    </style:style>
    <style:style style:name="T759" style:family="text">
      <style:text-properties officeooo:rsid="00a8fd88"/>
    </style:style>
    <style:style style:name="T760" style:family="text">
      <style:text-properties officeooo:rsid="01c99dff"/>
    </style:style>
    <style:style style:name="T761" style:family="text">
      <style:text-properties officeooo:rsid="00aae255"/>
    </style:style>
    <style:style style:name="T762" style:family="text">
      <style:text-properties officeooo:rsid="00aaf8e3"/>
    </style:style>
    <style:style style:name="T763" style:family="text">
      <style:text-properties officeooo:rsid="028b30b7"/>
    </style:style>
    <style:style style:name="T764" style:family="text">
      <style:text-properties officeooo:rsid="03cae525"/>
    </style:style>
    <style:style style:name="T765" style:family="text">
      <style:text-properties officeooo:rsid="00abf59a"/>
    </style:style>
    <style:style style:name="T766" style:family="text">
      <style:text-properties officeooo:rsid="01cb15f9"/>
    </style:style>
    <style:style style:name="T767" style:family="text">
      <style:text-properties officeooo:rsid="028bd7e4"/>
    </style:style>
    <style:style style:name="T768" style:family="text">
      <style:text-properties officeooo:rsid="00adb0d9"/>
    </style:style>
    <style:style style:name="T769" style:family="text">
      <style:text-properties officeooo:rsid="030cdab0"/>
    </style:style>
    <style:style style:name="T770" style:family="text">
      <style:text-properties officeooo:rsid="037efbaf"/>
    </style:style>
    <style:style style:name="T771" style:family="text">
      <style:text-properties officeooo:rsid="00adfeb6"/>
    </style:style>
    <style:style style:name="T772" style:family="text">
      <style:text-properties officeooo:rsid="009cfa37"/>
    </style:style>
    <style:style style:name="T773" style:family="text">
      <style:text-properties officeooo:rsid="00af23ed"/>
    </style:style>
    <style:style style:name="T774" style:family="text">
      <style:text-properties officeooo:rsid="01cdece3"/>
    </style:style>
    <style:style style:name="T775" style:family="text">
      <style:text-properties officeooo:rsid="02d8f4a5"/>
    </style:style>
    <style:style style:name="T776" style:family="text">
      <style:text-properties officeooo:rsid="00b086ce"/>
    </style:style>
    <style:style style:name="T777" style:family="text">
      <style:text-properties officeooo:rsid="01cfe3cd"/>
    </style:style>
    <style:style style:name="T778" style:family="text">
      <style:text-properties officeooo:rsid="01d1cbdb"/>
    </style:style>
    <style:style style:name="T779" style:family="text">
      <style:text-properties officeooo:rsid="00b17675"/>
    </style:style>
    <style:style style:name="T780" style:family="text">
      <style:text-properties officeooo:rsid="00b29243"/>
    </style:style>
    <style:style style:name="T781" style:family="text">
      <style:text-properties officeooo:rsid="00b3ce99"/>
    </style:style>
    <style:style style:name="T782" style:family="text">
      <style:text-properties officeooo:rsid="022f5f7c"/>
    </style:style>
    <style:style style:name="T783" style:family="text">
      <style:text-properties officeooo:rsid="00155bd2"/>
    </style:style>
    <style:style style:name="T784" style:family="text">
      <style:text-properties officeooo:rsid="021a9b07"/>
    </style:style>
    <style:style style:name="T785" style:family="text">
      <style:text-properties officeooo:rsid="00b83bb4"/>
    </style:style>
    <style:style style:name="T786" style:family="text">
      <style:text-properties officeooo:rsid="001ddcda"/>
    </style:style>
    <style:style style:name="T787" style:family="text">
      <style:text-properties officeooo:rsid="00b966f2"/>
    </style:style>
    <style:style style:name="T788" style:family="text">
      <style:text-properties officeooo:rsid="02323377"/>
    </style:style>
    <style:style style:name="T789" style:family="text">
      <style:text-properties officeooo:rsid="01d631aa"/>
    </style:style>
    <style:style style:name="T790" style:family="text">
      <style:text-properties officeooo:rsid="00b9c409"/>
    </style:style>
    <style:style style:name="T791" style:family="text">
      <style:text-properties officeooo:rsid="0382486f"/>
    </style:style>
    <style:style style:name="T792" style:family="text">
      <style:text-properties officeooo:rsid="03840344"/>
    </style:style>
    <style:style style:name="T793" style:family="text">
      <style:text-properties officeooo:rsid="00bca100"/>
    </style:style>
    <style:style style:name="T794" style:family="text">
      <style:text-properties officeooo:rsid="00bb5fab"/>
    </style:style>
    <style:style style:name="T795" style:family="text">
      <style:text-properties officeooo:rsid="00c03c25"/>
    </style:style>
    <style:style style:name="T796" style:family="text">
      <style:text-properties officeooo:rsid="00bc4237"/>
    </style:style>
    <style:style style:name="T797" style:family="text">
      <style:text-properties officeooo:rsid="0380a8bd"/>
    </style:style>
    <style:style style:name="T798" style:family="text">
      <style:text-properties officeooo:rsid="00be4899"/>
    </style:style>
    <style:style style:name="T799" style:family="text">
      <style:text-properties style:text-position="0% 100%" fo:font-size="12pt" fo:font-weight="bold" officeooo:rsid="00c03c25" style:font-size-asian="12pt" style:font-weight-asian="bold" style:font-size-complex="12pt"/>
    </style:style>
    <style:style style:name="T800" style:family="text">
      <style:text-properties style:text-position="0% 100%" style:font-name="Times New Roman" officeooo:rsid="0174a1ff" style:font-name-asian="NSimSun1" style:font-name-complex="Mangal1"/>
    </style:style>
    <style:style style:name="T801" style:family="text">
      <style:text-properties style:text-position="0% 100%" officeooo:rsid="002f37d2" style:font-name-asian="Times New Roman1" style:font-name-complex="Times New Roman1" style:language-complex="ar" style:country-complex="SA"/>
    </style:style>
    <style:style style:name="T802" style:family="text">
      <style:text-properties officeooo:rsid="00c26be2"/>
    </style:style>
    <style:style style:name="T803" style:family="text">
      <style:text-properties officeooo:rsid="01d86460"/>
    </style:style>
    <style:style style:name="T804" style:family="text">
      <style:text-properties officeooo:rsid="00c3ca05"/>
    </style:style>
    <style:style style:name="T805" style:family="text">
      <style:text-properties officeooo:rsid="021aa615"/>
    </style:style>
    <style:style style:name="T806" style:family="text">
      <style:text-properties officeooo:rsid="00c597a6"/>
    </style:style>
    <style:style style:name="T807" style:family="text">
      <style:text-properties officeooo:rsid="01d8086b"/>
    </style:style>
    <style:style style:name="T808" style:family="text">
      <style:text-properties officeooo:rsid="001a6a31"/>
    </style:style>
    <style:style style:name="T809" style:family="text">
      <style:text-properties officeooo:rsid="021b9271"/>
    </style:style>
    <style:style style:name="T810" style:family="text">
      <style:text-properties officeooo:rsid="01d9dde4"/>
    </style:style>
    <style:style style:name="T811" style:family="text">
      <style:text-properties officeooo:rsid="00c6e20d"/>
    </style:style>
    <style:style style:name="T812" style:family="text">
      <style:text-properties officeooo:rsid="01df1e39"/>
    </style:style>
    <style:style style:name="T813" style:family="text">
      <style:text-properties officeooo:rsid="023938a5"/>
    </style:style>
    <style:style style:name="T814" style:family="text">
      <style:text-properties officeooo:rsid="01daa25b"/>
    </style:style>
    <style:style style:name="T815" style:family="text">
      <style:text-properties officeooo:rsid="00c89286"/>
    </style:style>
    <style:style style:name="T816" style:family="text">
      <style:text-properties officeooo:rsid="00ed686b"/>
    </style:style>
    <style:style style:name="T817" style:family="text">
      <style:text-properties officeooo:rsid="00c8e00d"/>
    </style:style>
    <style:style style:name="T818" style:family="text">
      <style:text-properties officeooo:rsid="02ef164d"/>
    </style:style>
    <style:style style:name="T819" style:family="text">
      <style:text-properties officeooo:rsid="01dbb14f"/>
    </style:style>
    <style:style style:name="T820" style:family="text">
      <style:text-properties officeooo:rsid="030f7d92"/>
    </style:style>
    <style:style style:name="T821" style:family="text">
      <style:text-properties officeooo:rsid="01dd18e6"/>
    </style:style>
    <style:style style:name="T822" style:family="text">
      <style:text-properties officeooo:rsid="03108f4c"/>
    </style:style>
    <style:style style:name="T823" style:family="text">
      <style:text-properties officeooo:rsid="00c952d3"/>
    </style:style>
    <style:style style:name="T824" style:family="text">
      <style:text-properties officeooo:rsid="00c9aa40"/>
    </style:style>
    <style:style style:name="T825" style:family="text">
      <style:text-properties officeooo:rsid="00c9f773"/>
    </style:style>
    <style:style style:name="T826" style:family="text">
      <style:text-properties officeooo:rsid="00cb987a"/>
    </style:style>
    <style:style style:name="T827" style:family="text">
      <style:text-properties officeooo:rsid="00cd6f02"/>
    </style:style>
    <style:style style:name="T828" style:family="text">
      <style:text-properties officeooo:rsid="00cd81af"/>
    </style:style>
    <style:style style:name="T829" style:family="text">
      <style:text-properties officeooo:rsid="00ce30c6"/>
    </style:style>
    <style:style style:name="T830" style:family="text">
      <style:text-properties officeooo:rsid="00d0252c"/>
    </style:style>
    <style:style style:name="T831" style:family="text">
      <style:text-properties officeooo:rsid="00dfa64f"/>
    </style:style>
    <style:style style:name="T832" style:family="text">
      <style:text-properties officeooo:rsid="00d42ab0"/>
    </style:style>
    <style:style style:name="T833" style:family="text">
      <style:text-properties officeooo:rsid="00d55e98"/>
    </style:style>
    <style:style style:name="T834" style:family="text">
      <style:text-properties officeooo:rsid="00d2b69d"/>
    </style:style>
    <style:style style:name="T835" style:family="text">
      <style:text-properties officeooo:rsid="00d75b40"/>
    </style:style>
    <style:style style:name="T836" style:family="text">
      <style:text-properties officeooo:rsid="00e0d519"/>
    </style:style>
    <style:style style:name="T837" style:family="text">
      <style:text-properties officeooo:rsid="00e1bff9"/>
    </style:style>
    <style:style style:name="T838" style:family="text">
      <style:text-properties officeooo:rsid="03b2a379"/>
    </style:style>
    <style:style style:name="T839" style:family="text">
      <style:text-properties officeooo:rsid="01dd3e9f"/>
    </style:style>
    <style:style style:name="T840" style:family="text">
      <style:text-properties officeooo:rsid="00e38cb9"/>
    </style:style>
    <style:style style:name="T841" style:family="text">
      <style:text-properties officeooo:rsid="03873ae3"/>
    </style:style>
    <style:style style:name="T842" style:family="text">
      <style:text-properties officeooo:rsid="00e2e12b"/>
    </style:style>
    <style:style style:name="T843" style:family="text">
      <style:text-properties officeooo:rsid="03cd6657"/>
    </style:style>
    <style:style style:name="T844" style:family="text">
      <style:text-properties officeooo:rsid="01e0307a"/>
    </style:style>
    <style:style style:name="T845" style:family="text">
      <style:text-properties officeooo:rsid="03121489"/>
    </style:style>
    <style:style style:name="T846" style:family="text">
      <style:text-properties officeooo:rsid="01e3d24f"/>
    </style:style>
    <style:style style:name="T847" style:family="text">
      <style:text-properties officeooo:rsid="001f718e"/>
    </style:style>
    <style:style style:name="T848" style:family="text">
      <style:text-properties officeooo:rsid="01e4782d"/>
    </style:style>
    <style:style style:name="T849" style:family="text">
      <style:text-properties officeooo:rsid="03134b42"/>
    </style:style>
    <style:style style:name="T850" style:family="text">
      <style:text-properties officeooo:rsid="00e4c33a"/>
    </style:style>
    <style:style style:name="T851" style:family="text">
      <style:text-properties officeooo:rsid="00e5f337"/>
    </style:style>
    <style:style style:name="T852" style:family="text">
      <style:text-properties officeooo:rsid="00e8bd53"/>
    </style:style>
    <style:style style:name="T853" style:family="text">
      <style:text-properties officeooo:rsid="02344dde"/>
    </style:style>
    <style:style style:name="T854" style:family="text">
      <style:text-properties officeooo:rsid="03cda1c8"/>
    </style:style>
    <style:style style:name="T855" style:family="text">
      <style:text-properties officeooo:rsid="029940b3"/>
    </style:style>
    <style:style style:name="T856" style:family="text">
      <style:text-properties officeooo:rsid="00eb636a"/>
    </style:style>
    <style:style style:name="T857" style:family="text">
      <style:text-properties officeooo:rsid="00e9efbe"/>
    </style:style>
    <style:style style:name="T858" style:family="text">
      <style:text-properties officeooo:rsid="01e523dc"/>
    </style:style>
    <style:style style:name="T859" style:family="text">
      <style:text-properties officeooo:rsid="03167558"/>
    </style:style>
    <style:style style:name="T860" style:family="text">
      <style:text-properties officeooo:rsid="00fc3723"/>
    </style:style>
    <style:style style:name="T861" style:family="text">
      <style:text-properties officeooo:rsid="00f0e58f"/>
    </style:style>
    <style:style style:name="T862" style:family="text">
      <style:text-properties officeooo:rsid="02deeca0"/>
    </style:style>
    <style:style style:name="T863" style:family="text">
      <style:text-properties officeooo:rsid="00f2de93"/>
    </style:style>
    <style:style style:name="T864" style:family="text">
      <style:text-properties officeooo:rsid="00f4d4ce"/>
    </style:style>
    <style:style style:name="T865" style:family="text">
      <style:text-properties officeooo:rsid="00f59699"/>
    </style:style>
    <style:style style:name="T866" style:family="text">
      <style:text-properties officeooo:rsid="02e0b58a"/>
    </style:style>
    <style:style style:name="T867" style:family="text">
      <style:text-properties officeooo:rsid="0317b46c"/>
    </style:style>
    <style:style style:name="T868" style:family="text">
      <style:text-properties officeooo:rsid="00f72bbe"/>
    </style:style>
    <style:style style:name="T869" style:family="text">
      <style:text-properties officeooo:rsid="001b45d4"/>
    </style:style>
    <style:style style:name="T870" style:family="text">
      <style:text-properties officeooo:rsid="01e573e8"/>
    </style:style>
    <style:style style:name="T871" style:family="text">
      <style:text-properties officeooo:rsid="00fac769"/>
    </style:style>
    <style:style style:name="T872" style:family="text">
      <style:text-properties officeooo:rsid="00fdbbeb"/>
    </style:style>
    <style:style style:name="T873" style:family="text">
      <style:text-properties officeooo:rsid="00fbb4fa"/>
    </style:style>
    <style:style style:name="T874" style:family="text">
      <style:text-properties officeooo:rsid="00ff1652"/>
    </style:style>
    <style:style style:name="T875" style:family="text">
      <style:text-properties officeooo:rsid="029c6299"/>
    </style:style>
    <style:style style:name="T876" style:family="text">
      <style:text-properties officeooo:rsid="00ffccee"/>
    </style:style>
    <style:style style:name="T877" style:family="text">
      <style:text-properties officeooo:rsid="001bd3d6"/>
    </style:style>
    <style:style style:name="T878" style:family="text">
      <style:text-properties officeooo:rsid="0101846a"/>
    </style:style>
    <style:style style:name="T879" style:family="text">
      <style:text-properties officeooo:rsid="01029692"/>
    </style:style>
    <style:style style:name="T880" style:family="text">
      <style:text-properties officeooo:rsid="01e5b288"/>
    </style:style>
    <style:style style:name="T881" style:family="text">
      <style:text-properties officeooo:rsid="0103df00"/>
    </style:style>
    <style:style style:name="T882" style:family="text">
      <style:text-properties officeooo:rsid="03cf9758"/>
    </style:style>
    <style:style style:name="T883" style:family="text">
      <style:text-properties officeooo:rsid="02e43a35"/>
    </style:style>
    <style:style style:name="T884" style:family="text">
      <style:text-properties officeooo:rsid="0234600f"/>
    </style:style>
    <style:style style:name="T885" style:family="text">
      <style:text-properties officeooo:rsid="01045087"/>
    </style:style>
    <style:style style:name="T886" style:family="text">
      <style:text-properties officeooo:rsid="0101e6d3"/>
    </style:style>
    <style:style style:name="T887" style:family="text">
      <style:text-properties officeooo:rsid="010482b0"/>
    </style:style>
    <style:style style:name="T888" style:family="text">
      <style:text-properties officeooo:rsid="0106299d"/>
    </style:style>
    <style:style style:name="T889" style:family="text">
      <style:text-properties officeooo:rsid="02e4aad5"/>
    </style:style>
    <style:style style:name="T890" style:family="text">
      <style:text-properties officeooo:rsid="0106f405"/>
    </style:style>
    <style:style style:name="T891" style:family="text">
      <style:text-properties officeooo:rsid="01e6a8a4"/>
    </style:style>
    <style:style style:name="T892" style:family="text">
      <style:text-properties officeooo:rsid="010883d6"/>
    </style:style>
    <style:style style:name="T893" style:family="text">
      <style:text-properties officeooo:rsid="01074948"/>
    </style:style>
    <style:style style:name="T894" style:family="text">
      <style:text-properties officeooo:rsid="010971fe"/>
    </style:style>
    <style:style style:name="T895" style:family="text">
      <style:text-properties officeooo:rsid="0109de64"/>
    </style:style>
    <style:style style:name="T896" style:family="text">
      <style:text-properties officeooo:rsid="03b333ab"/>
    </style:style>
    <style:style style:name="T897" style:family="text">
      <style:text-properties officeooo:rsid="0237eab0"/>
    </style:style>
    <style:style style:name="T898" style:family="text">
      <style:text-properties officeooo:rsid="02e639f0"/>
    </style:style>
    <style:style style:name="T899" style:family="text">
      <style:text-properties officeooo:rsid="029d52c4"/>
    </style:style>
    <style:style style:name="T900" style:family="text">
      <style:text-properties officeooo:rsid="010a3cdf"/>
    </style:style>
    <style:style style:name="T901" style:family="text">
      <style:text-properties officeooo:rsid="010abc68"/>
    </style:style>
    <style:style style:name="T902" style:family="text">
      <style:text-properties officeooo:rsid="010c3513"/>
    </style:style>
    <style:style style:name="T903" style:family="text">
      <style:text-properties officeooo:rsid="0111f06b"/>
    </style:style>
    <style:style style:name="T904" style:family="text">
      <style:text-properties officeooo:rsid="029f56f3"/>
    </style:style>
    <style:style style:name="T905" style:family="text">
      <style:text-properties officeooo:rsid="0291c69f"/>
    </style:style>
    <style:style style:name="T906" style:family="text">
      <style:text-properties officeooo:rsid="01120911"/>
    </style:style>
    <style:style style:name="T907" style:family="text">
      <style:text-properties officeooo:rsid="01ea011e"/>
    </style:style>
    <style:style style:name="T908" style:family="text">
      <style:text-properties officeooo:rsid="01126f49"/>
    </style:style>
    <style:style style:name="T909" style:family="text">
      <style:text-properties officeooo:rsid="02a0f5c8"/>
    </style:style>
    <style:style style:name="T910" style:family="text">
      <style:text-properties officeooo:rsid="02e71e10"/>
    </style:style>
    <style:style style:name="T911" style:family="text">
      <style:text-properties officeooo:rsid="02e96903"/>
    </style:style>
    <style:style style:name="T912" style:family="text">
      <style:text-properties officeooo:rsid="038bfd7e"/>
    </style:style>
    <style:style style:name="T913" style:family="text">
      <style:text-properties officeooo:rsid="01ec89f7"/>
    </style:style>
    <style:style style:name="T914" style:family="text">
      <style:text-properties officeooo:rsid="0112e89a"/>
    </style:style>
    <style:style style:name="T915" style:family="text">
      <style:text-properties officeooo:rsid="03cfbf2f"/>
    </style:style>
    <style:style style:name="T916" style:family="text">
      <style:text-properties officeooo:rsid="01ede2be"/>
    </style:style>
    <style:style style:name="T917" style:family="text">
      <style:text-properties officeooo:rsid="038f5a50"/>
    </style:style>
    <style:style style:name="T918" style:family="text">
      <style:text-properties officeooo:rsid="0320e95d"/>
    </style:style>
    <style:style style:name="T919" style:family="text">
      <style:text-properties officeooo:rsid="038cab9a"/>
    </style:style>
    <style:style style:name="T920" style:family="text">
      <style:text-properties officeooo:rsid="01ef78bf"/>
    </style:style>
    <style:style style:name="T921" style:family="text">
      <style:text-properties officeooo:rsid="011428de"/>
    </style:style>
    <style:style style:name="T922" style:family="text">
      <style:text-properties officeooo:rsid="01efc691"/>
    </style:style>
    <style:style style:name="T923" style:family="text">
      <style:text-properties officeooo:rsid="01158179"/>
    </style:style>
    <style:style style:name="T924" style:family="text">
      <style:text-properties officeooo:rsid="01f0ae53"/>
    </style:style>
    <style:style style:name="T925" style:family="text">
      <style:text-properties officeooo:rsid="001c0152"/>
    </style:style>
    <style:style style:name="T926" style:family="text">
      <style:text-properties officeooo:rsid="011a004d"/>
    </style:style>
    <style:style style:name="T927" style:family="text">
      <style:text-properties officeooo:rsid="011a7349"/>
    </style:style>
    <style:style style:name="T928" style:family="text">
      <style:text-properties officeooo:rsid="01f2747b"/>
    </style:style>
    <style:style style:name="T929" style:family="text">
      <style:text-properties officeooo:rsid="01f458e7"/>
    </style:style>
    <style:style style:name="T930" style:family="text">
      <style:text-properties officeooo:rsid="011c0b7b"/>
    </style:style>
    <style:style style:name="T931" style:family="text">
      <style:text-properties officeooo:rsid="011e3c21"/>
    </style:style>
    <style:style style:name="T932" style:family="text">
      <style:text-properties officeooo:rsid="0239f6ea"/>
    </style:style>
    <style:style style:name="T933" style:family="text">
      <style:text-properties officeooo:rsid="011f07d9"/>
    </style:style>
    <style:style style:name="T934" style:family="text">
      <style:text-properties officeooo:rsid="03d010a8"/>
    </style:style>
    <style:style style:name="T935" style:family="text">
      <style:text-properties officeooo:rsid="011f9a4d"/>
    </style:style>
    <style:style style:name="T936" style:family="text">
      <style:text-properties officeooo:rsid="02a490d1"/>
    </style:style>
    <style:style style:name="T937" style:family="text">
      <style:text-properties officeooo:rsid="01218990"/>
    </style:style>
    <style:style style:name="T938" style:family="text">
      <style:text-properties officeooo:rsid="01212cc7"/>
    </style:style>
    <style:style style:name="T939" style:family="text">
      <style:text-properties officeooo:rsid="014d5289"/>
    </style:style>
    <style:style style:name="T940" style:family="text">
      <style:text-properties officeooo:rsid="0121f6eb"/>
    </style:style>
    <style:style style:name="T941" style:family="text">
      <style:text-properties officeooo:rsid="0139e2fc"/>
    </style:style>
    <style:style style:name="T942" style:family="text">
      <style:text-properties officeooo:rsid="01f714cf"/>
    </style:style>
    <style:style style:name="T943" style:family="text">
      <style:text-properties officeooo:rsid="0124cd55"/>
    </style:style>
    <style:style style:name="T944" style:family="text">
      <style:text-properties officeooo:rsid="01f8d65a"/>
    </style:style>
    <style:style style:name="T945" style:family="text">
      <style:text-properties officeooo:rsid="02ecf828"/>
    </style:style>
    <style:style style:name="T946" style:family="text">
      <style:text-properties officeooo:rsid="023a301f"/>
    </style:style>
    <style:style style:name="T947" style:family="text">
      <style:text-properties officeooo:rsid="0125a47b"/>
    </style:style>
    <style:style style:name="T948" style:family="text">
      <style:text-properties officeooo:rsid="02a7dbd0"/>
    </style:style>
    <style:style style:name="T949" style:family="text">
      <style:text-properties officeooo:rsid="01f8e2d3"/>
    </style:style>
    <style:style style:name="T950" style:family="text">
      <style:text-properties officeooo:rsid="031e0a71"/>
    </style:style>
    <style:style style:name="T951" style:family="text">
      <style:text-properties officeooo:rsid="03b33618"/>
    </style:style>
    <style:style style:name="T952" style:family="text">
      <style:text-properties officeooo:rsid="01279203"/>
    </style:style>
    <style:style style:name="T953" style:family="text">
      <style:text-properties officeooo:rsid="01fadda2"/>
    </style:style>
    <style:style style:name="T954" style:family="text">
      <style:text-properties officeooo:rsid="01fb6017"/>
    </style:style>
    <style:style style:name="T955" style:family="text">
      <style:text-properties officeooo:rsid="0137ff8b"/>
    </style:style>
    <style:style style:name="T956" style:family="text">
      <style:text-properties officeooo:rsid="033325b2"/>
    </style:style>
    <style:style style:name="T957" style:family="text">
      <style:text-properties officeooo:rsid="013a11e1"/>
    </style:style>
    <style:style style:name="T958" style:family="text">
      <style:text-properties officeooo:rsid="01fba504"/>
    </style:style>
    <style:style style:name="T959" style:family="text">
      <style:text-properties officeooo:rsid="031e9314"/>
    </style:style>
    <style:style style:name="T960" style:family="text">
      <style:text-properties officeooo:rsid="013b7ca0"/>
    </style:style>
    <style:style style:name="T961" style:family="text">
      <style:text-properties officeooo:rsid="013d6c90"/>
    </style:style>
    <style:style style:name="T962" style:family="text">
      <style:text-properties officeooo:rsid="013e6283"/>
    </style:style>
    <style:style style:name="T963" style:family="text">
      <style:text-properties officeooo:rsid="014144a5"/>
    </style:style>
    <style:style style:name="T964" style:family="text">
      <style:text-properties officeooo:rsid="01fd7633"/>
    </style:style>
    <style:style style:name="T965" style:family="text">
      <style:text-properties officeooo:rsid="013fd1da"/>
    </style:style>
    <style:style style:name="T966" style:family="text">
      <style:text-properties officeooo:rsid="0142002c"/>
    </style:style>
    <style:style style:name="T967" style:family="text">
      <style:text-properties officeooo:rsid="01425552"/>
    </style:style>
    <style:style style:name="T968" style:family="text">
      <style:text-properties officeooo:rsid="03b4d925"/>
    </style:style>
    <style:style style:name="T969" style:family="text">
      <style:text-properties officeooo:rsid="01443186"/>
    </style:style>
    <style:style style:name="T970" style:family="text">
      <style:text-properties officeooo:rsid="014569e7"/>
    </style:style>
    <style:style style:name="T971" style:family="text">
      <style:text-properties officeooo:rsid="0202bf11"/>
    </style:style>
    <style:style style:name="T972" style:family="text">
      <style:text-properties officeooo:rsid="0321e5e9"/>
    </style:style>
    <style:style style:name="T973" style:family="text">
      <style:text-properties officeooo:rsid="0203d7b1"/>
    </style:style>
    <style:style style:name="T974" style:family="text">
      <style:text-properties officeooo:rsid="0145729b"/>
    </style:style>
    <style:style style:name="T975" style:family="text">
      <style:text-properties officeooo:rsid="0146aaeb"/>
    </style:style>
    <style:style style:name="T976" style:family="text">
      <style:text-properties officeooo:rsid="01478eb7"/>
    </style:style>
    <style:style style:name="T977" style:family="text">
      <style:text-properties officeooo:rsid="014b59d5"/>
    </style:style>
    <style:style style:name="T978" style:family="text">
      <style:text-properties officeooo:rsid="02acfc82"/>
    </style:style>
    <style:style style:name="T979" style:family="text">
      <style:text-properties officeooo:rsid="02ab33a1"/>
    </style:style>
    <style:style style:name="T980" style:family="text">
      <style:text-properties officeooo:rsid="014ed04a"/>
    </style:style>
    <style:style style:name="T981" style:family="text">
      <style:text-properties officeooo:rsid="015540fa"/>
    </style:style>
    <style:style style:name="T982" style:family="text">
      <style:text-properties officeooo:rsid="015174ef"/>
    </style:style>
    <style:style style:name="T983" style:family="text">
      <style:text-properties officeooo:rsid="02f338b5"/>
    </style:style>
    <style:style style:name="T984" style:family="text">
      <style:text-properties officeooo:rsid="0152fbd2"/>
    </style:style>
    <style:style style:name="T985" style:family="text">
      <style:text-properties officeooo:rsid="01530d7d"/>
    </style:style>
    <style:style style:name="T986" style:family="text">
      <style:text-properties officeooo:rsid="0153dbcb"/>
    </style:style>
    <style:style style:name="T987" style:family="text">
      <style:text-properties officeooo:rsid="01548bc9"/>
    </style:style>
    <style:style style:name="T988" style:family="text">
      <style:text-properties officeooo:rsid="0204ddf8"/>
    </style:style>
    <style:style style:name="T989" style:family="text">
      <style:text-properties officeooo:rsid="01562da1"/>
    </style:style>
    <style:style style:name="T990" style:family="text">
      <style:text-properties officeooo:rsid="02f3b121"/>
    </style:style>
    <style:style style:name="T991" style:family="text">
      <style:text-properties officeooo:rsid="02f587ab"/>
    </style:style>
    <style:style style:name="T992" style:family="text">
      <style:text-properties officeooo:rsid="0157a1c9"/>
    </style:style>
    <style:style style:name="T993" style:family="text">
      <style:text-properties officeooo:rsid="0205bd4c"/>
    </style:style>
    <style:style style:name="T994" style:family="text">
      <style:text-properties officeooo:rsid="0158ecde"/>
    </style:style>
    <style:style style:name="T995" style:family="text">
      <style:text-properties officeooo:rsid="0206f4aa"/>
    </style:style>
    <style:style style:name="T996" style:family="text">
      <style:text-properties officeooo:rsid="015a58e9"/>
    </style:style>
    <style:style style:name="T997" style:family="text">
      <style:text-properties officeooo:rsid="02f6a0d9"/>
    </style:style>
    <style:style style:name="T998" style:family="text">
      <style:text-properties officeooo:rsid="015c3282"/>
    </style:style>
    <style:style style:name="T999" style:family="text">
      <style:text-properties officeooo:rsid="020981f9"/>
    </style:style>
    <style:style style:name="T1000" style:family="text">
      <style:text-properties officeooo:rsid="020a61c1"/>
    </style:style>
    <style:style style:name="T1001" style:family="text">
      <style:text-properties officeooo:rsid="020ac280"/>
    </style:style>
    <style:style style:name="T1002" style:family="text">
      <style:text-properties officeooo:rsid="02ae9e79"/>
    </style:style>
    <style:style style:name="T1003" style:family="text">
      <style:text-properties officeooo:rsid="016873f2"/>
    </style:style>
    <style:style style:name="T1004" style:family="text">
      <style:text-properties officeooo:rsid="015e2328"/>
    </style:style>
    <style:style style:name="T1005" style:family="text">
      <style:text-properties fo:font-size="10.5pt" officeooo:rsid="0be9c125" style:font-size-asian="9.14999961853027pt" style:font-size-complex="10.5pt"/>
    </style:style>
    <style:style style:name="T1006" style:family="text">
      <style:text-properties officeooo:rsid="03d0fbee"/>
    </style:style>
    <style:style style:name="T1007" style:family="text">
      <style:text-properties officeooo:rsid="0160195d"/>
    </style:style>
    <style:style style:name="T1008" style:family="text">
      <style:text-properties officeooo:rsid="020c2222"/>
    </style:style>
    <style:style style:name="T1009" style:family="text">
      <style:text-properties officeooo:rsid="0169ab5f"/>
    </style:style>
    <style:style style:name="T1010" style:family="text">
      <style:text-properties officeooo:rsid="02f832a9"/>
    </style:style>
    <style:style style:name="T1011" style:family="text">
      <style:text-properties officeooo:rsid="016a10a7"/>
    </style:style>
    <style:style style:name="T1012" style:family="text">
      <style:text-properties officeooo:rsid="016bf092"/>
    </style:style>
    <style:style style:name="T1013" style:family="text">
      <style:text-properties officeooo:rsid="016de142"/>
    </style:style>
    <style:style style:name="T1014" style:family="text">
      <style:text-properties officeooo:rsid="016ee1d6"/>
    </style:style>
    <style:style style:name="T1015" style:family="text">
      <style:text-properties officeooo:rsid="023b45f4"/>
    </style:style>
    <style:style style:name="T1016" style:family="text">
      <style:text-properties officeooo:rsid="01702cb5"/>
    </style:style>
    <style:style style:name="T1017" style:family="text">
      <style:text-properties officeooo:rsid="0323e687"/>
    </style:style>
    <style:style style:name="T1018" style:family="text">
      <style:text-properties officeooo:rsid="001f8211"/>
    </style:style>
    <style:style style:name="T1019" style:family="text">
      <style:text-properties officeooo:rsid="0170da38"/>
    </style:style>
    <style:style style:name="T1020" style:family="text">
      <style:text-properties officeooo:rsid="020d2813"/>
    </style:style>
    <style:style style:name="T1021" style:family="text">
      <style:text-properties officeooo:rsid="017248f9"/>
    </style:style>
    <style:style style:name="T1022" style:family="text">
      <style:text-properties officeooo:rsid="020ef77f"/>
    </style:style>
    <style:style style:name="T1023" style:family="text">
      <style:text-properties officeooo:rsid="01740d58"/>
    </style:style>
    <style:style style:name="T1024" style:family="text">
      <style:text-properties officeooo:rsid="0275d4b3"/>
    </style:style>
    <style:style style:name="T1025" style:family="text">
      <style:text-properties officeooo:rsid="01758a32"/>
    </style:style>
    <style:style style:name="T1026" style:family="text">
      <style:text-properties officeooo:rsid="015d3d44"/>
    </style:style>
    <style:style style:name="T1027" style:family="text">
      <style:text-properties officeooo:rsid="01951476"/>
    </style:style>
    <style:style style:name="T1028" style:family="text">
      <style:text-properties officeooo:rsid="018b8fb9"/>
    </style:style>
    <style:style style:name="T1029" style:family="text">
      <style:text-properties officeooo:rsid="01926253"/>
    </style:style>
    <style:style style:name="T1030" style:family="text">
      <style:text-properties officeooo:rsid="039a18ae"/>
    </style:style>
    <style:style style:name="T1031" style:family="text">
      <style:text-properties officeooo:rsid="019386ee"/>
    </style:style>
    <style:style style:name="T1032" style:family="text">
      <style:text-properties officeooo:rsid="0195e569"/>
    </style:style>
    <style:style style:name="T1033" style:family="text">
      <style:text-properties officeooo:rsid="01973b3b"/>
    </style:style>
    <style:style style:name="T1034" style:family="text">
      <style:text-properties officeooo:rsid="01981be9"/>
    </style:style>
    <style:style style:name="T1035" style:family="text">
      <style:text-properties officeooo:rsid="0210e30d"/>
    </style:style>
    <style:style style:name="T1036" style:family="text">
      <style:text-properties officeooo:rsid="0157bee2"/>
    </style:style>
    <style:style style:name="T1037" style:family="text">
      <style:text-properties officeooo:rsid="0158c195"/>
    </style:style>
    <style:style style:name="T1038" style:family="text">
      <style:text-properties officeooo:rsid="02b09f5e"/>
    </style:style>
    <style:style style:name="T1039" style:family="text">
      <style:text-properties officeooo:rsid="021244c6"/>
    </style:style>
    <style:style style:name="T1040" style:family="text">
      <style:text-properties officeooo:rsid="02b0a0a9"/>
    </style:style>
    <style:style style:name="T1041" style:family="text">
      <style:text-properties officeooo:rsid="023c4561"/>
    </style:style>
    <style:style style:name="T1042" style:family="text">
      <style:text-properties officeooo:rsid="039b1b53"/>
    </style:style>
    <style:style style:name="T1043" style:family="text">
      <style:text-properties officeooo:rsid="023e2137"/>
    </style:style>
    <style:style style:name="T1044" style:family="text">
      <style:text-properties officeooo:rsid="03b69457"/>
    </style:style>
    <style:style style:name="T1045" style:family="text">
      <style:text-properties officeooo:rsid="015b920e"/>
    </style:style>
    <style:style style:name="T1046" style:family="text">
      <style:text-properties officeooo:rsid="016b1d27"/>
    </style:style>
    <style:style style:name="T1047" style:family="text">
      <style:text-properties officeooo:rsid="016ca0ae"/>
    </style:style>
    <style:style style:name="T1048" style:family="text">
      <style:text-properties officeooo:rsid="017827a3"/>
    </style:style>
    <style:style style:name="T1049" style:family="text">
      <style:text-properties officeooo:rsid="016dae26"/>
    </style:style>
    <style:style style:name="T1050" style:family="text">
      <style:text-properties officeooo:rsid="03d3ad92"/>
    </style:style>
    <style:style style:name="T1051" style:family="text">
      <style:text-properties officeooo:rsid="016d75cc"/>
    </style:style>
    <style:style style:name="T1052" style:family="text">
      <style:text-properties officeooo:rsid="016f9930"/>
    </style:style>
    <style:style style:name="T1053" style:family="text">
      <style:text-properties officeooo:rsid="0240686a"/>
    </style:style>
    <style:style style:name="T1054" style:family="text">
      <style:text-properties officeooo:rsid="03b8d8f2"/>
    </style:style>
    <style:style style:name="T1055" style:family="text">
      <style:text-properties officeooo:rsid="02ff288e"/>
    </style:style>
    <style:style style:name="T1056" style:family="text">
      <style:text-properties officeooo:rsid="02b88fea"/>
    </style:style>
    <style:style style:name="T1057" style:family="text">
      <style:text-properties officeooo:rsid="0171f531"/>
    </style:style>
    <style:style style:name="T1058" style:family="text">
      <style:text-properties officeooo:rsid="03b9a45b"/>
    </style:style>
    <style:style style:name="T1059" style:family="text">
      <style:text-properties officeooo:rsid="01772eb7"/>
    </style:style>
    <style:style style:name="T1060" style:family="text">
      <style:text-properties officeooo:rsid="02139f4a"/>
    </style:style>
    <style:style style:name="T1061" style:family="text">
      <style:text-properties officeooo:rsid="0241396b"/>
    </style:style>
    <style:style style:name="T1062" style:family="text">
      <style:text-properties officeooo:rsid="01739df3"/>
    </style:style>
    <style:style style:name="T1063" style:family="text">
      <style:text-properties officeooo:rsid="0173c145"/>
    </style:style>
    <style:style style:name="T1064" style:family="text">
      <style:text-properties officeooo:rsid="017420e8"/>
    </style:style>
    <style:style style:name="T1065" style:family="text">
      <style:text-properties officeooo:rsid="017b0e6a"/>
    </style:style>
    <style:style style:name="T1066" style:family="text">
      <style:text-properties officeooo:rsid="0174a1ff"/>
    </style:style>
    <style:style style:name="T1067" style:family="text">
      <style:text-properties officeooo:rsid="02419d02"/>
    </style:style>
    <style:style style:name="T1068" style:family="text">
      <style:text-properties officeooo:rsid="0175eabf"/>
    </style:style>
    <style:style style:name="T1069" style:family="text">
      <style:text-properties officeooo:rsid="02778108"/>
    </style:style>
    <style:style style:name="T1070" style:family="text">
      <style:text-properties officeooo:rsid="034c70e3"/>
    </style:style>
    <style:style style:name="T1071" style:family="text">
      <style:text-properties officeooo:rsid="034834fe"/>
    </style:style>
    <style:style style:name="T1072" style:family="text">
      <style:text-properties officeooo:rsid="00484896"/>
    </style:style>
    <style:style style:name="T1073" style:family="text">
      <style:text-properties officeooo:rsid="0129f0fc"/>
    </style:style>
    <style:style style:name="T1074" style:family="text">
      <style:text-properties officeooo:rsid="02955474"/>
    </style:style>
    <style:style style:name="T1075" style:family="text">
      <style:text-properties officeooo:rsid="025bc38e"/>
    </style:style>
    <style:style style:name="T1076" style:family="text">
      <style:text-properties officeooo:rsid="02834f8b"/>
    </style:style>
    <style:style style:name="T1077" style:family="text">
      <style:text-properties officeooo:rsid="01a4c41d"/>
    </style:style>
    <style:style style:name="T1078" style:family="text">
      <style:text-properties officeooo:rsid="035f598b"/>
    </style:style>
    <style:style style:name="T1079" style:family="text">
      <style:text-properties officeooo:rsid="000c4aee"/>
    </style:style>
    <style:style style:name="T1080" style:family="text">
      <style:text-properties officeooo:rsid="02215bf2"/>
    </style:style>
    <style:style style:name="T1081" style:family="text">
      <style:text-properties officeooo:rsid="00109ee9"/>
    </style:style>
    <style:style style:name="T1082" style:family="text">
      <style:text-properties officeooo:rsid="02c2208b"/>
    </style:style>
    <style:style style:name="T1083" style:family="text">
      <style:text-properties officeooo:rsid="0015233c"/>
    </style:style>
    <style:style style:name="T1084" style:family="text">
      <style:text-properties officeooo:rsid="00d8b374"/>
    </style:style>
    <style:style style:name="T1085" style:family="text">
      <style:text-properties officeooo:rsid="000ec4c0"/>
    </style:style>
    <style:style style:name="T1086" style:family="text">
      <style:text-properties officeooo:rsid="001c1726"/>
    </style:style>
    <style:style style:name="T1087" style:family="text">
      <style:text-properties officeooo:rsid="03a19d9c"/>
    </style:style>
    <style:style style:name="T1088" style:family="text">
      <style:text-properties officeooo:rsid="03bcf9f9"/>
    </style:style>
    <style:style style:name="T1089" style:family="text">
      <style:text-properties officeooo:rsid="0346feb1"/>
    </style:style>
    <style:style style:name="T1090" style:family="text">
      <style:text-properties officeooo:rsid="03d70e65"/>
    </style:style>
    <style:style style:name="T1091" style:family="text">
      <style:text-properties officeooo:rsid="013593bc"/>
    </style:style>
    <style:style style:name="T1092" style:family="text">
      <style:text-properties officeooo:rsid="03a61265"/>
    </style:style>
    <style:style style:name="T1093" style:family="text">
      <style:text-properties officeooo:rsid="007e596b"/>
    </style:style>
    <style:style style:name="T1094" style:family="text">
      <style:text-properties officeooo:rsid="007d257a"/>
    </style:style>
    <style:style style:name="T1095" style:family="text">
      <style:text-properties officeooo:rsid="004b20dd"/>
    </style:style>
    <style:style style:name="T1096" style:family="text">
      <style:text-properties officeooo:rsid="0039c509"/>
    </style:style>
    <style:style style:name="T1097" style:family="text">
      <style:text-properties officeooo:rsid="02c93f20"/>
    </style:style>
    <style:style style:name="T1098" style:family="text">
      <style:text-properties officeooo:rsid="03652551"/>
    </style:style>
    <style:style style:name="T1099" style:family="text">
      <style:text-properties officeooo:rsid="03635eb3"/>
    </style:style>
    <style:style style:name="T1100" style:family="text">
      <style:text-properties officeooo:rsid="00da1237"/>
    </style:style>
    <style:style style:name="T1101" style:family="text">
      <style:text-properties officeooo:rsid="012e3952"/>
    </style:style>
    <style:style style:name="T1102" style:family="text">
      <style:text-properties officeooo:rsid="00dad32c"/>
    </style:style>
    <style:style style:name="T1103" style:family="text">
      <style:text-properties officeooo:rsid="0221cb91"/>
    </style:style>
    <style:style style:name="T1104" style:family="text">
      <style:text-properties officeooo:rsid="03bebdfa"/>
    </style:style>
    <style:style style:name="T1105" style:family="text">
      <style:text-properties officeooo:rsid="02ca7d21"/>
    </style:style>
    <style:style style:name="T1106" style:family="text">
      <style:text-properties officeooo:rsid="0325aa3f"/>
    </style:style>
    <style:style style:name="T1107" style:family="text">
      <style:text-properties officeooo:rsid="007fe7bd"/>
    </style:style>
    <style:style style:name="T1108" style:family="text">
      <style:text-properties officeooo:rsid="004dd09a"/>
    </style:style>
    <style:style style:name="T1109" style:family="text">
      <style:text-properties officeooo:rsid="01a07722"/>
    </style:style>
    <style:style style:name="T1110" style:family="text">
      <style:text-properties officeooo:rsid="00ddc98c"/>
    </style:style>
    <style:style style:name="T1111" style:family="text">
      <style:text-properties officeooo:rsid="003a5d75"/>
    </style:style>
    <style:style style:name="T1112" style:family="text">
      <style:text-properties officeooo:rsid="003a6571"/>
    </style:style>
    <style:style style:name="T1113" style:family="text">
      <style:text-properties officeooo:rsid="004fbb83"/>
    </style:style>
    <style:style style:name="T1114" style:family="text">
      <style:text-properties officeooo:rsid="03024808"/>
    </style:style>
    <style:style style:name="T1115" style:family="text">
      <style:text-properties officeooo:rsid="015e4fc6"/>
    </style:style>
    <style:style style:name="T1116" style:family="text">
      <style:text-properties officeooo:rsid="01632ac7"/>
    </style:style>
    <style:style style:name="T1117" style:family="text">
      <style:text-properties officeooo:rsid="016427f8"/>
    </style:style>
    <style:style style:name="T1118" style:family="text">
      <style:text-properties officeooo:rsid="0168aef3"/>
    </style:style>
    <style:style style:name="T1119" style:family="text">
      <style:text-properties officeooo:rsid="0217b42c"/>
    </style:style>
    <style:style style:name="T1120" style:family="text">
      <style:text-properties officeooo:rsid="14956544"/>
    </style:style>
    <style:style style:name="T1121" style:family="text">
      <style:text-properties officeooo:rsid="03bfedb6"/>
    </style:style>
    <style:style style:name="T1122" style:family="text">
      <style:text-properties officeooo:rsid="1121ffe8"/>
    </style:style>
    <style:style style:name="T1123" style:family="text">
      <style:text-properties officeooo:rsid="021fdd59"/>
    </style:style>
    <style:style style:name="T1124" style:family="text">
      <style:text-properties officeooo:rsid="03286000"/>
    </style:style>
    <style:style style:name="T1125" style:family="text">
      <style:text-properties officeooo:rsid="03ea3c39"/>
    </style:style>
    <style:style style:name="T1126" style:family="text">
      <style:text-properties officeooo:rsid="03ec151f"/>
    </style:style>
    <style:style style:name="T1127" style:family="text">
      <style:text-properties officeooo:rsid="03ec2e19"/>
    </style:style>
    <style:style style:name="T1128" style:family="text">
      <style:text-properties officeooo:rsid="03f694db"/>
    </style:style>
    <style:style style:name="T1129" style:family="text">
      <style:text-properties officeooo:rsid="03fdf6b5"/>
    </style:style>
    <style:style style:name="T1130" style:family="text">
      <style:text-properties officeooo:rsid="0401be46"/>
    </style:style>
    <style:style style:name="T1131" style:family="text">
      <style:text-properties officeooo:rsid="04033bc1"/>
    </style:style>
    <style:style style:name="T1132" style:family="text">
      <style:text-properties officeooo:rsid="040c25d3"/>
    </style:style>
    <style:style style:name="T1133" style:family="text">
      <style:text-properties officeooo:rsid="041115af"/>
    </style:style>
    <style:style style:name="T1134" style:family="text">
      <style:text-properties officeooo:rsid="04173744"/>
    </style:style>
    <style:style style:name="T1135" style:family="text">
      <style:text-properties officeooo:rsid="0436e17a"/>
    </style:style>
    <style:style style:name="T1136" style:family="text">
      <style:text-properties officeooo:rsid="043a0d27"/>
    </style:style>
    <style:style style:name="T1137" style:family="text">
      <style:text-properties officeooo:rsid="043b63d7"/>
    </style:style>
    <style:style style:name="T1138" style:family="text">
      <style:text-properties officeooo:rsid="043e125e"/>
    </style:style>
    <style:style style:name="T1139" style:family="text">
      <style:text-properties officeooo:rsid="044666c2"/>
    </style:style>
    <style:style style:name="T1140" style:family="text">
      <style:text-properties officeooo:rsid="044d1b3a"/>
    </style:style>
    <style:style style:name="T1141" style:family="text">
      <style:text-properties officeooo:rsid="04536dbb"/>
    </style:style>
    <style:style style:name="T1142" style:family="text">
      <style:text-properties officeooo:rsid="0453a864"/>
    </style:style>
    <style:style style:name="T1143" style:family="text">
      <style:text-properties officeooo:rsid="045c93ac"/>
    </style:style>
    <style:style style:name="T1144" style:family="text">
      <style:text-properties officeooo:rsid="0462edb1"/>
    </style:style>
    <style:style style:name="T1145" style:family="text">
      <style:text-properties officeooo:rsid="04658dce"/>
    </style:style>
    <style:style style:name="T1146" style:family="text">
      <style:text-properties officeooo:rsid="046e1b35"/>
    </style:style>
    <style:style style:name="T1147" style:family="text">
      <style:text-properties officeooo:rsid="046f4700"/>
    </style:style>
    <style:style style:name="T1148" style:family="text">
      <style:text-properties fo:background-color="#bcbcbc" loext:char-shading-value="0"/>
    </style:style>
    <style:style style:name="T1149" style:family="text">
      <style:text-properties officeooo:rsid="034f7988" fo:background-color="#bcbcbc" loext:char-shading-value="0"/>
    </style:style>
    <style:style style:name="T1150" style:family="text">
      <style:text-properties officeooo:rsid="048f7624" fo:background-color="#bcbcbc" loext:char-shading-value="0"/>
    </style:style>
    <style:style style:name="T1151" style:family="text">
      <style:text-properties officeooo:rsid="04790e25" fo:background-color="#bcbcbc" loext:char-shading-value="0" style:font-name-asian="Times New Roman1" style:font-name-complex="Times New Roman1" style:language-complex="ar" style:country-complex="SA"/>
    </style:style>
    <style:style style:name="T1152" style:family="text">
      <style:text-properties officeooo:rsid="04790e25" fo:background-color="#bcbcbc" loext:char-shading-value="0"/>
    </style:style>
    <style:style style:name="T1153" style:family="text">
      <style:text-properties officeooo:rsid="04790e25"/>
    </style:style>
    <style:style style:name="T1154" style:family="text">
      <style:text-properties style:font-name="Liberation Serif2" fo:background-color="#bcbcbc" loext:char-shading-value="0" style:font-name-asian="Noto Sans Mono CJK SC" style:font-name-complex="Liberation Mono" style:language-complex="ar" style:country-complex="SA"/>
    </style:style>
    <style:style style:name="T1155" style:family="text">
      <style:text-properties fo:font-size="12pt"/>
    </style:style>
    <style:style style:name="T1156" style:family="text">
      <style:text-properties fo:font-size="12pt" fo:font-style="italic" style:font-style-asian="italic" style:font-style-complex="italic"/>
    </style:style>
    <style:style style:name="T1157" style:family="text">
      <style:text-properties fo:font-size="12pt" fo:font-style="normal" style:font-style-asian="normal" style:font-style-complex="normal"/>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0.5472in" fo:text-indent="-0.25in" fo:margin-left="0.5472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72in" fo:text-indent="-0.25in" fo:margin-left="0.797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472in" fo:text-indent="-0.25in" fo:margin-left="1.047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972in" fo:text-indent="-0.25in" fo:margin-left="1.297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472in" fo:text-indent="-0.25in" fo:margin-left="1.5472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72in" fo:text-indent="-0.25in" fo:margin-left="1.7972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472in" fo:text-indent="-0.25in" fo:margin-left="2.04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972in" fo:text-indent="-0.25in" fo:margin-left="2.297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472in" fo:text-indent="-0.25in" fo:margin-left="2.5472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972in" fo:text-indent="-0.25in" fo:margin-left="2.7972in"/>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484in" fo:text-indent="-0.25in" fo:margin-left="0.548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984in" fo:text-indent="-0.25in" fo:margin-left="0.7984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484in" fo:text-indent="-0.25in" fo:margin-left="1.0484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984in" fo:text-indent="-0.25in" fo:margin-left="1.298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484in" fo:text-indent="-0.25in" fo:margin-left="1.548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84in" fo:text-indent="-0.25in" fo:margin-left="1.7984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484in" fo:text-indent="-0.25in" fo:margin-left="2.0484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984in" fo:text-indent="-0.25in" fo:margin-left="2.2984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484in" fo:text-indent="-0.25in" fo:margin-left="2.5484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984in" fo:text-indent="-0.25in" fo:margin-left="2.7984in"/>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draw:stroke="solid" svg:stroke-width="0.0598in" svg:stroke-color="#000000" draw:marker-start-width="0.2299in" draw:marker-end-width="0.2299in" draw:fill="none" draw:fill-color="#ffffff" fo:min-height="3.0043in" fo:padding-top="0.1098in" fo:padding-bottom="0.1098in" fo:padding-left="0.1098in" fo:padding-right="0.109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ffffff" fo:min-height="0.3839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ffffff" draw:fill="solid" draw:fill-color="#ffffff" draw:textarea-horizontal-align="justify" draw:textarea-vertical-align="middle" draw:auto-grow-height="false" fo:min-height="0.2217in" fo:min-width="0.2083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he Sum <text:span text:style-name="T2">o</text:span>f Saving Knowledge</text:p>
      <text:p text:style-name="P3">With the Practical Use Thereof</text:p>
      <text:p text:style-name="P4"/>
      <text:p text:style-name="P5"><text:span text:style-name="T3">b</text:span>y David Dickson and James Durham<text:note text:id="ftn1" text:note-class="footnote"><text:note-citation>1</text:note-citation><text:note-body><text:p text:style-name="P7">The authors were seventeenth century Scottish ministers held in high repute by many. More information may be found in Appendix 2.</text:p></text:note-body></text:note></text:p>
      <text:p text:style-name="Standard"/>
      <text:p text:style-name="P8"><text:span text:style-name="T4">“All that the Father gives me will come to me, and whoever comes to me I will never cast out.”</text:span> (<text:bookmark text:name="ScripIndex0"/>John 6:37 ESV)</text:p>
      <text:p text:style-name="P9"/>
      <text:p text:style-name="P10">A brief Sum of Christian Doctrine <text:span text:style-name="T47">as </text:span>Contained in Holy S<text:span text:style-name="T47">cripture</text:span>, and <text:span text:style-name="T48">set</text:span> forth in the C<text:span text:style-name="T48">onfession of Faith</text:span> and <text:span text:style-name="T48">the</text:span> C<text:span text:style-name="T48">atechisms as </text:span>Agreed upon by the <text:span text:style-name="T48">Divines</text:span> at Westminster, and received by the General Assembly of the Church of S<text:span text:style-name="T48">cotland</text:span></text:p>
      <text:p text:style-name="Standard"/>
      <text:p text:style-name="P11">E<text:span text:style-name="T48">dinburgh</text:span>, </text:p>
      <text:p text:style-name="P11">Printed by Evan Tyler, Printer to the King's most Excellent Majesty, 1660.<text:note text:id="ftn2" text:note-class="endnote"><text:note-citation>A</text:note-citation><text:note-body><text:p text:style-name="P15"><draw:custom-shape text:anchor-type="paragraph" draw:z-index="0" draw:name="Shape 1" draw:style-name="gr3" draw:text-style-name="P411" svg:width="0.2087in" svg:height="0.2217in" svg:x="-0.0335in" svg:y="0.2118in"><text:p/><draw:enhanced-geometry svg:viewBox="0 0 21600 21600" draw:type="rectangle" draw:enhanced-path="M 0 0 L 21600 0 21600 21600 0 21600 0 0 Z N"/></draw:custom-shape><draw:frame text:anchor-type="paragraph" draw:z-index="2" draw:name="Text Frame 1" draw:style-name="gr2" draw:text-style-name="P411" svg:width="0.2217in" svg:height="0.3843in" svg:x="-0.0465in" svg:y="0.0563in"><draw:text-box><text:p/><text:p><text:s/>A</text:p></draw:text-box></draw:frame><text:bookmark text:name="endnotes"/><text:bookmark-start text:name="__RefHeading___Toc26962_1033293132"/>Endnotes<text:bookmark-end text:name="__RefHeading___Toc26962_1033293132"/></text:p><text:p text:style-name="P16"><text:span text:style-name="T1">A</text:span> <text:s text:c="3"/>Westminster Assembly (1643-1652). 1660. <text:span text:style-name="T49">The Confession of Faith, and the Larger and Shorter Catechism, First Agreed upon by the Westminster Assembly of Divines at Westminster. and Now Approved by the General Assembly of the Kirk of Scotland, to be a Part of Uniformity in Religion between the Kirks of Christ in the Three Kingdomes</text:span> [Westminster Confession The summe of saving knowledge.]. Edinburgh:. https://www.proquest.com/books/confession-faith-larger-shorter-catechism-first/docview/2264178227/se-2. <text:span text:style-name="T133">From Early English Books Online reproduced by courtesy of Christ Church Library, University of Oxford.</text:span></text:p></text:note-body></text:note></text:p>
      <text:p text:style-name="P12">Printed by George Swintoun and Thomas Brown, 1671<text:note text:id="ftn3" text:note-class="endnote"><text:note-citation>B</text:note-citation><text:note-body><text:p text:style-name="Endnote"><text:a xlink:type="simple" xlink:href="https://digitalpuritan.net/the-sum-of-saving-knowledge" text:style-name="Internet_20_link" text:visited-style-name="Visited_20_Internet_20_Link"><text:span text:style-name="T134">https://digitalpuritan.net/the-sum-of-saving-knowledge</text:span></text:a><text:span text:style-name="T134">, </text:span><text:span text:style-name="T135">accessed May 2025.</text:span></text:p></text:note-body></text:note></text:p>
      <text:p text:style-name="P12">Printed by the heir of Andrew Anderson, Printer to His most Sacred Majesty, 1685<text:note text:id="ftn4" text:note-class="endnote"><text:note-citation>C</text:note-citation><text:note-body><text:p text:style-name="Endnote">Westminster Assembly (1643-1652). 1685. <text:span text:style-name="T49">The Confession of Faith, and the Larger and Shorter Catechisms, First Agreed </text:span><text:span text:style-name="T137">upon</text:span><text:span text:style-name="T49"> by the Assembly of Divines at Westminster: And Now Appointed by the General Assembly of the Kirk of Scotland, to be a Part of Uniformity in Religion between the Kirks of Christ in the Three Kingdoms. Together with the Sum of Saving Knowledge, and the Practical use Thereof</text:span> [Westminster Confession. 1685 Summ of saving knowledge, with the practical use thereof. Directions of the General Assembly, concerning secret and private worship, and mutual edification, for cherishing piety, for maintaining unity, and avoiding schism and division.] Edinburgh. <text:a xlink:type="simple" xlink:href="https://www.proquest.com/books/confession-faith-larger-shorter-catechisms-first/docview/2248534420/se-2" text:style-name="Internet_20_link" text:visited-style-name="Visited_20_Internet_20_Link">https://www.proquest.com/books/confession-faith-larger-shorter-catechisms-first/docview/2248534420/se-2</text:a>. <text:span text:style-name="T133">From Early English Books Online, reproduced by courtesy of National Library of Scotland.</text:span></text:p></text:note-body></text:note></text:p>
      <text:p text:style-name="P13">[Primary Sources, with reference to other <text:span text:style-name="T146">facsimiles</text:span> <text:span text:style-name="T146">as needed</text:span>.]<text:span text:style-name="T147"><text:note text:id="ftn5" text:note-class="endnote"><text:note-citation>D</text:note-citation><text:note-body><text:p text:style-name="Endnote">Dickson, David, 1583?-1663. 1671. The Summe of Saving Knowledge with the Practical use Thereof [Brief sum of Christian doctrine.]. Edinburgh:. https://www.proquest.com/books/summe-saving-knowledge-with-practical-use-thereof/docview/2264207847/se-2. <text:span text:style-name="T154">From Early English Books Online reproduced by courtesy of Burke Library, Union Theological Seminary.</text:span></text:p></text:note-body></text:note></text:span><text:span text:style-name="T147">,</text:span><text:span text:style-name="T147"><text:note text:id="ftn6" text:note-class="endnote"><text:note-citation>E</text:note-citation><text:note-body><text:p text:style-name="Endnote"><text:span text:style-name="T49">The Confession of Faith, and the Larger and Shorter Catechisms First Agreed upon by the Assembly of Divines at Westminster. and Now Appointed by the General Assembly of the Kirk of Scotland, to be a Part of Uniformity in Religion between the Kirks of Christ in the Three Kingdoms. Together with the Directions of the General Assembly Concerning Secret and Privat Worship: And the Summe of Saving Knowledge, with the Practical use Thereof</text:span> 1669. [Westminster Confession of Faith. Summe of saving knowledge.] Glasgow: https://www.proquest.com/books/confession-faith-larger-shorter-catechisms-first/docview/2240922283/se-2. <text:span text:style-name="T154">From Early English Books Online, reproduced Courtesy of British Library.</text:span></text:p></text:note-body></text:note></text:span><text:span text:style-name="T147">,</text:span><text:span text:style-name="T147"><text:note text:id="ftn7" text:note-class="endnote"><text:note-citation>F</text:note-citation><text:note-body><text:p text:style-name="Endnote">Westminster Assembly (1643-1652). 1697. <text:span text:style-name="T49">The Confession of Faith, and the Larger and Shorter Catechisms First Agreed upon by the Assembly of Divines at Westminster. and Now Appointed by the General Assembly of the Kirk of Scotland, to be a Part of Uniformity in Religion, between the Kirks of Christ in the Three Kingdoms. Together with the Sum of Saving Knowledge, and Practical use Thereof</text:span> [Westminster Confession of Faith Sum of saving knowledge, with the practical use thereof.]. Glasgow:. https://www.proquest.com/books/confession-faith-larger-shorter-catechisms-first/docview/2240896917/se-2. <text:span text:style-name="T154">From Early English Books Online, reproduced by courtesy of National Library of Scotland.</text:span></text:p></text:note-body></text:note></text:span><text:span text:style-name="T147">,</text:span><text:span text:style-name="T147"><text:note text:id="ftn8" text:note-class="endnote"><text:note-citation>G</text:note-citation><text:note-body><text:p text:style-name="Endnote">Westminster Assembly (1643-1652). 1689. <text:span text:style-name="T49">The Confession of Faith, and the Larger and Shorter Catechism, First Agreed upon by the Assembly of Divines at Westminster and Now Approved by the General Assembly of the Kirk of Scotland, to be Part of Uniformity in Religion between the Kirks of Christ in the Three Kingdoms: Together with the Sum of Saving Knowledge, and the Practical use Thereof</text:span> [Westminster Confession Directory for the publick worship of God.]. Edinburgh:. https://www.proquest.com/books/confession-faith-larger-shorter-catechism-first/docview/2240855278/se-2. <text:span text:style-name="T154">From Early English Books Online, reproduced by courtesy of British Library.</text:span></text:p></text:note-body></text:note></text:span><text:span text:style-name="T147">,</text:span><text:span text:style-name="T147"><text:note text:id="ftn9" text:note-class="endnote"><text:note-citation>H</text:note-citation><text:note-body><text:p text:style-name="Endnote">Westminster Assembly (1643-1652). 1693. <text:span text:style-name="T49">The Confession of Faith, and the Larger and Shorter Catechisms First Agreed upon by the Assembly of Divines at Westminster. and Now Appointed by the General Assembly of the Kirk of Scotland, to be a Part of Uniformity in Religion, between the Kirks of Christ in the Three Kingdoms. Together with the Directions of the General Assembly Concerning Secret and Private Worship: And the Sum of Saving Knowledge, with the Practical use Thereof</text:span> [Westminster Confession of Faith Solemn League and Covenant (1643) Act against such as withdraw themselves from the publick worship in their own congregation. Brief sum of Christian doctrine. National covenant. Solemn league and covenant for reformation and defence of religion. Solemn acknowledgement of publick sins and breaches of the covenant. Directory for the publick worship of God throughout the kingdoms of Scotland, England, and Ireland. Directions of the General Assembly concerning secret and private worship and mutual edification.]. Glasgow:. https://www.proquest.com/books/confession-faith-larger-shorter-catechisms-first/docview/2240898880/se-2. <text:span text:style-name="T154">From Early English Books Online, reproduced by courtesy of National Library of Scotland.</text:span></text:p></text:note-body></text:note></text:span><text:span text:style-name="T147">,</text:span><text:span text:style-name="T147"><text:note text:id="ftn10" text:note-class="endnote"><text:note-citation>I</text:note-citation><text:note-body><text:p text:style-name="Endnote"><text:span text:style-name="T49">The Confession of Faith; and, the Larger and Shorter Catechism First Agreed upon by the Westminster Assembly of Divines at Westminster, and Now Approved by the General Assembly of the Kirk of Scotland to be a Part of Uniformity in Religion between the Kirks of Christ in the Three Kingdoms</text:span> 1671. [Westminster Confession of Faith. Summe of saving knowledge.]. Edinburgh:. https://www.proquest.com/books/confession-faith-larger-shorter-catechism-first/docview/2264201660/se-2. <text:span text:style-name="T154">From Early English Books Online reproduced courtesy of British Library.</text:span></text:p></text:note-body></text:note></text:span><text:span text:style-name="T147">,</text:span><text:span text:style-name="T147"><text:note text:id="ftn11" text:note-class="endnote"><text:note-citation>J</text:note-citation><text:note-body><text:p text:style-name="Endnote">Westminster Assembly (1643-1652). 1661. <text:span text:style-name="T49">The Confession of Faith, and the Larger and Shorter Catechism, First Agreed upon by the Assembly of Divines at Westminster. and Now Approved by the General Assembly of the Kirk of Scotland, to be a Part of Uniformity in Religion between the Kirks of Christ in the Three Kingdomes</text:span> [Westminster Confession. 1661 Summe of saving knowledge.] Glasgow: https://www.proquest.com/books/confession-faith-larger-shorter-catechism-first/docview/2240875371/se-2. <text:span text:style-name="T154">From Early English Books Online reproduced by courtesy of National Library of Scotland.</text:span></text:p></text:note-body></text:note></text:span></text:p>
      <text:p text:style-name="P13"/>
      <text:p text:style-name="P6">Rendered into Contemporary American English</text:p>
      <text:p text:style-name="P17">by Tom Sullivan, Editor</text:p>
      <text:p text:style-name="P14"/>
      <text:p text:style-name="P18"/>
      <text:p text:style-name="P19"/>
      <text:p text:style-name="P20"><text:span text:style-name="T155">Copyright </text:span><text:span text:style-name="T156">©</text:span><text:span text:style-name="T155"> </text:span><text:span text:style-name="T232">202</text:span><text:span text:style-name="T1146">6</text:span><text:span text:style-name="T232"> by Tom Sulli</text:span><text:span text:style-name="T155">van</text:span></text:p>
      <text:p text:style-name="P19"/>
      <text:p text:style-name="P26"><text:span text:style-name="T155"><text:tab/>Permission is granted to copy, distribute and/or modify this document under the terms of the GNU Free Documentation License, Version 1.3 or any later version published by the Free Software Foundation; with Invariant Sections being the GNU Free Documentation License, </text:span><text:span text:style-name="T232">this paragraph,</text:span><text:span text:style-name="T233"> copyright information,</text:span><text:span text:style-name="T155"> and the large section</text:span><text:span text:style-name="T234">s</text:span><text:span text:style-name="T155">: </text:span><text:span text:style-name="T52">The Sum of Saving Knowledge</text:span><text:span text:style-name="T236"> </text:span><text:span text:style-name="T237">and </text:span><text:span text:style-name="T53">The Practical Use of Saving Knowledge,</text:span><text:span text:style-name="T237"> </text:span><text:span text:style-name="T238">except for the Scripture passages for which other versions of the Holy Bible, generally known to be reliable and well translated, may be substituted,</text:span><text:span text:style-name="T155"> with no Front-Cover Texts, and no Back-Cover Texts. A copy of the license is included in </text:span><text:span text:style-name="T450">A</text:span><text:span text:style-name="T233">ppendix</text:span><text:span text:style-name="T155"> </text:span><text:span text:style-name="T451">7</text:span><text:span text:style-name="T450">, </text:span><text:span text:style-name="T155">entitled "GNU Free Documentation License". </text:span><text:span text:style-name="T232">(Because the </text:span><text:span text:style-name="T52">The Sum of Saving Knowledge</text:span><text:span text:style-name="T236"> </text:span><text:span text:style-name="T237">and </text:span><text:span text:style-name="T53">The Practical Use of Saving Knowledge</text:span><text:span text:style-name="T236"> </text:span><text:span text:style-name="T239">section</text:span><text:span text:style-name="T237">s</text:span><text:span text:style-name="T240"> and license </text:span><text:span text:style-name="T238">and copyright</text:span><text:span text:style-name="T240"> </text:span><text:span text:style-name="T239">information</text:span><text:span text:style-name="T240"> are invariant, translators of those sections must include and preserve them in the original English, for example, in appendices.) </text:span><text:span text:style-name="T241">A transparent (publicly modifiable) copy of this document in the Open Document Format (ODF) standard (OpenDocument) is available at //https://beforgiven.info/HostedLiterature.htm.</text:span></text:p>
      <text:p text:style-name="P31"/>
      <text:p text:style-name="P32"><text:tab/>The original works are in the public domain, but the source facsimiles were from Early English Books Online. The editor has used <text:span text:style-name="T133">standard</text:span><text:span text:style-name="T133"><text:note text:id="ftn12" text:note-class="endnote"><text:note-citation>K</text:note-citation><text:note-body><text:p text:style-name="Endnote"><text:a xlink:type="simple" xlink:href="https://www.gnu.org/licenses/fdl-1.3.html" text:style-name="Internet_20_link" text:visited-style-name="Visited_20_Internet_20_Link">https://www.gnu.org/licenses/fdl-1.3.html</text:a>, <text:span text:style-name="T452">a</text:span><text:span text:style-name="T133">ccessed June 27, 2025.</text:span></text:p></text:note-body></text:note></text:span> the “Copyleft” license to preserve general <text:span text:style-name="T453">public</text:span> rights of <text:span text:style-name="T1147">free </text:span>use and <text:span text:style-name="T1147">free </text:span>distribution <text:span text:style-name="T1147">and publication</text:span> <text:span text:style-name="T454">of this book,</text:span> while preventing others from encumbering copies or derivative works with restrictive copyrights. Details of the Copyleft license <text:span text:style-name="T133">follow </text:span><text:span text:style-name="T455">in the Appendi</text:span><text:span text:style-name="T456">x </text:span><text:span text:style-name="T451">7</text:span><text:span text:style-name="T455">. Its length is a reflection of the difficulties of securing our rights in an over-lawyered and bureaucratic society.</text:span></text:p>
      <text:p text:style-name="P32"/>
      <text:p text:style-name="P27"><text:tab/><text:span text:style-name="T457">Scripture passages enclosed in quotation marks and followed by a version designation (ESV, NASB, or NKJV) are exact </text:span><text:span text:style-name="T458">full or partial</text:span><text:span text:style-name="T457"> quot</text:span><text:span text:style-name="T459">ation</text:span><text:span text:style-name="T457">s used by generous permission under the following publisher copyrights. </text:span><text:span text:style-name="T459">(</text:span><text:span text:style-name="T460">Out of</text:span><text:span text:style-name="T459"> respect for the original </text:span><text:span text:style-name="T54">Sum</text:span><text:span text:style-name="T459">, numerous partial quotations are used without attempting to use </text:span><text:span text:style-name="T461">ellipses or</text:span><text:span text:style-name="T459"> letters to designate which portion of the verse is being quoted.):</text:span></text:p>
      <text:p text:style-name="P33"><text:s/></text:p>
      <text:p text:style-name="P28">ESV <text:span text:style-name="T233">(or no version designation)</text:span>:</text:p>
      <text:p text:style-name="P29">Scripture quotations are from the ESV® Bible (The Holy Bible, English Standard Version®), © 2001 by Crossway, a publishing ministry of Good News Publishers. ESV Text Edition: 20<text:span text:style-name="T462">11</text:span>. The ESV text may not be quoted in any publication made available to the public by a Creative Commons license.<text:note text:id="ftn13" text:note-class="footnote"><text:note-citation>2</text:note-citation><text:note-body><text:p text:style-name="P34">This restriction is inapplicable because it is intended that this book be propagated under the GNU Free Documentation License.</text:p></text:note-body></text:note> The ESV may not be translated in whole or in part into any other language.<text:note text:id="ftn14" text:note-class="footnote"><text:note-citation>3</text:note-citation><text:note-body><text:p text:style-name="P34">This provision does not at all prohibit one from substituting a different Bible version in English or any other language.</text:p></text:note-body></text:note> Used by permission. All rights reserved.</text:p>
      <text:p text:style-name="P28">NASB:</text:p>
      <text:p text:style-name="P35"><text:span text:style-name="T463">Scripture quotations taken from the (NASB®) New American Standard Bible®, Copyright © 1960, 1971, 1977, 1995 by The Lockman Foundation. Used by permission. All rights reserved. </text:span><text:a xlink:type="simple" xlink:href="http://lockman.org/" text:style-name="Internet_20_link" text:visited-style-name="Visited_20_Internet_20_Link"><text:span text:style-name="T464">lockman.org</text:span></text:a><text:span text:style-name="T463">”</text:span></text:p>
      <text:p text:style-name="P28">NKJV:</text:p>
      <text:p text:style-name="P29">Scripture taken from the New King James Version®. Copyright © 1982 by Thomas Nelson. Used by permission. All rights reserved.</text:p>
      <text:h text:style-name="P293" text:outline-level="1"/>
      <text:h text:style-name="P294" text:outline-level="1"><text:bookmark-start text:name="__RefHeading___Toc93568_4021267076"/>Abbreviated Table of Contents<text:bookmark-end text:name="__RefHeading___Toc93568_4021267076"/></text:h>
      <text:table-of-content text:style-name="Sect1" text:protected="true" text:name="Table of Contents2">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2"><text:a xlink:type="simple" xlink:href="#__RefHeading___Toc93568_4021267076" text:style-name="Index_20_Link" text:visited-style-name="Index_20_Link">Abbreviated Table of Contents<text:tab/>3</text:a></text:p>
          <text:p text:style-name="P272"><text:a xlink:type="simple" xlink:href="#__RefHeading___Toc93427_4021267076" text:style-name="Index_20_Link" text:visited-style-name="Index_20_Link">Table of Contents<text:tab/>4</text:a></text:p>
          <text:p text:style-name="P272"><text:a xlink:type="simple" xlink:href="#__RefHeading___Toc33828_860698503" text:style-name="Index_20_Link" text:visited-style-name="Index_20_Link">Preliminary Material<text:tab/>6</text:a></text:p>
          <text:p text:style-name="P273"><text:a xlink:type="simple" xlink:href="#__RefHeading___Toc93820_4021267076" text:style-name="Index_20_Link" text:visited-style-name="Index_20_Link">Editor’s Introduction<text:tab/>6</text:a></text:p>
          <text:p text:style-name="P273"><text:a xlink:type="simple" xlink:href="#__RefHeading___Toc52201_402318572" text:style-name="Index_20_Link" text:visited-style-name="Index_20_Link">Prerequisite Knowledge<text:tab/>7</text:a></text:p>
          <text:p text:style-name="P273"><text:a xlink:type="simple" xlink:href="#__RefHeading___Toc93824_4021267076" text:style-name="Index_20_Link" text:visited-style-name="Index_20_Link">More Helpful Background Information<text:tab/>10</text:a></text:p>
          <text:p text:style-name="P272"><text:a xlink:type="simple" xlink:href="#__RefHeading___Toc93429_4021267076" text:style-name="Index_20_Link" text:visited-style-name="Index_20_Link">The Sum of Saving Knowledge<text:tab/>12</text:a></text:p>
          <text:p text:style-name="P273"><text:a xlink:type="simple" xlink:href="#__RefHeading___Toc2871_1628820364" text:style-name="Index_20_Link" text:visited-style-name="Index_20_Link">Topic 1: Our Woeful Condition that All People Are in Naturally Due to Breaking the Covenant of Works<text:tab/>12</text:a></text:p>
          <text:p text:style-name="P273"><text:a xlink:type="simple" xlink:href="#__RefHeading___Toc4107_3201503632" text:style-name="Index_20_Link" text:visited-style-name="Index_20_Link">Topic 2: The Remedy Provided in Jesus Christ for the Elect by the Covenant of Grace<text:tab/>13</text:a></text:p>
          <text:p text:style-name="P273"><text:a xlink:type="simple" xlink:href="#__RefHeading___Toc4109_3201503632" text:style-name="Index_20_Link" text:visited-style-name="Index_20_Link">Topic 3: The External Means Appointed to Make the Elect Partakers of This Covenant and to Make All the Rest That Are Called to be Inexcusable<text:tab/>15</text:a></text:p>
          <text:p text:style-name="P273"><text:a xlink:type="simple" xlink:href="#__RefHeading___Toc5569_3201503632" text:style-name="Index_20_Link" text:visited-style-name="Index_20_Link">Topic 4: The Blessings that Are Effectually Conveyed by These Means to the Lord’s Elect or Chosen Ones<text:tab/>16</text:a></text:p>
          <text:p text:style-name="P272"><text:a xlink:type="simple" xlink:href="#__RefHeading___Toc5608_3201503632" text:style-name="Index_20_Link" text:visited-style-name="Index_20_Link">The Practical Use of Saving Knowledge<text:tab/>18</text:a></text:p>
          <text:p text:style-name="P273"><text:a xlink:type="simple" xlink:href="#__RefHeading___Toc7243_3112584068" text:style-name="Index_20_Link" text:visited-style-name="Index_20_Link">Convicting a Person of Sin, of Righteousness, and of Judgment by the Law<text:tab/>19</text:a></text:p>
          <text:p text:style-name="P273"><text:a xlink:type="simple" xlink:href="#__RefHeading___Toc7245_3112584068" text:style-name="Index_20_Link" text:visited-style-name="Index_20_Link">Convicting a Person of Sin, Righteousness, and Judgment by the Gospel<text:tab/>21</text:a></text:p>
          <text:p text:style-name="P273"><text:a xlink:type="simple" xlink:href="#__RefHeading___Toc7267_3112584068" text:style-name="Index_20_Link" text:visited-style-name="Index_20_Link">Hence Let the Repentant Person Who Desires to Believe, Reason Thus:<text:tab/>23</text:a></text:p>
          <text:p text:style-name="P273"><text:a xlink:type="simple" xlink:href="#__RefHeading___Toc7247_3112584068" text:style-name="Index_20_Link" text:visited-style-name="Index_20_Link">For Strengthening the Faith of One Who Has Agreed to the Covenant of Grace<text:tab/>25</text:a></text:p>
          <text:p text:style-name="P273"><text:a xlink:type="simple" xlink:href="#__RefHeading___Toc104975_515545017" text:style-name="Index_20_Link" text:visited-style-name="Index_20_Link">The Evidences of True Faith<text:tab/>36</text:a></text:p>
          <text:p text:style-name="P272"><text:a xlink:type="simple" xlink:href="#__RefHeading___Toc93431_4021267076" text:style-name="Index_20_Link" text:visited-style-name="Index_20_Link">Appendices<text:tab/>43</text:a></text:p>
          <text:p text:style-name="P273"><text:a xlink:type="simple" xlink:href="#__RefHeading___Toc93433_4021267076" text:style-name="Index_20_Link" text:visited-style-name="Index_20_Link">Appendix 1: Getting Started in the Christian Life and the Holy Bible<text:tab/>43</text:a></text:p>
          <text:p text:style-name="P273"><text:a xlink:type="simple" xlink:href="#__RefHeading___Toc52203_402318572" text:style-name="Index_20_Link" text:visited-style-name="Index_20_Link">Appendix 2: Authors and Historical Background<text:tab/>48</text:a></text:p>
          <text:p text:style-name="P273"><text:a xlink:type="simple" xlink:href="#__RefHeading___Toc636140_2659049390" text:style-name="Index_20_Link" text:visited-style-name="Index_20_Link">Appendix 3: Cherished Sins<text:tab/>52</text:a></text:p>
          <text:p text:style-name="P272"><text:a xlink:type="simple" xlink:href="#__RefHeading___Toc43298_1419795093" text:style-name="Index_20_Link" text:visited-style-name="Index_20_Link">Colophon<text:tab/>77</text:a></text:p>
          <text:p text:style-name="P273"><text:a xlink:type="simple" xlink:href="#__RefHeading___Toc23248_4032297207" text:style-name="Index_20_Link" text:visited-style-name="Index_20_Link">Appendix 4: Prerequisite Knowledge Expanded<text:tab/>54</text:a></text:p>
          <text:p text:style-name="P273"><text:a xlink:type="simple" xlink:href="#__RefHeading___Toc93824_4021267076%20Copy%201" text:style-name="Index_20_Link" text:visited-style-name="Index_20_Link">Appendix 5: Helpful Background Information Expanded<text:tab/>57</text:a></text:p>
          <text:p text:style-name="P273"><text:a xlink:type="simple" xlink:href="#__RefHeading___Toc93435_4021267076" text:style-name="Index_20_Link" text:visited-style-name="Index_20_Link">Appendix 6: Editorial Philosophy and Processes<text:tab/>62</text:a></text:p>
          <text:p text:style-name="P273"><text:a xlink:type="simple" xlink:href="#__RefHeading___Toc93437_4021267076" text:style-name="Index_20_Link" text:visited-style-name="Index_20_Link">Appendix 7: GNU Free Documentation License, Version 1.3 (🄯 Copyleft License)<text:tab/>65</text:a></text:p>
          <text:p text:style-name="P272"><text:a xlink:type="simple" xlink:href="#__RefHeading___Toc18687_2484050142" text:style-name="Index_20_Link" text:visited-style-name="Index_20_Link">Scripture Index<text:tab/>69</text:a></text:p>
          <text:p text:style-name="P273"><text:a xlink:type="simple" xlink:href="#__RefHeading___Toc18689_2484050142" text:style-name="Index_20_Link" text:visited-style-name="Index_20_Link">Alphabetical Index<text:tab/>71</text:a></text:p>
        </text:index-body>
      </text:table-of-content>
      <text:p text:style-name="P110"><text:a xlink:type="simple" xlink:href="#endnotes" text:style-name="User_20_Entry" text:visited-style-name="User_20_Entry"><text:bookmark-start text:name="__RefHeading___Toc18195_860698503"/><text:span text:style-name="T1148">Endnotes</text:span></text:a><text:span text:style-name="T1148">………………………………………………………………………………………………...</text:span><text:a xlink:type="simple" xlink:href="#endnotes" text:style-name="User_20_Entry" text:visited-style-name="User_20_Entry"><text:span text:style-name="T1149">7</text:span><text:span text:style-name="T1150">5</text:span></text:a><text:bookmark-end text:name="__RefHeading___Toc18195_860698503"/></text:p>
      <text:p text:style-name="P292"><text:a xlink:type="simple" xlink:href="#colophon" text:style-name="User_20_Entry" text:visited-style-name="User_20_Entry"><text:span text:style-name="T1154">Colophon</text:span></text:a><text:span text:style-name="T1151">………………………………………………………………………………………………</text:span><text:span text:style-name="T1152">..</text:span><text:a xlink:type="simple" xlink:href="#colophon" text:style-name="User_20_Entry" text:visited-style-name="User_20_Entry"><text:span text:style-name="T1152">7</text:span><text:span text:style-name="T1150">7</text:span></text:a></text:p>
      <text:h text:style-name="P294" text:outline-level="1"><text:bookmark-start text:name="__RefHeading___Toc93427_4021267076"/>Table of Contents<text:bookmark-end text:name="__RefHeading___Toc93427_4021267076"/></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2"><text:a xlink:type="simple" xlink:href="#__RefHeading___Toc93568_4021267076" text:style-name="Index_20_Link" text:visited-style-name="Index_20_Link">Abbreviated Table of Contents<text:tab/>3</text:a></text:p>
          <text:p text:style-name="P272"><text:a xlink:type="simple" xlink:href="#__RefHeading___Toc93427_4021267076" text:style-name="Index_20_Link" text:visited-style-name="Index_20_Link">Table of Contents<text:tab/>4</text:a></text:p>
          <text:p text:style-name="P272"><text:a xlink:type="simple" xlink:href="#__RefHeading___Toc33828_860698503" text:style-name="Index_20_Link" text:visited-style-name="Index_20_Link">Preliminary Material<text:tab/>6</text:a></text:p>
          <text:p text:style-name="P273"><text:a xlink:type="simple" xlink:href="#__RefHeading___Toc93820_4021267076" text:style-name="Index_20_Link" text:visited-style-name="Index_20_Link">Editor’s Introduction<text:tab/>6</text:a></text:p>
          <text:p text:style-name="P273"><text:a xlink:type="simple" xlink:href="#__RefHeading___Toc52201_402318572" text:style-name="Index_20_Link" text:visited-style-name="Index_20_Link">Prerequisite Knowledge<text:tab/>7</text:a></text:p>
          <text:p text:style-name="P274"><text:a xlink:type="simple" xlink:href="#__RefHeading___Toc93822_4021267076" text:style-name="Index_20_Link" text:visited-style-name="Index_20_Link">To summarize the prerequisites:<text:tab/>9</text:a></text:p>
          <text:p text:style-name="P273"><text:a xlink:type="simple" xlink:href="#__RefHeading___Toc93824_4021267076" text:style-name="Index_20_Link" text:visited-style-name="Index_20_Link">More Helpful Background Information<text:tab/>10</text:a></text:p>
          <text:p text:style-name="P274"><text:a xlink:type="simple" xlink:href="#__RefHeading___Toc93826_4021267076" text:style-name="Index_20_Link" text:visited-style-name="Index_20_Link">Good Works<text:tab/>10</text:a></text:p>
          <text:p text:style-name="P274"><text:a xlink:type="simple" xlink:href="#__RefHeading___Toc2867_1628820364" text:style-name="Index_20_Link" text:visited-style-name="Index_20_Link">Faith<text:tab/>10</text:a></text:p>
          <text:p text:style-name="P274"><text:a xlink:type="simple" xlink:href="#__RefHeading___Toc104977_515545017" text:style-name="Index_20_Link" text:visited-style-name="Index_20_Link">The Elect and the Sovereignty of God<text:tab/>10</text:a></text:p>
          <text:p text:style-name="P274"><text:a xlink:type="simple" xlink:href="#__RefHeading___Toc2869_1628820364" text:style-name="Index_20_Link" text:visited-style-name="Index_20_Link">Covenant Theology<text:tab/>11</text:a></text:p>
          <text:p text:style-name="P272"><text:a xlink:type="simple" xlink:href="#__RefHeading___Toc93429_4021267076" text:style-name="Index_20_Link" text:visited-style-name="Index_20_Link">The Sum of Saving Knowledge<text:tab/>12</text:a></text:p>
          <text:p text:style-name="P273"><text:a xlink:type="simple" xlink:href="#__RefHeading___Toc2871_1628820364" text:style-name="Index_20_Link" text:visited-style-name="Index_20_Link">Topic 1: Our Woeful Condition that All People Are in Naturally Due to Breaking the Covenant of Works<text:tab/>12</text:a></text:p>
          <text:p text:style-name="P273"><text:a xlink:type="simple" xlink:href="#__RefHeading___Toc4107_3201503632" text:style-name="Index_20_Link" text:visited-style-name="Index_20_Link">Topic 2: The Remedy Provided in Jesus Christ for the Elect by the Covenant of Grace<text:tab/>13</text:a></text:p>
          <text:p text:style-name="P273"><text:a xlink:type="simple" xlink:href="#__RefHeading___Toc4109_3201503632" text:style-name="Index_20_Link" text:visited-style-name="Index_20_Link">Topic 3: The External Means Appointed to Make the Elect Partakers of This Covenant and to Make All the Rest That Are Called to be Inexcusable<text:tab/>15</text:a></text:p>
          <text:p text:style-name="P273"><text:a xlink:type="simple" xlink:href="#__RefHeading___Toc5569_3201503632" text:style-name="Index_20_Link" text:visited-style-name="Index_20_Link">Topic 4: The Blessings that Are Effectually Conveyed by These Means to the Lord’s Elect or Chosen Ones<text:tab/>16</text:a></text:p>
          <text:p text:style-name="P272"><text:a xlink:type="simple" xlink:href="#__RefHeading___Toc5608_3201503632" text:style-name="Index_20_Link" text:visited-style-name="Index_20_Link">The Practical Use of Saving Knowledge<text:tab/>18</text:a></text:p>
          <text:p text:style-name="P273"><text:a xlink:type="simple" xlink:href="#__RefHeading___Toc7243_3112584068" text:style-name="Index_20_Link" text:visited-style-name="Index_20_Link">Convicting a Person of Sin, of Righteousness, and of Judgment by the Law<text:tab/>19</text:a></text:p>
          <text:p text:style-name="P274"><text:a xlink:type="simple" xlink:href="#__RefHeading___Toc7249_3112584068" text:style-name="Index_20_Link" text:visited-style-name="Index_20_Link">Sin<text:tab/>19</text:a></text:p>
          <text:p text:style-name="P274"><text:a xlink:type="simple" xlink:href="#__RefHeading___Toc7253_3112584068" text:style-name="Index_20_Link" text:visited-style-name="Index_20_Link">Righteousness<text:tab/>20</text:a></text:p>
          <text:p text:style-name="P274"><text:a xlink:type="simple" xlink:href="#__RefHeading___Toc7257_3112584068" text:style-name="Index_20_Link" text:visited-style-name="Index_20_Link">Judgment<text:tab/>21</text:a></text:p>
          <text:p text:style-name="P273"><text:a xlink:type="simple" xlink:href="#__RefHeading___Toc7245_3112584068" text:style-name="Index_20_Link" text:visited-style-name="Index_20_Link">Convicting a Person of Sin, Righteousness, and Judgment by the Gospel<text:tab/>21</text:a></text:p>
          <text:p text:style-name="P274"><text:a xlink:type="simple" xlink:href="#__RefHeading___Toc7261_3112584068" text:style-name="Index_20_Link" text:visited-style-name="Index_20_Link">Sin<text:tab/>22</text:a></text:p>
          <text:p text:style-name="P274"><text:a xlink:type="simple" xlink:href="#__RefHeading___Toc7263_3112584068" text:style-name="Index_20_Link" text:visited-style-name="Index_20_Link">Righteousness<text:tab/>22</text:a></text:p>
          <text:p text:style-name="P274"><text:a xlink:type="simple" xlink:href="#__RefHeading___Toc7265_3112584068" text:style-name="Index_20_Link" text:visited-style-name="Index_20_Link">Judgment<text:tab/>23</text:a></text:p>
          <text:p text:style-name="P273"><text:a xlink:type="simple" xlink:href="#__RefHeading___Toc7267_3112584068" text:style-name="Index_20_Link" text:visited-style-name="Index_20_Link">Hence Let the Repentant Person Who Desires to Believe, Reason Thus:<text:tab/>23</text:a></text:p>
          <text:p text:style-name="P273"><text:a xlink:type="simple" xlink:href="#__RefHeading___Toc7247_3112584068" text:style-name="Index_20_Link" text:visited-style-name="Index_20_Link">For Strengthening the Faith of One Who Has Agreed to the Covenant of Grace<text:tab/>25</text:a></text:p>
          <text:p text:style-name="P274"><text:a xlink:type="simple" xlink:href="#__RefHeading___Toc7552_924940083" text:style-name="Index_20_Link" text:visited-style-name="Index_20_Link">The First Warrant to Believe<text:tab/>27</text:a></text:p>
          <text:p text:style-name="P274"><text:a xlink:type="simple" xlink:href="#__RefHeading___Toc11636_924940083" text:style-name="Index_20_Link" text:visited-style-name="Index_20_Link">The Second Warrant to Believe<text:tab/>30</text:a></text:p>
          <text:p text:style-name="P274"><text:a xlink:type="simple" xlink:href="#__RefHeading___Toc11636_924940083%20Copy%201" text:style-name="Index_20_Link" text:visited-style-name="Index_20_Link">The Third Warrant to Believe<text:tab/>32</text:a></text:p>
          <text:p text:style-name="P274"><text:a xlink:type="simple" xlink:href="#__RefHeading___Toc11636_924940083%20Copy%201%20Copy%201" text:style-name="Index_20_Link" text:visited-style-name="Index_20_Link">The Fourth Warrant to Believe<text:tab/>34</text:a></text:p>
          <text:p text:style-name="P273"><text:a xlink:type="simple" xlink:href="#__RefHeading___Toc104975_515545017" text:style-name="Index_20_Link" text:visited-style-name="Index_20_Link">The Evidences of True Faith<text:tab/>36</text:a></text:p>
          <text:p text:style-name="P274"><text:a xlink:type="simple" xlink:href="#__RefHeading___Toc104979_515545017" text:style-name="Index_20_Link" text:visited-style-name="Index_20_Link">The First Indispensable Thing<text:tab/>36</text:a></text:p>
          <text:p text:style-name="P274"><text:a xlink:type="simple" xlink:href="#__RefHeading___Toc104981_515545017" text:style-name="Index_20_Link" text:visited-style-name="Index_20_Link">The Second Indispensable Thing<text:tab/>38</text:a></text:p>
          <text:p text:style-name="P274"><text:a xlink:type="simple" xlink:href="#__RefHeading___Toc104983_515545017" text:style-name="Index_20_Link" text:visited-style-name="Index_20_Link">The Third Indispensable Thing<text:tab/>39</text:a></text:p>
          <text:p text:style-name="P274"><text:a xlink:type="simple" xlink:href="#__RefHeading___Toc104985_515545017" text:style-name="Index_20_Link" text:visited-style-name="Index_20_Link">The Fourth Indispensable Thing<text:tab/>40</text:a></text:p>
          <text:p text:style-name="P272"><text:a xlink:type="simple" xlink:href="#__RefHeading___Toc93431_4021267076" text:style-name="Index_20_Link" text:visited-style-name="Index_20_Link">Appendices<text:tab/>43</text:a></text:p>
          <text:p text:style-name="P273"><text:a xlink:type="simple" xlink:href="#__RefHeading___Toc93433_4021267076" text:style-name="Index_20_Link" text:visited-style-name="Index_20_Link">Appendix 1: Getting Started in the Christian Life and the Holy Bible<text:tab/>43</text:a></text:p>
          <text:p text:style-name="P273"><text:a xlink:type="simple" xlink:href="#__RefHeading___Toc52203_402318572" text:style-name="Index_20_Link" text:visited-style-name="Index_20_Link">Appendix 2: Authors and Historical Background<text:tab/>48</text:a></text:p>
          <text:p text:style-name="P274"><text:a xlink:type="simple" xlink:href="#__RefHeading___Toc52205_402318572" text:style-name="Index_20_Link" text:visited-style-name="Index_20_Link">David Dickson<text:tab/>48</text:a></text:p>
          <text:p text:style-name="P274"><text:a xlink:type="simple" xlink:href="#__RefHeading___Toc52207_402318572" text:style-name="Index_20_Link" text:visited-style-name="Index_20_Link">James Durham<text:tab/>48</text:a></text:p>
          <text:p text:style-name="P274"><text:a xlink:type="simple" xlink:href="#__RefHeading___Toc52209_402318572" text:style-name="Index_20_Link" text:visited-style-name="Index_20_Link"><text:soft-page-break/>Historical Background<text:tab/>49</text:a></text:p>
          <text:p text:style-name="P273"><text:a xlink:type="simple" xlink:href="#__RefHeading___Toc636140_2659049390" text:style-name="Index_20_Link" text:visited-style-name="Index_20_Link">Appendix 3: Cherished Sins<text:tab/>52</text:a></text:p>
          <text:p text:style-name="P272"><text:a xlink:type="simple" xlink:href="#__RefHeading___Toc43298_1419795093" text:style-name="Index_20_Link" text:visited-style-name="Index_20_Link">Colophon<text:tab/>77</text:a></text:p>
          <text:p text:style-name="P273"><text:a xlink:type="simple" xlink:href="#__RefHeading___Toc23248_4032297207" text:style-name="Index_20_Link" text:visited-style-name="Index_20_Link">Appendix 4: Prerequisite Knowledge Expanded<text:tab/>54</text:a></text:p>
          <text:p text:style-name="P273"><text:a xlink:type="simple" xlink:href="#__RefHeading___Toc93824_4021267076%20Copy%201" text:style-name="Index_20_Link" text:visited-style-name="Index_20_Link">Appendix 5: Helpful Background Information Expanded<text:tab/>57</text:a></text:p>
          <text:p text:style-name="P274"><text:a xlink:type="simple" xlink:href="#__RefHeading___Toc93826_4021267076%20Copy%201" text:style-name="Index_20_Link" text:visited-style-name="Index_20_Link">Good Works<text:tab/>57</text:a></text:p>
          <text:p text:style-name="P274"><text:a xlink:type="simple" xlink:href="#__RefHeading___Toc2867_1628820364%20Copy%201" text:style-name="Index_20_Link" text:visited-style-name="Index_20_Link">Faith<text:tab/>57</text:a></text:p>
          <text:p text:style-name="P274"><text:a xlink:type="simple" xlink:href="#__RefHeading___Toc104977_515545017%20Copy%201" text:style-name="Index_20_Link" text:visited-style-name="Index_20_Link">The Sovereignty of God<text:tab/>58</text:a></text:p>
          <text:p text:style-name="P274"><text:a xlink:type="simple" xlink:href="#__RefHeading___Toc2869_1628820364%20Copy%201" text:style-name="Index_20_Link" text:visited-style-name="Index_20_Link">Covenant Theology<text:tab/>59</text:a></text:p>
          <text:p text:style-name="P273"><text:a xlink:type="simple" xlink:href="#__RefHeading___Toc93435_4021267076" text:style-name="Index_20_Link" text:visited-style-name="Index_20_Link">Appendix 6: Editorial Philosophy and Processes<text:tab/>62</text:a></text:p>
          <text:p text:style-name="P274"><text:a xlink:type="simple" xlink:href="#__RefHeading___Toc52211_402318572" text:style-name="Index_20_Link" text:visited-style-name="Index_20_Link">Motivation<text:tab/>62</text:a></text:p>
          <text:p text:style-name="P274"><text:a xlink:type="simple" xlink:href="#__RefHeading___Toc52213_402318572" text:style-name="Index_20_Link" text:visited-style-name="Index_20_Link">Critical Text Production<text:tab/>62</text:a></text:p>
          <text:p text:style-name="P274"><text:a xlink:type="simple" xlink:href="#__RefHeading___Toc52215_402318572" text:style-name="Index_20_Link" text:visited-style-name="Index_20_Link">Translation into Contemporary American English<text:tab/>63</text:a></text:p>
          <text:p text:style-name="P273"><text:a xlink:type="simple" xlink:href="#__RefHeading___Toc93437_4021267076" text:style-name="Index_20_Link" text:visited-style-name="Index_20_Link">Appendix 7: GNU Free Documentation License, Version 1.3 (🄯 Copyleft License)<text:tab/>65</text:a></text:p>
          <text:p text:style-name="P272"><text:a xlink:type="simple" xlink:href="#__RefHeading___Toc18687_2484050142" text:style-name="Index_20_Link" text:visited-style-name="Index_20_Link">Scripture Index<text:tab/>69</text:a></text:p>
          <text:p text:style-name="P273"><text:a xlink:type="simple" xlink:href="#__RefHeading___Toc18689_2484050142" text:style-name="Index_20_Link" text:visited-style-name="Index_20_Link">Alphabetical Index<text:tab/>71</text:a></text:p>
        </text:index-body>
      </text:table-of-content>
      <text:p text:style-name="P110"><text:bookmark-start text:name="__RefHeading___Toc18195_860698503 Copy 1"/><text:span text:style-name="T636">Endnotes………………………………………………………………………………………………...</text:span><text:a xlink:type="simple" xlink:href="#endnotes" text:style-name="User_20_Entry" text:visited-style-name="User_20_Entry"><text:span text:style-name="T637">7</text:span><text:span text:style-name="T638">5</text:span></text:a><text:bookmark-end text:name="__RefHeading___Toc18195_860698503 Copy 1"/></text:p>
      <text:p text:style-name="P287"><text:span text:style-name="T639">Colophon………………………………………………………………………………………………</text:span><text:span text:style-name="T636">..</text:span><text:a xlink:type="simple" xlink:href="#colophon" text:style-name="User_20_Entry" text:visited-style-name="User_20_Entry"><text:span text:style-name="T636">7</text:span><text:span text:style-name="T638">7</text:span></text:a></text:p>
      <text:p text:style-name="P286"/>
      <text:p text:style-name="P286"><draw:frame text:anchor-type="paragraph" draw:z-index="3" draw:name="Text Frame 2" draw:style-name="gr1" draw:text-style-name="P410" svg:width="6.8669in" svg:height="3.224in" svg:x="0.0189in" svg:y="0.0165in"><draw:text-box><text:p text:style-name="P408"><text:span text:style-name="T676">Important Note to the Reader</text:span></text:p><text:p><text:span text:style-name="T1155"/></text:p><text:p text:style-name="P409"><text:span text:style-name="T1155"><text:tab/></text:span><text:span text:style-name="T1155">In seventeenth century Scotland when this </text:span><text:span text:style-name="T1156">Sum</text:span><text:span text:style-name="T1157"> was written</text:span><text:span text:style-name="T1155">, knowledge of the Holy Bible </text:span><text:span text:style-name="T1155">and of particular then-current theological concepts was general among the population, even among </text:span><text:span text:style-name="T1155">non-Christians; the authors of this </text:span><text:span text:style-name="T1156">Sum</text:span><text:span text:style-name="T1157"> thus wrote accordingly.</text:span></text:p><text:p text:style-name="P409"><text:span text:style-name="T1157"/></text:p><text:p text:style-name="P409"><text:span text:style-name="T1157"><text:tab/></text:span><text:span text:style-name="T1157">Some modern American readers may therefore find some parts and concepts of this </text:span><text:span text:style-name="T1156">Sum</text:span><text:span text:style-name="T1157"> </text:span><text:span text:style-name="T1157">confusing or difficult to understand. To rectify this, the editor has included the sections </text:span><text:span text:style-name="T1156">Prerequisite </text:span><text:span text:style-name="T1156">Knowledge</text:span><text:span text:style-name="T1157"> and </text:span><text:span text:style-name="T1156">More Helpful Background Information</text:span><text:span text:style-name="T1157">, as well as appendixes 4 and 5, which have </text:span><text:span text:style-name="T1157">more detailed information.</text:span></text:p><text:p text:style-name="P409"><text:span text:style-name="T1157"/></text:p><text:p text:style-name="P409"><text:span text:style-name="T1157"><text:tab/></text:span><text:span text:style-name="T1157">The reader who finds the material in these introductory and chapters and appendixes </text:span><text:span text:style-name="T1157">familiar will lose little time skimming over them, while the reader previously unfamiliar with the </text:span><text:span text:style-name="T1157">material will find them greatly helpful to his or her profitable and enjoyable reading of this modern </text:span><text:span text:style-name="T1157">translation of the </text:span><text:span text:style-name="T1156">Sum of Saving Knowledge</text:span><text:span text:style-name="T1157">.</text:span></text:p></draw:text-box></draw:frame></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h text:style-name="P295" text:outline-level="1" text:is-list-header="true"><text:bookmark-start text:name="__RefHeading___Toc33828_860698503"/>Preliminary Material<text:bookmark-end text:name="__RefHeading___Toc33828_860698503"/></text:h>
      <text:p text:style-name="P36"/>
      <text:h text:style-name="P302" text:outline-level="2" text:is-list-header="true"><text:bookmark-start text:name="__RefHeading___Toc93820_4021267076"/>Editor’s Introduction<text:bookmark-end text:name="__RefHeading___Toc93820_4021267076"/></text:h>
      <text:p text:style-name="P75"><text:span text:style-name="T242"/></text:p>
      <text:p text:style-name="P75"><text:span text:style-name="T242"><text:tab/></text:span><text:span text:style-name="T243">In the title and elsewhere, </text:span><text:bookmark text:name="hyperindexasdfasdf0"/><text:alphabetical-index-mark-start text:id="IMark98787317737504"/><text:span text:style-name="T55">sum</text:span><text:alphabetical-index-mark-end text:id="IMark98787317737504"/><text:span text:style-name="T243"> combines the meanings of </text:span><text:span text:style-name="T55">summary</text:span><text:span text:style-name="T243"> and </text:span><text:span text:style-name="T55">essentials</text:span><text:span text:style-name="T243">. Thus, the </text:span><text:span text:style-name="T55">Sum of Saving Knowledge</text:span><text:span text:style-name="T243"> will </text:span><text:span text:style-name="T244">reveal</text:span><text:span text:style-name="T243"> as briefly as reasonably possible what is essential to know about how to be saved from spending eternity in Hell. Now, it might seem longer than strictly necessary, </text:span><text:span text:style-name="T245">b</text:span><text:span text:style-name="T243">ut th</text:span><text:span text:style-name="T244">at</text:span><text:span text:style-name="T243"> is because this </text:span><text:span text:style-name="T55">Sum</text:span><text:span text:style-name="T243"> also explains </text:span><text:span text:style-name="T55">why</text:span><text:span text:style-name="T243"> certain things are true. The </text:span><text:span text:style-name="T55">why</text:span><text:span text:style-name="T243"> is essential for us to remember, internalize, and embrace the </text:span><text:span text:style-name="T55">what</text:span><text:span text:style-name="T243">, and most importantly, to motivate us to do the hard work of living for Christ. </text:span><text:span text:style-name="T246">Both this </text:span><text:span text:style-name="T56">Sum</text:span><text:span text:style-name="T246"> and the editor’s auxiliary text are intended to be useful to all people, wh</text:span><text:span text:style-name="T247">atever </text:span><text:span text:style-name="T246">their </text:span><text:span text:style-name="T248">present</text:span><text:span text:style-name="T246"> relationship to Jesus Christ </text:span><text:span text:style-name="T247">may be</text:span><text:span text:style-name="T246">, </text:span><text:span text:style-name="T249">if any</text:span><text:span text:style-name="T246">.</text:span></text:p>
      <text:p text:style-name="P37"/>
      <text:p text:style-name="P38"><text:tab/><text:span text:style-name="T450">In any field of knowledge, humans tend to forget things over time, and we need to refresh our memories. </text:span><text:span text:style-name="T466">The same is true in the Christian life. Especially in the Law of Moses and in the Epistles, the word </text:span><text:bookmark text:name="hyperindexasdfasdf1"/><text:alphabetical-index-mark-start text:id="IMark98787341596704"/><text:span text:style-name="T57">remind</text:span><text:alphabetical-index-mark-end text:id="IMark98787341596704"/><text:span text:style-name="T242"> or </text:span><text:bookmark text:name="hyperindexasdfasdf2"/><text:alphabetical-index-mark-start text:id="IMark98787349991664"/><text:span text:style-name="T57">reminder</text:span><text:alphabetical-index-mark-end text:id="IMark98787349991664"/><text:span text:style-name="T242"> appears some one and a half dozen times in the Holy Bible, depending on the translation. </text:span><text:span text:style-name="T418">“Therefore I intend always to remind you of these qualities, though you know them and are established in the truth that you have</text:span><text:span text:style-name="T4">”</text:span> (<text:bookmark text:name="ScripIndex1"/>2 Peter 1:12 ESV)<text:span text:style-name="T242">. The problem is made more acute by our normal sinful tendency to forget those teachings that prick our consciences. </text:span><text:span text:style-name="T243">It is thus as a reminder of many basic truths that this </text:span><text:span text:style-name="T55">Sum</text:span><text:span text:style-name="T243"> will be useful to the believer in our Lord Jesus Christ.</text:span></text:p>
      <text:p text:style-name="P38"/>
      <text:p text:style-name="P37"><text:span text:style-name="T242"><text:tab/> </text:span><text:span text:style-name="T250">T</text:span><text:span text:style-name="T242">his </text:span><text:span text:style-name="T57">Sum</text:span><text:span text:style-name="T242"> </text:span><text:span text:style-name="T251">is</text:span><text:span text:style-name="T242"> also a good opportunity for those unfamiliar with Jesus Christ and His way of salvation to quickly learn the basics of how to get off the path to Hell and onto the way to eternal life in </text:span><text:span text:style-name="T246">Heaven with </text:span><text:span text:style-name="T242">Christ. Some may relearn what they had long forgotten from Sunday school as children, while others may </text:span><text:span text:style-name="T252">never have had</text:span><text:span text:style-name="T242"> knowledge of the Good News of salvation in Jesus Christ. </text:span><text:span text:style-name="T244">Both</text:span><text:span text:style-name="T242"> will find all they need to know in order to gain eternal life in Heaven with God. </text:span></text:p>
      <text:p text:style-name="P37"/>
      <text:p text:style-name="P37"><text:span text:style-name="T242"><text:tab/></text:span><text:span text:style-name="T253">However,</text:span><text:span text:style-name="T242"> this </text:span><text:span text:style-name="T57">Sum</text:span><text:span text:style-name="T242"> does not stop there, but also tell</text:span><text:span text:style-name="T244">s</text:span><text:span text:style-name="T242"> how </text:span><text:span text:style-name="T243">one</text:span><text:span text:style-name="T242"> can </text:span><text:span text:style-name="T57">know</text:span><text:span text:style-name="T242"> that </text:span><text:span text:style-name="T243">he</text:span><text:span text:style-name="T242"> ha</text:span><text:span text:style-name="T243">s</text:span><text:span text:style-name="T242"> eternal life. </text:span><text:span text:style-name="T254">In addition to the text of the</text:span><text:span text:style-name="T58"> Sum of Saving Knowledge</text:span><text:span text:style-name="T254">, there are helpful sections before and after the</text:span><text:span text:style-name="T58"> Sum</text:span><text:span text:style-name="T254">.</text:span><text:span text:style-name="T57"> </text:span><text:span text:style-name="T419">Footnotes</text:span><text:span text:style-name="T242"> explain terms and concepts that may be unfamiliar to some, </text:span><text:span text:style-name="T252">whereas</text:span><text:span text:style-name="T255"> </text:span><text:span text:style-name="T420">e</text:span><text:span text:style-name="T419">ndnotes</text:span><text:span text:style-name="T242"> </text:span><text:span text:style-name="T255">are used to</text:span><text:span text:style-name="T242"> give credit where due.</text:span></text:p>
      <text:p text:style-name="P37"><text:span text:style-name="T242"/></text:p>
      <text:p text:style-name="P37"><text:span text:style-name="T242"><text:tab/></text:span><text:span text:style-name="T59">Navigation</text:span><text:span text:style-name="T256"> sections like the one just below, in </text:span><text:span text:style-name="T467">Arial Font</text:span><text:span text:style-name="T256"> </text:span><text:span text:style-name="T257">are independent of the</text:span><text:span text:style-name="T60"> Sum’s</text:span><text:span text:style-name="T257"> original titles and</text:span><text:span text:style-name="T59"> </text:span><text:span text:style-name="T256">help the reader </text:span><text:span text:style-name="T257">see where he is relative to other major sections.</text:span></text:p>
      <text:p text:style-name="P37"><text:span text:style-name="T242"/></text:p>
      <text:p text:style-name="P82">Navigation: </text:p>
      <text:p text:style-name="P85">Past: <text:span text:style-name="T468">Editor’s Introduction</text:span> gave reasons why all people, wherever they are spiritually, may expect to benefit from this <text:span text:style-name="T51">Sum</text:span><text:span text:style-name="T235">.</text:span></text:p>
      <text:p text:style-name="P85"><text:span text:style-name="T235">Present: </text:span><text:span text:style-name="T425">Prerequisite Knowledge</text:span><text:span text:style-name="T235"> and </text:span><text:span text:style-name="T425">More Helpful Background Information</text:span><text:span text:style-name="T235"> enable all readers to be “on the same page” as this </text:span><text:span text:style-name="T51">Sum</text:span><text:span text:style-name="T235"> and profit from it, provided they are willing to at least suspend prior false beliefs for the sake of understanding this book.</text:span></text:p>
      <text:p text:style-name="P85"><text:span text:style-name="T235">Future: </text:span><text:span text:style-name="T120">The Sum of Saving Knowledge</text:span><text:span text:style-name="T51">, </text:span><text:span text:style-name="T235">and then how to put that knowledge to good use.</text:span></text:p>
      <text:p text:style-name="P37"/>
      <text:h text:style-name="P302" text:outline-level="2" text:is-list-header="true"><text:bookmark-start text:name="__RefHeading___Toc52201_402318572"/><text:soft-page-break/>Prerequisite Knowledge<text:bookmark-end text:name="__RefHeading___Toc52201_402318572"/></text:h>
      <text:p text:style-name="P39"/>
      <text:p text:style-name="P39"><text:span text:style-name="T469"><text:tab/>Due to great changes </text:span><text:span text:style-name="T470">between </text:span><text:span text:style-name="T469">seventeenth century </text:span><text:span text:style-name="T470">Scotland and twenty-first century America</text:span><text:span text:style-name="T469">, </text:span><text:span text:style-name="T470">it is necessary to put forth some necessary assertions, lest some modern readers reject, perhaps unconsciously, the vital truths expressed in this book or even fail to comprehend what they are reading.</text:span><text:span text:style-name="T470"><text:note text:id="ftn15" text:note-class="footnote"><text:note-citation>4</text:note-citation><text:note-body><text:p text:style-name="P87">When this book was first written, knowledge of the Holy Bible was general and substantially complete among all the population, even among those who lived lives contrary to its teachings or intentionally rejected Christ. In addition, succeeding centuries saw the introduction of immensely destructive false philosophies and attacks on the Holy Bible.</text:p></text:note-body></text:note></text:span><text:span text:style-name="T470"> </text:span><text:span text:style-name="T471">The Lord Jesus castigated those who obscured knowledge that is essential to understanding how to enter into eternal life. </text:span><text:span text:style-name="T4">“Woe to you lawyers!</text:span><text:span text:style-name="T4"><text:note text:id="ftn16" text:note-class="footnote"><text:note-citation>5</text:note-citation><text:note-body><text:p text:style-name="P89">These lawyers were supposed experts in the Law of Moses.</text:p></text:note-body></text:note></text:span><text:span text:style-name="T4"> For you have taken away the </text:span><text:bookmark text:name="hyperindexasdfasdf3"/><text:alphabetical-index-mark-start text:id="IMark98787349859024"/><text:span text:style-name="T4">key of knowledge</text:span><text:alphabetical-index-mark-end text:id="IMark98787349859024"/><text:span text:style-name="T4">. You did not enter yourselves, and you hindered those who were entering”</text:span> (<text:bookmark text:name="ScripIndex2"/>Luke 11:52 ESV). <text:span text:style-name="T472">Likewise, there are many of Satan’s slaves today who labor vigorously to so confuse, obscure, and distort God’s truths, that those who seek God and His salvation in Jesus Christ are kept from the truth and perish eternally </text:span><text:span text:style-name="T473">in Hell</text:span><text:span text:style-name="T472">.</text:span> <text:span text:style-name="T470">In the spirit of this </text:span><text:span text:style-name="T56">Sum</text:span><text:span text:style-name="T470">, </text:span><text:span text:style-name="T472">the following</text:span><text:span text:style-name="T470"> items are brief and without proof except for </text:span><text:span text:style-name="T474">a</text:span><text:span text:style-name="T470"> </text:span><text:span text:style-name="T475">few</text:span><text:span text:style-name="T470"> Scripture</text:span><text:span text:style-name="T476"><text:note text:id="ftn17" text:note-class="footnote"><text:note-citation>6</text:note-citation><text:note-body><text:p text:style-name="P90">The terms <text:span text:style-name="T51">Bible</text:span><text:span text:style-name="T235">, </text:span><text:span text:style-name="T51">Holy Bible</text:span><text:span text:style-name="T235">, </text:span><text:span text:style-name="T51">Scripture</text:span><text:span text:style-name="T235">, </text:span><text:span text:style-name="T51">the Scriptures</text:span><text:span text:style-name="T235">, </text:span><text:span text:style-name="T51">the Word</text:span><text:span text:style-name="T235">,</text:span><text:span text:style-name="T51"> the Law</text:span><text:span text:style-name="T235">,</text:span><text:span text:style-name="T51"> the Law of God</text:span><text:span text:style-name="T235">,</text:span><text:span text:style-name="T51"> </text:span><text:span text:style-name="T235">and </text:span><text:span text:style-name="T51">the Word of God</text:span><text:span text:style-name="T235"> are basically synonymous, but have slightly different connotations.</text:span></text:p></text:note-body></text:note></text:span><text:span text:style-name="T470"> references. </text:span><text:span text:style-name="T477">In many cases, an appendix is cited which gives further information.</text:span><text:span text:style-name="T470"> </text:span><text:span text:style-name="T478">Further study, especially of the Holy Bible, is much encouraged.</text:span></text:p>
      <text:p text:style-name="P39"/>
      <text:p text:style-name="P91"><text:tab/>You already know, <text:span text:style-name="T450">if only hidden deep in your heart,</text:span> that Almighty <text:bookmark text:name="hyperindexasdfasdf4"/><text:alphabetical-index-mark-start text:id="IMark98787338458384"/>God exists<text:alphabetical-index-mark-end text:id="IMark98787338458384"/> and that He will call you to account for your <text:bookmark text:name="hyperindexasdfasdf5"/><text:alphabetical-index-mark text:string-value="sin"/>sin<text:span text:style-name="T479">s</text:span>,<text:note text:id="ftn18" text:note-class="footnote"><text:note-citation>7</text:note-citation><text:note-body><text:p text:style-name="P92">Sin is any violation of God’s Law, even if the sinful act is against a human, and whether or not it violates civil law.</text:p></text:note-body></text:note> <text:span text:style-name="T4">“For the wrath of God is revealed from heaven against all ungodliness and unrighteousness of men, who by their unrighteousness suppress the truth. For what can be known about God is plain to them, because God has shown it to them. For his invisible attributes, namely, his eternal power and divine nature, have been clearly perceived, ever since the creation of the world, in the things that have been made. So they are without excuse. For although they knew God, they did not honor him as God or give thanks to him, but they became futile in their thinking, and their foolish hearts were darkened. Claiming to be wise, they became fools”</text:span> (<text:bookmark text:name="ScripIndex3"/>Romans 1:18–22 ESV).</text:p>
      <text:p text:style-name="P93"/>
      <text:p text:style-name="P94"><text:tab/><text:span text:style-name="T480">In this </text:span><text:span text:style-name="T61">Sum</text:span><text:span text:style-name="T258">, the reader will notice that </text:span><text:span text:style-name="T259">the </text:span><text:span text:style-name="T258">Bible </text:span><text:span text:style-name="T259">is</text:span><text:span text:style-name="T258"> assumed to be true and authoritative. This assumption </text:span><text:span text:style-name="T259">is correct because the Holy Bible is the Word of God, </text:span><text:span text:style-name="T260">W</text:span><text:span text:style-name="T259">ho created each of us and the universe in which we live in six days, and God cannot lie or be mistaken. If we consider human frailty and limitations next to the power, majesty, skill, and wisdom of a God Who can create this entire universe in six twenty-four-hour days, with all its intricacies of physics, mathematics, life, and humanity, it is clear that humans are woefully unqualified to evaluate or pass judgment on God or His Word, the Holy Bible. Therefore, the only rational response is to trust God and His Word. </text:span><text:span text:style-name="T261">Any teaching, religion, philosophy, or ideology that contradicts the Holy Bible is thus necessarily false and must be rejected lest </text:span><text:span text:style-name="T411">such</text:span><text:span text:style-name="T261"> take away the key of knowledge.</text:span><text:span text:style-name="T259"> </text:span><text:span text:style-name="T480">More information on this topic is in Appendix 4.</text:span></text:p>
      <text:p text:style-name="P93"/>
      <text:p text:style-name="P96"><text:span text:style-name="T429"/></text:p>
      <text:p text:style-name="P96"/>
      <text:p text:style-name="P98"/>
      <text:p text:style-name="P99"><text:soft-page-break/><text:tab/>Any supposedly “Christian” sect that rejects the doctrine of the <text:bookmark text:name="hyperindexasdfasdf6"/><text:alphabetical-index-mark-start text:id="IMark98787338458304"/>Trinity<text:alphabetical-index-mark-end text:id="IMark98787338458304"/> or denies one or more of the Father, Son, or Holy Spirit is false. Such teachings take away the key of knowledge. <text:span text:style-name="T4">“Whoever denies the Son does not have the Father either; he who acknowledges the Son has the Father also”</text:span> (<text:bookmark text:name="ScripIndex4"/>1 John 2:23 NKJV).</text:p>
      <text:p text:style-name="P99"/>
      <text:p text:style-name="P99"><text:tab/>All <text:bookmark text:name="hyperindexasdfasdf7"/><text:alphabetical-index-mark-start text:id="IMark98787349991664"/>religions<text:alphabetical-index-mark-end text:id="IMark98787349991664"/> do <text:span text:style-name="T123">not</text:span><text:span text:style-name="T428"> lead to God, but to Hell. There is one exception: biblical Christianity that trusts in Jesus Christ alone.</text:span></text:p>
      <text:p text:style-name="P101"/>
      <text:p text:style-name="P101"><text:tab/>A person lives only one life on earth. Upon death, the <text:bookmark text:name="hyperindexasdfasdf8"/><text:alphabetical-index-mark-start text:id="IMark98787338458304"/>soul<text:alphabetical-index-mark-end text:id="IMark98787338458304"/> goes either to <text:bookmark text:name="hyperindexasdfasdf9"/><text:alphabetical-index-mark-start text:id="IMark98787351437504"/>Hell<text:alphabetical-index-mark-end text:id="IMark98787351437504"/> or <text:bookmark text:name="hyperindexasdfasdf10"/><text:alphabetical-index-mark-start text:id="IMark98787248527312"/>Heaven<text:alphabetical-index-mark-end text:id="IMark98787248527312"/> <text:span text:style-name="T481">(see Appendix 4 for more information). </text:span></text:p>
      <text:p text:style-name="P93"/>
      <text:p text:style-name="P95"><text:bookmark-start text:name="__DdeLink__21927_4032297207"/><text:tab/>The <text:bookmark text:name="hyperindexasdfasdf11"/><text:alphabetical-index-mark-start text:id="IMark98787338458304"/>laws of nature<text:alphabetical-index-mark-end text:id="IMark98787338458304"/> are fixed and unchanging because God operates the universe <text:span text:style-name="T479">in detail</text:span> in a manner consistent with His perfect wisdom and faithfulness. Miracles are just when God does something different for some good reason.<text:tab/><office:annotation office:name="__Annotation__21070_950811676" loext:resolved="false"><dc:creator>Unknown Author</dc:creator><dc:date>2026-04-22T15:44:05.494945500</dc:date><text:p text:style-name="Comment">I would use different word here because you used “just” in the previous sentence meaning something different. For clarity, consider, “Similarly, God’s faithfulness...”</text:p></office:annotation><text:span text:style-name="T482">J</text:span>ust<office:annotation-end office:name="__Annotation__21070_950811676"/> as God’s faithfulness ensures that natural laws do not ever change, so God’s faithfulness and perfect holiness ensures that His moral laws never change and are not subject to human opinion. <text:span text:style-name="T483">Engineers who design aircraft or rockets must give careful attention to the laws of nature. </text:span><text:span text:style-name="T484">Or else.</text:span><text:span text:style-name="T483"> The same inflexibility is even more true with regard to God’s moral laws </text:span><text:span text:style-name="T481">(see Appendix 4 for </text:span><text:span text:style-name="T485">further explanation</text:span><text:span text:style-name="T481">).</text:span><text:bookmark-end text:name="__DdeLink__21927_4032297207"/></text:p>
      <text:p text:style-name="P93"/>
      <text:p text:style-name="P79"><text:tab/>It is not <text:bookmark text:name="hyperindexasdfasdf12"/><text:alphabetical-index-mark-start text:id="IMark98787349991664"/>judging<text:alphabetical-index-mark-end text:id="IMark98787349991664"/> or <text:bookmark text:name="hyperindexasdfasdf13"/><text:alphabetical-index-mark-start text:id="IMark98787292503312"/>judgmentalism<text:alphabetical-index-mark-end text:id="IMark98787292503312"/> for a person to speak <text:span text:style-name="T486">or write </text:span>against sins, <text:span text:style-name="T487">immoral behavior, or wickedness,</text:span> or <text:span text:style-name="T488">to</text:span> <text:span text:style-name="T489">warn of</text:span> God’s wrath against <text:span text:style-name="T487">violations of God’s commands</text:span>. Such a one is merely a messenger of the Judge before whom all of us will one day stand.</text:p>
      <text:p text:style-name="P79"/>
      <text:p text:style-name="P102"><text:tab/>God’s <text:span text:style-name="T485">M</text:span>oral <text:span text:style-name="T485">L</text:span>aw forbids lying and commands truthfulness and diligent effort to maintain truth and sift out falsehoods. This is in great contrast to false religions such as Islam and Communism, which require <text:span text:style-name="T490">and encourage</text:span> <text:bookmark text:name="hyperindexasdfasdf14"/><text:alphabetical-index-mark-start text:id="IMark98787248527312"/>lying<text:alphabetical-index-mark-end text:id="IMark98787248527312"/> <text:span text:style-name="T484">in order </text:span>to advance their causes. <text:span text:style-name="T491">Further, no lie is either “little” or “white.”</text:span></text:p>
      <text:p text:style-name="P102"/>
      <text:p text:style-name="P93"><text:tab/>Due to the above <text:span text:style-name="T484">three</text:span> points, the <office:annotation office:name="__Annotation__17875_3624971215" loext:resolved="false"><dc:creator>Unknown Author</dc:creator><dc:date>2026-04-28T14:58:17.173182500</dc:date><text:p text:style-name="Comment">I had to look up the meaning of this word. While it is correct, the average person might not know what it means. </text:p></office:annotation><text:span text:style-name="T582">inanity</text:span><office:annotation-end office:name="__Annotation__17875_3624971215"/> of, “That is your truth, but not my truth,” relativistic thinking is just as absurd in the realm of truth, knowledge, religion, <text:span text:style-name="T486">and</text:span> philosophy, as it is with respect to the law of gravity. The law of gravity cannot be broken, but many bones have been broken by gravity. Likewise, <text:span text:style-name="T492">many humans will be eternally broken in Hell by God’s Law; </text:span><text:span text:style-name="T493">in this life, people only think they are breaking God’s Law with impunity</text:span><text:span text:style-name="T492">.</text:span></text:p>
      <text:p text:style-name="P93"/>
      <text:p text:style-name="P103"><text:tab/><text:bookmark text:name="hyperindexasdfasdf15"/><text:alphabetical-index-mark-start text:id="IMark98787351437504"/>Hell<text:alphabetical-index-mark-end text:id="IMark98787351437504"/> <text:span text:style-name="T494">is eternal, horrendous, extreme torture of soul and body; its horror is beyond the worst we can imagine. The horror of Hell should drive us straight to Jesus Christ </text:span><text:span text:style-name="T495">for forgiveness</text:span><text:span text:style-name="T494">. </text:span><text:span text:style-name="T485">I</text:span><text:span text:style-name="T494">nstead, many pretend Hell does not exist, or blaspheme God as vicious in sending people to Hell. Both false ideas stem from thinking that our sin does not matter much and from not recognizing the infinite value of God’s glory and holy Name</text:span><text:span text:style-name="T157">—</text:span><text:span text:style-name="T494">value that is hideously besmirched by even “little” sins. God’s perfect holiness, glory, and justice require Him to punish all sin. And humans naturally and sinfully think </text:span><text:span text:style-name="T495">way</text:span><text:span text:style-name="T494"> too highly of themselves.</text:span></text:p>
      <text:p text:style-name="P103"/>
      <text:p text:style-name="P104"><text:tab/>Hell and its horrendous tortures <text:span text:style-name="T490">of body and soul</text:span> are real <text:span text:style-name="T496">and eternal,</text:span> <text:span text:style-name="T496">and most people go there. Is there some valid reason why you </text:span><text:span text:style-name="T497">think you</text:span><text:span text:style-name="T496"> are not also on the road to Hell? How to be saved </text:span><text:span text:style-name="T498">by</text:span><text:span text:style-name="T496"> </text:span><text:soft-page-break/><text:span text:style-name="T496">Christ is the topic of this </text:span><text:span text:style-name="T62">Sum</text:span><text:span text:style-name="T496">. </text:span><text:span text:style-name="T499">Please t</text:span><text:span text:style-name="T496">ake it personally and extremely seriously. </text:span><text:span text:style-name="T500">God does not want to have to send you to Hell. But if you insist on rejecting the Lord Jesus </text:span><text:span text:style-name="T501">that is where you are going!</text:span></text:p>
      <text:p text:style-name="P104"/>
      <text:h text:style-name="P80" text:outline-level="3"><text:bookmark-start text:name="__RefHeading___Toc93822_4021267076"/>To summarize the prerequisites: <text:bookmark-end text:name="__RefHeading___Toc93822_4021267076"/></text:h>
      <text:p text:style-name="P105"/>
      <text:p text:style-name="P105"><text:tab/><text:span text:style-name="T496">D</text:span>ear reader, do not let the false ways <text:span text:style-name="T526">and false ideas</text:span> of this world keep you from profitably reading this <text:span text:style-name="T51">Sum of Saving Knowledge</text:span><text:span text:style-name="T235"> concerning the way to eternity in Heaven with God and </text:span><text:span text:style-name="T262">the way </text:span><text:span text:style-name="T235">away from the dreadful way </text:span><text:span text:style-name="T263">leading to</text:span><text:span text:style-name="T235"> eternal hellfire. </text:span><text:span text:style-name="T264">Make the </text:span><text:span text:style-name="T265">determined</text:span><text:span text:style-name="T264"> choice to </text:span><text:bookmark text:name="hyperindexasdfasdf16"/><text:alphabetical-index-mark-start text:id="IMark98787349991664"/><text:span text:style-name="T264">trust</text:span><text:alphabetical-index-mark-end text:id="IMark98787349991664"/><text:span text:style-name="T264"> God </text:span><text:span text:style-name="T266">and His Word, the Holy </text:span><text:bookmark text:name="hyperindexasdfasdf17"/><text:alphabetical-index-mark-start text:id="IMark98787326629280"/><text:span text:style-name="T266">Bible</text:span><text:alphabetical-index-mark-end text:id="IMark98787326629280"/><text:span text:style-name="T264">, not human sinners, whatever their “expertise.” </text:span><text:span text:style-name="T267">By trusting God’s Word, </text:span><text:span text:style-name="T268">the Holy Bible,</text:span><text:span text:style-name="T267"> completely, you will have a firm grip on the key of knowledge.</text:span></text:p>
      <text:p text:style-name="P105"/>
      <text:h text:style-name="P303" text:outline-level="2" text:is-list-header="true"/>
      <text:h text:style-name="P304" text:outline-level="2" text:is-list-header="true"><text:bookmark-start text:name="__RefHeading___Toc93824_4021267076"/>More Helpful Background Information<text:bookmark-end text:name="__RefHeading___Toc93824_4021267076"/></text:h>
      <text:p text:style-name="P106"/>
      <text:p text:style-name="P106"><text:tab/><text:span text:style-name="T499">As the title page tells us, the </text:span><text:span text:style-name="T63">Sum of Saving Knowledge</text:span><text:span text:style-name="T269"> is a </text:span><text:span text:style-name="T270">partial</text:span><text:span text:style-name="T269"> summary of the </text:span><text:span text:style-name="T271">Westminster</text:span><text:span text:style-name="T271"><office:annotation loext:resolved="false"><dc:creator>Unknown Author</dc:creator><dc:date>2026-04-28T15:08:46.636434600</dc:date><text:p text:style-name="Comment">Because this isn’t in reference to a specific book, it would not be italicized. If you want to call emphasis to the word, it should be.</text:p></office:annotation></text:span><text:span text:style-name="T271"> </text:span><text:span text:style-name="T272">standards</text:span><text:span text:style-name="T271">.</text:span><text:span text:style-name="T271"><text:note text:id="ftn19" text:note-class="footnote"><text:note-citation>8</text:note-citation><text:note-body><text:p text:style-name="P111">Translations of these works into contemporary American English may be found at https://beforgiven.info/HostedLiterature.htm</text:p></text:note-body></text:note></text:span><text:span text:style-name="T271"> </text:span><text:span text:style-name="T270">T</text:span><text:span text:style-name="T273">he</text:span><text:span text:style-name="T270">se </text:span><text:span text:style-name="T273">standards </text:span><text:span text:style-name="T270">contain</text:span><text:span text:style-name="T273"> certain biblical truths that </text:span><text:span text:style-name="T412">today</text:span><text:span text:style-name="T273"> are </text:span><text:span text:style-name="T274">un</text:span><text:span text:style-name="T270">known or</text:span><text:span text:style-name="T273"> rejected </text:span><text:span text:style-name="T270">by most people,</text:span><text:span text:style-name="T273"> </text:span><text:span text:style-name="T252">even</text:span><text:span text:style-name="T273"> by some churches and denominations. </text:span><text:span text:style-name="T275">Similar to the Prerequisite </text:span><text:span text:style-name="T412">Knowledge</text:span><text:span text:style-name="T275"> above, t</text:span><text:span text:style-name="T276">he editor presents some of these matters so that the reader may better understand and benefit from this </text:span><text:span text:style-name="T64">Sum</text:span><text:span text:style-name="T276">, </text:span><text:span text:style-name="T277">whether or not he agrees with the views presented </text:span><text:span text:style-name="T245">in this introduction</text:span><text:span text:style-name="T276">. </text:span><text:span text:style-name="T270">Appendix 5 expands on the information in this subchapter.</text:span></text:p>
      <text:p text:style-name="P106"/>
      <text:h text:style-name="P113" text:outline-level="3"><text:bookmark text:name="hyperindexasdfasdf18"/><text:bookmark-start text:name="__RefHeading___Toc93826_4021267076"/><text:alphabetical-index-mark-start text:id="IMark98787351437504"/>Good Works<text:bookmark-end text:name="__RefHeading___Toc93826_4021267076"/><text:alphabetical-index-mark-end text:id="IMark98787351437504"/></text:h>
      <text:p text:style-name="P284"/>
      <text:p text:style-name="P284"><text:span text:style-name="T527"><text:tab/>The almost universal view of the religions of the world is that one may earn </text:span><text:span text:style-name="T528">the favor of </text:span><text:span text:style-name="T527">God (or some other supposed deity) by doing “good works” </text:span><text:span text:style-name="T529">(</text:span><text:span text:style-name="T527">or </text:span><text:span text:style-name="T529">some variant of that idea).</text:span><text:span text:style-name="T527"> </text:span><text:span text:style-name="T276">The truth is that </text:span><text:span text:style-name="T65">only </text:span><text:span text:style-name="T278">saving faith in Jesus Christ </text:span><text:span text:style-name="T65">alone</text:span><text:span text:style-name="T278"> </text:span><text:span text:style-name="T270">saves from Hell. </text:span><text:span text:style-name="T278">This may be summarized with simple equations:</text:span></text:p>
      <text:p text:style-name="P119"><text:span text:style-name="T235">False:<text:tab/>Good Works </text:span><text:span text:style-name="T159">→ Salvation</text:span></text:p>
      <text:p text:style-name="P119"><text:span text:style-name="T235">False:<text:tab/>Saving Faith + Good Works </text:span><text:span text:style-name="T159">→ Salvation</text:span></text:p>
      <text:p text:style-name="P124">False:<text:tab/>Saving Faith + Christ + Good Works → Salvation</text:p>
      <text:p text:style-name="P126">False:<text:tab/>Saving Faith + Christ + <text:span text:style-name="T120">Anything</text:span> Else <text:span text:style-name="T530">→ </text:span>Salvation</text:p>
      <text:p text:style-name="P119"><text:span text:style-name="T235">True:<text:tab/></text:span><text:bookmark text:name="hyperindexasdfasdf19"/><text:alphabetical-index-mark-start text:id="IMark98787349991664"/><text:span text:style-name="T235">Faith</text:span><text:alphabetical-index-mark-end text:id="IMark98787349991664"/><text:span text:style-name="T235"> </text:span><text:span text:style-name="T279">in</text:span><text:span text:style-name="T66"> Jesus Christ alone</text:span><text:span text:style-name="T51"> </text:span><text:span text:style-name="T159">→</text:span><text:span text:style-name="T163"> Salvation </text:span><text:span text:style-name="T164">in Christ</text:span><text:span text:style-name="T163"> + </text:span><text:span text:style-name="T164">Genuinely </text:span><text:span text:style-name="T163">Good Works </text:span><text:span text:style-name="T164">for God’s </text:span><text:span text:style-name="T165">G</text:span><text:span text:style-name="T164">lory</text:span></text:p>
      <text:p text:style-name="P119"/>
      <text:h text:style-name="P128" text:outline-level="3"><text:bookmark-start text:name="__RefHeading___Toc2867_1628820364"/>Faith<text:bookmark-end text:name="__RefHeading___Toc2867_1628820364"/></text:h>
      <text:p text:style-name="P119"/>
      <text:p text:style-name="P119"><text:tab/><text:span text:style-name="T280">In the </text:span><text:span text:style-name="T281">English</text:span><text:span text:style-name="T280"> Holy Bible, </text:span><text:span text:style-name="T67">believe</text:span><text:span text:style-name="T280"> is the verb form, and </text:span><text:span text:style-name="T67">faith</text:span><text:span text:style-name="T280"> is the noun form of what is basically the same Greek word </text:span><text:span text:style-name="T270">meaning </text:span><text:span text:style-name="T280">to trust and be committed </text:span><text:span text:style-name="T282">to; </text:span><text:span text:style-name="T283">l</text:span><text:span text:style-name="T282">ess importantly, </text:span><text:span text:style-name="T284">it can mean</text:span><text:span text:style-name="T282"> persuasion, confidence, and assurance. The Old Testament is full of exhortations to </text:span><text:span text:style-name="T68">trust</text:span><text:span text:style-name="T282"> God. </text:span><text:span text:style-name="T69">F</text:span><text:span text:style-name="T68">aith</text:span><text:span text:style-name="T282"> is rarely used to translate the Hebrew, but the </text:span><text:span text:style-name="T70">trust</text:span><text:span text:style-name="T282"> is the same as </text:span><text:span text:style-name="T68">faith</text:span><text:span text:style-name="T282"> in the New Testament where that word is widely used. </text:span><text:span text:style-name="T270">F</text:span><text:span text:style-name="T282">aith is </text:span><text:span text:style-name="T68">not </text:span><text:span text:style-name="T71">just</text:span><text:span text:style-name="T282"> persuasion, but an act of the will, a choice we make, and must make, to trust in God and Christ, even in the face of apparently </text:span><text:span text:style-name="T285">absent or</text:span><text:span text:style-name="T282"> contrary evidence.</text:span></text:p>
      <text:p text:style-name="P119"/>
      <text:h text:style-name="P120" text:outline-level="3"><text:bookmark-start text:name="__RefHeading___Toc104977_515545017"/>The <text:span text:style-name="T529">Elect and the</text:span> <text:bookmark text:name="hyperindexasdfasdf20"/><text:alphabetical-index-mark-start text:id="IMark98787326629408"/>Sovereignty of God<text:bookmark-end text:name="__RefHeading___Toc104977_515545017"/><text:alphabetical-index-mark-end text:id="IMark98787326629408"/></text:h>
      <text:p text:style-name="P130"/>
      <text:p text:style-name="P130"><text:span text:style-name="T531"><text:tab/>Speaking of faith, i</text:span><text:span text:style-name="T530">t is a matter of trusting God and honoring His majesty that we leave many mysteries to Him. </text:span><text:span text:style-name="T529">I</text:span><text:span text:style-name="T530">t is to be expected that </text:span><text:span text:style-name="T529">since</text:span><text:span text:style-name="T530"> God create</text:span><text:span text:style-name="T529">d</text:span><text:span text:style-name="T530"> this entire vast universe with all </text:span><text:span text:style-name="T529">its</text:span><text:span text:style-name="T530"> </text:span><text:span text:style-name="T529">intricacies</text:span><text:span text:style-name="T530">, He certainly perfectly understands a great many things that are beyond human understanding. </text:span><text:span text:style-name="T532">The term, </text:span><text:bookmark text:name="hyperindexasdfasdf21"/><text:alphabetical-index-mark text:string-value="Elect"/><text:span text:style-name="T72">Elect</text:span><text:span text:style-name="T72"><text:note text:id="ftn20" text:note-class="footnote"><text:note-citation>9</text:note-citation><text:note-body><text:p text:style-name="P131">The editor capitalizes <text:span text:style-name="T51">Elect</text:span><text:span text:style-name="T235"> as is common for names of people groups.</text:span></text:p></text:note-body></text:note></text:span><text:span text:style-name="T286"> appears frequently in this </text:span><text:span text:style-name="T126">Sum</text:span><text:span text:style-name="T441">. </text:span><text:span text:style-name="T442">Scripture teaches that due to original sin, all people not only come into the world as rebels against God, but due to their sin nature, </text:span><text:span text:style-name="T443">are </text:span><text:span text:style-name="T442">completely </text:span><text:span text:style-name="T127">unable</text:span><text:span text:style-name="T442"> of their own power to make the choice to repent and believe in Jesus Christ for salvation. </text:span><text:span text:style-name="T443">They do not even</text:span><text:span text:style-name="T128"> want</text:span><text:span text:style-name="T443"> to be saved. </text:span><text:span text:style-name="T449">“No one can come to me unless the Father who sent me draws him. And I will raise him up on the last day</text:span><text:span text:style-name="T4">”</text:span> (<text:bookmark text:name="ScripIndex5"/>John 6:44 ESV)<text:span text:style-name="T443">.</text:span><text:span text:style-name="T127"> </text:span><text:span text:style-name="T442">Even before </text:span><text:span text:style-name="T444">C</text:span><text:span text:style-name="T442">reation </text:span><text:soft-page-break/><text:span text:style-name="T442">however, God chose or e</text:span><text:span text:style-name="T127">lected</text:span><text:span text:style-name="T442"> some people whom the Holy Spirit would regenerate so as to make them able and willing to savingly repent and believe in Christ. </text:span><text:span text:style-name="T443">The rest of mankind, God simply passed over, leaving them to the just punishment for their sins in eternal hellfire.</text:span><text:span text:style-name="T441"> </text:span><text:span text:style-name="T533">The Apostle Paul, speaking for God, sternly rebukes those who would complain that God is somehow not fair or somehow does not “respect” our own choices: </text:span><text:span text:style-name="T5">“But who are you, O man, to answer back to God? Will what is molded say to its molder, “Why have you made me like this?”</text:span><text:span text:style-name="T530"> (</text:span><text:bookmark text:name="ScripIndex6"/><text:span text:style-name="T530">Romans 9:20 ESV). </text:span></text:p>
      <text:p text:style-name="P119"/>
      <text:p text:style-name="P119"><text:tab/><text:span text:style-name="T534">Please! Do not let this doctrine get between you and Christ! If you want to be saved and you obey the Gospel as offered, Christ will most certainly save you from your sins. Your desire is strong evidence that you are one of the Elect. </text:span><text:span text:style-name="T4">“All that the Father gives me will come to me, and whoever comes to me I will never cast out”</text:span> (<text:bookmark text:name="ScripIndex7"/>John 6:37 ESV).</text:p>
      <text:p text:style-name="P119"/>
      <text:h text:style-name="P132" text:outline-level="3"><text:bookmark text:name="hyperindexasdfasdf22"/><text:bookmark-start text:name="__RefHeading___Toc2869_1628820364"/><text:alphabetical-index-mark-start text:id="IMark98787341596704"/>Covenant Theology<text:bookmark-end text:name="__RefHeading___Toc2869_1628820364"/><text:alphabetical-index-mark-end text:id="IMark98787341596704"/></text:h>
      <text:p text:style-name="P134"/>
      <text:p text:style-name="P134"><text:tab/><text:span text:style-name="T535">In the Holy Bible, a </text:span><text:span text:style-name="T73">covenant</text:span><text:span text:style-name="T287"> is similar to a contract, an agreement between two or more parties. </text:span><text:span text:style-name="T284">However, </text:span><text:span text:style-name="T287">unlike a business contract, a biblical covenant may be unilaterally given by God. This </text:span><text:span text:style-name="T73">Sum</text:span><text:span text:style-name="T287"> primarily speaks of three covenants: </text:span><text:span text:style-name="T284">the Covenant of Works, the Covenant of Redemption, and the Covenant of Grace.</text:span><text:span text:style-name="T287"> God gave the </text:span><text:span text:style-name="T73">Covenant of Works</text:span><text:span text:style-name="T287"> to Adam and his </text:span><text:span text:style-name="T284">descendants</text:span><text:span text:style-name="T287">, promising eternal life upon condition of personal, perfect, and perpetual obedience to God. But</text:span><text:span text:style-name="T160">—</text:span><text:span text:style-name="T166"><office:annotation loext:resolved="false"><dc:creator>Unknown Author</dc:creator><dc:date>2026-04-28T15:16:30.909379000</dc:date><text:p text:style-name="Comment">I have been using em dashes to set apart some clauses to make the sentence clearer than it would be with just commas.</text:p></office:annotation></text:span><text:span text:style-name="T287">even before </text:span><text:span text:style-name="T288">C</text:span><text:span text:style-name="T287">reation, knowing Adam would fall</text:span><text:span text:style-name="T160">—</text:span><text:span text:style-name="T287">God the Father, God the Son, and God the Holy Spirit agreed between themselves that the Son would suffer and die as the Last Adam on the Cross to redeem the </text:span><text:span text:style-name="T288">E</text:span><text:span text:style-name="T287">lect, and that the Father would accept Christ’s perfect obedience, suffering, and death on behalf of the </text:span><text:span text:style-name="T289">E</text:span><text:span text:style-name="T287">lect and thus give the </text:span><text:span text:style-name="T290">E</text:span><text:span text:style-name="T287">lect eternal life. This agreement was the </text:span><text:span text:style-name="T73">Covenant of Redemption</text:span><text:span text:style-name="T287">. The outworking of the Covenant of Redemption </text:span><text:span text:style-name="T291">on Earth</text:span><text:span text:style-name="T287"> </text:span><text:span text:style-name="T291">i</text:span><text:span text:style-name="T287">s the </text:span><text:span text:style-name="T73">Covenant of Grace</text:span><text:span text:style-name="T287"> in which God promised salvation to the Elect </text:span><text:span text:style-name="T292">upon condition of saving faith in Jesus Christ. Covenants with people throughout history, such as the covenant with Abraham, </text:span><text:span text:style-name="T284">with the Israelites at </text:span><text:span text:style-name="T292">Sinai, with David, and so on, while different in administration, were outworkings of the same Covenant of Grace.</text:span></text:p>
      <text:p text:style-name="P135"><text:span text:style-name="T167"/></text:p>
      <text:p text:style-name="P83">Navigation: </text:p>
      <text:p text:style-name="P85">Past: <text:span text:style-name="T235"><text:s/></text:span><text:span text:style-name="T425">Prerequisite Knowledge</text:span><text:span text:style-name="T235"> and </text:span><text:span text:style-name="T425">More Helpful Background Information</text:span><text:span text:style-name="T235"> enable all readers to be on the same page as this </text:span><text:span text:style-name="T51">Sum</text:span><text:span text:style-name="T235"> and profit from it, provided they are willing to at least suspend prior false beliefs for the sake of understanding this book.</text:span></text:p>
      <text:p text:style-name="P85"><text:span text:style-name="T235">Present: </text:span><text:span text:style-name="T120">The Sum of Saving Knowledge</text:span><text:span text:style-name="T440">, </text:span><text:span text:style-name="T445">especially salvation by faith in Jesus Christ, the Eternal Son of God.</text:span></text:p>
      <text:p text:style-name="P85"><text:span text:style-name="T440">Future: H</text:span><text:span text:style-name="T235">ow to put that knowledge to good use</text:span></text:p>
      <text:h text:style-name="P296" text:outline-level="1" text:is-list-header="true"><text:bookmark text:name="addendum"/><text:bookmark-start text:name="__RefHeading___Toc93429_4021267076"/>The Sum of Saving Knowledge<text:bookmark-end text:name="__RefHeading___Toc93429_4021267076"/></text:h>
      <text:p text:style-name="P21"><text:bookmark-start text:name="__DdeLink__16876_1082609426"/><text:span text:style-name="T3">b</text:span>y David Dickson and James Durham<text:bookmark-end text:name="__DdeLink__16876_1082609426"/></text:p>
      <text:p text:style-name="P21"/>
      <text:p text:style-name="P23"/>
      <text:p text:style-name="P115"><text:tab/>The sum of <text:bookmark text:name="hyperindexasdfasdf23"/><text:alphabetical-index-mark-start text:id="IMark98787326629408"/><text:span text:style-name="T536">s</text:span>aving <text:span text:style-name="T536">k</text:span>nowledge<text:alphabetical-index-mark-end text:id="IMark98787326629408"/> may be <text:span text:style-name="T537">covered</text:span> <text:span text:style-name="T537">by</text:span> these four <text:span text:style-name="T537">topics:</text:span></text:p>
      <text:list xml:id="list2957414007" text:style-name="L1">
        <text:list-item>
          <text:p text:style-name="P324">The woeful condition <text:span text:style-name="T537">that </text:span>all <text:span text:style-name="T538">people</text:span> are <text:span text:style-name="T537">in</text:span> <text:span text:style-name="T537">naturally due to</text:span> breaking the <text:bookmark text:name="hyperindexasdfasdf24"/><text:alphabetical-index-mark-start text:id="IMark98787326629488"/>Covenant of Works<text:alphabetical-index-mark-end text:id="IMark98787326629488"/></text:p>
        </text:list-item>
        <text:list-item>
          <text:p text:style-name="P324">The <text:span text:style-name="T536">r</text:span>emedy provided for the <text:bookmark text:name="hyperindexasdfasdf25"/><text:alphabetical-index-mark-start text:id="IMark98787349991664"/>Elect<text:alphabetical-index-mark-end text:id="IMark98787349991664"/><text:note text:id="ftn21" text:note-class="footnote"><text:note-citation>10</text:note-citation><text:note-body><text:p text:style-name="P137">God does not choose to save everyone, thus those whom God elects to save are often termed the <text:span text:style-name="T51">Elect</text:span><text:span text:style-name="T235">. </text:span><text:span text:style-name="T293">The word is capitalized here </text:span><text:span text:style-name="T294">and elsewhere</text:span><text:span text:style-name="T293"> as is normal for names of people groups.</text:span></text:p></text:note-body></text:note> in Jesus Christ by the <text:bookmark text:name="hyperindexasdfasdf26"/><text:alphabetical-index-mark-start text:id="IMark98787338458304"/>Covenant of Grace<text:alphabetical-index-mark-end text:id="IMark98787338458304"/></text:p>
        </text:list-item>
        <text:list-item>
          <text:p text:style-name="P324">The means appointed to make <text:span text:style-name="T539">the Elect</text:span> partakers of this Covenant</text:p>
        </text:list-item>
        <text:list-item>
          <text:p text:style-name="P324">The blessings <text:span text:style-name="T540">that</text:span> are effectually conveyed to the Elect by these means</text:p>
        </text:list-item>
      </text:list>
      <text:p text:style-name="P115"><text:span text:style-name="T541">These</text:span> four <text:span text:style-name="T542">topics</text:span> are <text:span text:style-name="T543">explained below</text:span>, each of them in <text:span text:style-name="T544">a</text:span> few <text:span text:style-name="T543">statements.</text:span></text:p>
      <text:p text:style-name="P115"/>
      <text:h text:style-name="P305" text:outline-level="2" text:is-list-header="true"><text:bookmark-start text:name="__RefHeading___Toc2871_1628820364"/><text:span text:style-name="T542">Topic</text:span> 1: Our <text:span text:style-name="T545">W</text:span><text:span text:style-name="T540">oeful </text:span><text:span text:style-name="T545">C</text:span><text:span text:style-name="T540">ondition</text:span> that <text:span text:style-name="T545">A</text:span>ll <text:span text:style-name="T538">People</text:span> <text:span text:style-name="T545">A</text:span>re in <text:span text:style-name="T545">N</text:span>aturally <text:span text:style-name="T545">D</text:span>ue to <text:span text:style-name="T545">B</text:span>reaking the Covenant of Works<text:bookmark-end text:name="__RefHeading___Toc2871_1628820364"/></text:h>
      <text:p text:style-name="P115"><text:s/><text:span text:style-name="T4">“</text:span><text:span text:style-name="T122">It is</text:span><text:span text:style-name="T4"> your destruction, O Israel, That </text:span><text:span text:style-name="T122">you are</text:span><text:span text:style-name="T4"> against Me”</text:span> (<text:bookmark text:name="ScripIndex8"/>Hosea 13:9 NASB).<text:note text:id="ftn22" text:note-class="footnote"><text:note-citation>11</text:note-citation><text:note-body><text:p text:style-name="P138">In the NASB <text:span text:style-name="T546">and NKJV</text:span>, words that do not appear in the original language text are in italics. This does not mean that those words should not be there. Both Hebrew, and especially Greek, are <text:span text:style-name="T51">inflected</text:span><text:span text:style-name="T235"> languages. The forms of the root words and the grammar convey information that is not in the bare root word</text:span><text:span text:style-name="T294">s</text:span><text:span text:style-name="T235">; this additional information must be conveyed in additional English words for the translation to be complete.</text:span></text:p></text:note-body></text:note></text:p>
      <text:p text:style-name="P115"/>
      <text:p text:style-name="P45"><text:tab/>The Almighty and Eternal <text:bookmark text:name="hyperindexasdfasdf27"/><text:alphabetical-index-mark-start text:id="IMark98787341596704"/>God<text:alphabetical-index-mark-end text:id="IMark98787341596704"/> <text:span text:style-name="T541">is three distinct persons</text:span><text:span text:style-name="T541"><text:note text:id="ftn23" text:note-class="footnote"><text:note-citation>12</text:note-citation><text:note-body><text:p text:style-name="P139">The term, <text:span text:style-name="T51">persons</text:span><text:span text:style-name="T235">, does not imply humanity. Some writers prefer to use </text:span><text:span text:style-name="T51">subsistances</text:span><text:span text:style-name="T235"> or other terms. Because we cannot really understand the Trinity, </text:span><text:span text:style-name="T51">persons</text:span><text:span text:style-name="T235"> expresses our ignorance </text:span><text:span text:style-name="T295">at least </text:span><text:span text:style-name="T235">as much as our understanding.</text:span></text:p></text:note-body></text:note></text:span><text:span text:style-name="T158">—</text:span>the Father, the Son, and the Holy Spirit, equally infinite in all perfections<text:span text:style-name="T158">—</text:span>in one and the same undivided Godhead. <text:span text:style-name="T541">B</text:span>efore time,<text:note text:id="ftn24" text:note-class="footnote"><text:note-citation>13</text:note-citation><text:note-body><text:p text:style-name="P139">We now know that time, in any one place, is subject to change by gravity and speed. This shows that the time we <text:span text:style-name="T547">experience</text:span> is a part of this created universe, not part of the eternity that God “inhabits.” Even ancient writers understood the difference without the help of Relativity. Because we are made in God’s image, it may be that God knows some analog in His eternity to our created time, but unlike us, God’s eternity does not in any way control Him; quite the reverse.</text:p></text:note-body></text:note> <text:span text:style-name="T541">God</text:span> most wisely decree<text:span text:style-name="T548">d</text:span> for <text:span text:style-name="T549">H</text:span>is own <text:span text:style-name="T550">g</text:span>lory whatever come<text:span text:style-name="T551">s</text:span> to pass in time. <text:span text:style-name="T541">He</text:span> most holily and <text:span text:style-name="T552">unfailingly</text:span> <text:span text:style-name="T541">brings about</text:span> all <text:span text:style-name="T549">H</text:span>is <text:span text:style-name="T550">d</text:span>ecrees, <text:span text:style-name="T541">but</text:span> without being <text:span text:style-name="T550">a</text:span> partaker of the sin of any creature.<text:note text:id="ftn25" text:note-class="footnote"><text:note-citation>14</text:note-citation><text:note-body><text:p text:style-name="P140">Today, we <text:span text:style-name="T553">mostly </text:span>use <text:span text:style-name="T51">creature</text:span><text:span text:style-name="T235"> as a synonym for </text:span><text:span text:style-name="T51">animal</text:span><text:span text:style-name="T235">, but in this </text:span><text:span text:style-name="T51">Sum</text:span><text:span text:style-name="T235">, the word refers to anything that God created, that is, anything in this universe.</text:span></text:p></text:note-body></text:note></text:p>
      <text:p text:style-name="P39"/>
      <text:p text:style-name="P39"><text:tab/><text:bookmark text:name="hyperindexasdfasdf28"/><text:alphabetical-index-mark text:string-value="Creation"/><text:span text:style-name="T554">I</text:span>n six days, <text:span text:style-name="T554">God</text:span> made all things <text:span text:style-name="T552">out </text:span>of nothing, <text:span text:style-name="T555">all</text:span> very good in their own kind.<text:note text:id="ftn26" text:note-class="footnote"><text:note-citation>15</text:note-citation><text:note-body><text:p text:style-name="P141"><text:span text:style-name="T556">In spite of the widely accepted misinterpretations of observable phenomena by mainstream scientists, we must make the choice to trust </text:span><text:span text:style-name="T549">that</text:span><text:span text:style-name="T556"> God is perfectly honest and capable of telling a straight story in a simple narrative. If we think we cannot trust God in Genesis Chapters 1 and 2, how can we know that we can trust Him in the beloved </text:span><text:bookmark text:name="ScripIndex9"/><text:span text:style-name="T556">John 3:16 </text:span><text:span text:style-name="T555">promises</text:span><text:span text:style-name="T556">? For further information, the reader may consult the quite accessible </text:span><text:a xlink:type="simple" xlink:href="https://beforgiven.info/ContemporaryWorks.htm#Bookmark%202" text:style-name="Internet_20_link" text:visited-style-name="Visited_20_Internet_20_Link"><text:span text:style-name="T555">Simple Proof of 144 Hour Creation</text:span></text:a><text:span text:style-name="T555">,</text:span> <text:span text:style-name="T555">https://beforgiven.info/ContemporaryWorks.htm#Bookmark%202 accessed June 10, 2025, and </text:span><text:a xlink:type="simple" xlink:href="https://answersingenesis.org/" text:style-name="Internet_20_link" text:visited-style-name="Visited_20_Internet_20_Link"><text:span text:style-name="T555">https://answersingenesis.org</text:span></text:a><text:span text:style-name="T555">.</text:span></text:p></text:note-body></text:note> <text:span text:style-name="T557">In particular</text:span>, <text:span text:style-name="T557">H</text:span>e made all the <text:span text:style-name="T555">a</text:span>ngels holy, and He made our first <text:span text:style-name="T555">p</text:span>arents, <text:bookmark text:name="hyperindexasdfasdf29"/><text:alphabetical-index-mark-start text:id="IMark98787322161568"/>Adam<text:alphabetical-index-mark-end text:id="IMark98787322161568"/> and <text:bookmark text:name="hyperindexasdfasdf30"/><text:alphabetical-index-mark-start text:id="IMark98787198982176"/>Eve<text:alphabetical-index-mark-end text:id="IMark98787198982176"/>, the root of mankind, both upright and able to keep the <text:bookmark text:name="hyperindexasdfasdf31"/><text:alphabetical-index-mark-start text:id="IMark98787187793200"/>Law<text:alphabetical-index-mark-end text:id="IMark98787187793200"/><text:note text:id="ftn27" text:note-class="footnote"><text:note-citation>16</text:note-citation><text:note-body><text:p text:style-name="P142">Throughout <text:span text:style-name="T558">this</text:span> <text:span text:style-name="T51">Sum</text:span><text:span text:style-name="T235">, </text:span><text:span text:style-name="T51">Law</text:span><text:span text:style-name="T235"> </text:span><text:span text:style-name="T296">or </text:span><text:span text:style-name="T74">Moral Law</text:span><text:span text:style-name="T296"> </text:span><text:span text:style-name="T235">(capitalized) refers to all of the moral law commanded by God </text:span><text:span text:style-name="T297">in the Holy Bible</text:span><text:span text:style-name="T235">, summarized in the Ten Commandments, and by </text:span><text:span text:style-name="T417">“And he answered, ‘</text:span><text:span text:style-name="T4">You shall love the Lord your God with all your heart and with all your soul and with all your strength and with all your mind, and your neighbor as yourself’”</text:span> (<text:bookmark text:name="ScripIndex10"/>Luke 10:27 ESV). However, in the New Testament, especially Paul’s Epistles, <text:span text:style-name="T235">“the Law” often refers to the ceremonial and Levitical ordinances that were fulfilled and abrogated by the Lord Jesus. Prior to Christ’s fulfillment, these laws were part of the moral law.</text:span></text:p></text:note-body></text:note> written in their heart. <text:span text:style-name="T557">This</text:span> <text:span text:style-name="T555">L</text:span>aw they were naturally bound to obey <text:soft-page-break/>under pain of death, but God was not bound to reward their service. <text:span text:style-name="T560">Yet</text:span><text:span text:style-name="T561"> God bound Himself when</text:span> <text:span text:style-name="T561">H</text:span>e entered in<text:span text:style-name="T561">to</text:span> a Covenant or <text:span text:style-name="T560">c</text:span>ontract with them and their posterity to give them eternal life upon condition of perfect personal obedience, <text:span text:style-name="T561">but</text:span> threatening death<text:note text:id="ftn28" text:note-class="footnote"><text:note-citation>17</text:note-citation><text:note-body><text:p text:style-name="P143">It is clear from the context of Scripture as a whole that <text:span text:style-name="T51">life</text:span><text:span text:style-name="T235"> is used to indicate life on earth in some places, but eternal life in Heaven with God in other places. Likewise </text:span><text:span text:style-name="T51">death</text:span><text:span text:style-name="T235"> may refer to either death from earth into an eternal state (Heaven or Hell) or eternal death in Hell. In this paragraph, </text:span><text:span text:style-name="T51">death</text:span><text:span text:style-name="T235"> refers </text:span><text:span text:style-name="T298">both </text:span><text:span text:style-name="T235">to death from earth and death into eternal Hell. Had Adam obeyed perfectly, he would have not experienced either earthly death or eternal death. Scripture seems silent as to whether Adam ever savingly repented. </text:span><text:span text:style-name="T75">L</text:span><text:span text:style-name="T76">ife</text:span><text:span text:style-name="T299"> may </text:span><text:span text:style-name="T300">also</text:span><text:span text:style-name="T299"> refer to being born again from above, </text:span><text:span text:style-name="T301">followed by </text:span><text:span text:style-name="T299">spiritual awakening on earth and eternal life in Heaven. </text:span><text:span text:style-name="T235">Context must determine which </text:span><text:span text:style-name="T301">of all these</text:span><text:span text:style-name="T235"> meaning</text:span><text:span text:style-name="T301">s</text:span><text:span text:style-name="T235"> applies.</text:span></text:p></text:note-body></text:note> i<text:span text:style-name="T560">f</text:span> they should fail. This is the <text:bookmark text:name="hyperindexasdfasdf32"/><text:alphabetical-index-mark-start text:id="IMark98787361466656"/>Covenant of Works<text:alphabetical-index-mark-end text:id="IMark98787361466656"/>.</text:p>
      <text:p text:style-name="P39"/>
      <text:p text:style-name="P39"><text:tab/>Both <text:span text:style-name="T561">a</text:span>ngels and <text:span text:style-name="T538">humans</text:span> were subject to the change of their own free will as experience proved. (God ha<text:span text:style-name="T561">s</text:span> reserved to <text:span text:style-name="T561">H</text:span>imself the incommunicable<text:note text:id="ftn29" text:note-class="footnote"><text:note-citation>18</text:note-citation><text:note-body><text:p text:style-name="P144">An incommunicable property or attribute is one that is intrinsically unique to God, whereas a communicable property is one that God has perfectly in Himself, but can create into his some of His creatures, for example, the ability to love in mankind <text:span text:style-name="T1125">(</text:span>but absent in bacteria<text:span text:style-name="T1125">)</text:span>.</text:p></text:note-body></text:note> property of being naturally unchangeable.) <text:span text:style-name="T562">M</text:span>any <text:span text:style-name="T561">a</text:span>ngels, of their own accord, fell by sin from their first state and became <text:span text:style-name="T561">demons.</text:span> Satan, one of th<text:span text:style-name="T561">ose demon</text:span>s, s<text:span text:style-name="T561">poke</text:span> in a serpent <text:span text:style-name="T561">and enticed</text:span> <text:span text:style-name="T561">o</text:span>ur first <text:span text:style-name="T561">p</text:span>arents <text:span text:style-name="T561">into</text:span> <text:span text:style-name="T561">breaking</text:span> the Covenant of Works <text:span text:style-name="T561">by</text:span> eating the forbidden fruit. <text:span text:style-name="T561">By this sin,</text:span> <text:span text:style-name="T563">our first parents</text:span> and their <text:span text:style-name="T1126">descendants</text:span> <text:span text:style-name="T563">(</text:span>being in their loins, <text:span text:style-name="T564">so to speak</text:span><text:span text:style-name="T563">)</text:span> as branches <text:span text:style-name="T564">of</text:span> the root, and <text:span text:style-name="T564">thus included</text:span> in the same Covenant with them, became not only liable to eternal death, but also lost all ability to please God.<text:note text:id="ftn30" text:note-class="footnote"><text:note-citation>19</text:note-citation><text:note-body><text:p text:style-name="P145">Both of our first parents did sin and brought death and a depraved nature upon themselves. But Scripture is clear that original sin and its horrible consequences <text:span text:style-name="T565">also</text:span> passed from Adam to his sons and daughters, and likewise, original sin is passed down from father to sons and daughters in each generation <text:span text:style-name="T566">(but </text:span>not from mothers<text:span text:style-name="T566">)</text:span>. The propagation of original sin <text:span text:style-name="T559">is </text:span>not by physical or biological means, but spiritual. Hence, there is no hope of excising original sin by, for example, manipulation of DNA.</text:p></text:note-body></text:note> <text:span text:style-name="T563">Indeed, they</text:span> become, by nature, enemies to God and to all <text:span text:style-name="T567">s</text:span>piritual good, and inclined <text:span text:style-name="T562">to </text:span>only evil continually. This is our <text:bookmark text:name="hyperindexasdfasdf33"/><text:alphabetical-index-mark-start text:id="IMark98787352866448"/>original sin<text:alphabetical-index-mark-end text:id="IMark98787352866448"/>, the bitter root of all our actual transgressions, in thought, word, and deed.</text:p>
      <text:p text:style-name="P115"/>
      <text:h text:style-name="P305" text:outline-level="2" text:is-list-header="true"><text:bookmark-start text:name="__RefHeading___Toc4107_3201503632"/><text:span text:style-name="T542">Topic</text:span> 2: The <text:span text:style-name="T545">R</text:span>emedy <text:span text:style-name="T545">P</text:span>rovided in Jesus Christ for the Elect by the Covenant of Grace<text:bookmark-end text:name="__RefHeading___Toc4107_3201503632"/></text:h>
      <text:p text:style-name="P115"><text:span text:style-name="T4">“</text:span><text:span text:style-name="T122">It is</text:span><text:span text:style-name="T4"> your destruction, O Israel, That </text:span><text:span text:style-name="T122">you are</text:span><text:span text:style-name="T4"> against Me, against your help”</text:span> (<text:bookmark text:name="ScripIndex11"/>Hosea 13:9 NASB).</text:p>
      <text:p text:style-name="P115"/>
      <text:p text:style-name="P39"><text:tab/><text:span text:style-name="T568">M</text:span>an<text:span text:style-name="T568">kind</text:span>, having brought himself into this woeful condition, <text:span text:style-name="T568">is</text:span> neither able to help himself, nor <text:span text:style-name="T568">is he</text:span> willing to be helped by God out of it. <text:span text:style-name="T568">But</text:span> rather, <text:bookmark text:name="hyperindexasdfasdf34"/><text:alphabetical-index-mark-start text:id="IMark98787380706912"/><text:span text:style-name="T568">mankind</text:span><text:alphabetical-index-mark-end text:id="IMark98787380706912"/><text:span text:style-name="T568"> is</text:span> inclined to l<text:span text:style-name="T568">i</text:span>e <text:span text:style-name="T569">inert and</text:span> insensible of <text:span text:style-name="T570">his woeful condition</text:span> <text:span text:style-name="T569">un</text:span>til he perish<text:span text:style-name="T569">es.</text:span> <text:span text:style-name="T569">Y</text:span>et God, for the glory of <text:span text:style-name="T549">H</text:span>is rich <text:span text:style-name="T571">g</text:span>race, ha<text:span text:style-name="T569">s</text:span> revealed in <text:span text:style-name="T1127">H</text:span>is Word a way to save sinners, to wit, <text:bookmark text:name="hyperindexasdfasdf35"/><text:alphabetical-index-mark-start text:id="IMark98787350353888"/><text:span text:style-name="T570">salvation</text:span><text:alphabetical-index-mark-end text:id="IMark98787350353888"/><text:span text:style-name="T570"> </text:span>by faith in Jesus Christ, the Eternal Son of God. <text:span text:style-name="T570">This way of salvation is</text:span> by virtue of, and <text:span text:style-name="T572">in accordance with, </text:span>the <text:bookmark text:name="hyperindexasdfasdf36"/><text:alphabetical-index-mark-start text:id="IMark98787336976160"/>Covenant of Redemption<text:alphabetical-index-mark-end text:id="IMark98787336976160"/> <text:span text:style-name="T573">that</text:span><text:span text:style-name="T570"> was </text:span>made and agreed upon between God the Father and God the Son in the counsel of the <text:bookmark text:name="hyperindexasdfasdf37"/><text:alphabetical-index-mark-start text:id="IMark98787322226016"/>Trinity<text:alphabetical-index-mark-end text:id="IMark98787322226016"/> before the world began.</text:p>
      <text:p text:style-name="P39"/>
      <text:p text:style-name="P46"><text:tab/>The sum of the <text:bookmark text:name="hyperindexasdfasdf38"/><text:alphabetical-index-mark-start text:id="IMark98787352866448"/>Covenant of Redemption<text:alphabetical-index-mark-end text:id="IMark98787352866448"/> is this: God, having freely chosen <text:span text:style-name="T574">for</text:span> lif<text:span text:style-name="T575">e</text:span><text:note text:id="ftn31" text:note-class="footnote"><text:note-citation>20</text:note-citation><text:note-body><text:p text:style-name="P146">In this context, <text:span text:style-name="T51">life</text:span><text:span text:style-name="T235"> refers to eternal life, as opposed to eternal death in Hell.</text:span></text:p></text:note-body></text:note><text:span text:style-name="T302"> </text:span>a certain number of lost mankind for the <text:span text:style-name="T576">g</text:span>lory of <text:span text:style-name="T549">H</text:span>is rich <text:span text:style-name="T576">g</text:span>race, <text:span text:style-name="T577">gave</text:span> them, before the World began, to God the Son, <text:span text:style-name="T577">the</text:span> appointed Redeemer. <text:span text:style-name="T578">The Covenant of Redemption stipulated that God the Son would:</text:span></text:p>
      <text:list text:style-name="L2">
        <text:list-item>
          <text:p text:style-name="P325"><text:soft-page-break/><text:span text:style-name="T578">H</text:span>umble <text:span text:style-name="T579">H</text:span>imself so far as to assume <text:span text:style-name="T578">a</text:span> <text:span text:style-name="T578">h</text:span>uman <text:span text:style-name="T578">n</text:span>ature, <text:span text:style-name="T578">including</text:span> a soul and a body, <text:span text:style-name="T578">in</text:span>to <text:span text:style-name="T578">p</text:span>ersonal <text:span text:style-name="T578">u</text:span>nion with <text:span text:style-name="T579">H</text:span>is Divine <text:span text:style-name="T576">n</text:span>ature</text:p>
        </text:list-item>
        <text:list-item>
          <text:p text:style-name="P325"><text:span text:style-name="T578">S</text:span>ubmit Himself to the Law as <text:span text:style-name="T580">the</text:span><text:span text:style-name="T578"> substitute</text:span> <text:span text:style-name="T581">and security </text:span><text:span text:style-name="T580">for the Elect</text:span></text:p>
        </text:list-item>
        <text:list-item>
          <text:p text:style-name="P325"><text:span text:style-name="T578">S</text:span>atisfy <text:span text:style-name="T576">j</text:span>ustice for the <text:span text:style-name="T580">Elect</text:span> by giving obedience in their name, even to suffering the cursed death of the Cross</text:p>
        </text:list-item>
        <text:list-item>
          <text:p text:style-name="P325"><text:span text:style-name="T578">R</text:span>ansom and redeem the <text:span text:style-name="T580">Elect</text:span> all from sin and death</text:p>
        </text:list-item>
        <text:list-item>
          <text:p text:style-name="P325"><text:span text:style-name="T578">P</text:span>urchase <text:span text:style-name="T578">for</text:span> the <text:span text:style-name="T580">Elect</text:span> righteousness and eternal life, with all saving graces <text:span text:style-name="T579">that </text:span>lead <text:span text:style-name="T579">toward them</text:span></text:p>
        </text:list-item>
        <text:list-item>
          <text:p text:style-name="P326"><office:annotation office:name="__Annotation__21420_3624971215" loext:resolved="false"><dc:creator>Unknown Author</dc:creator><dc:date>2026-04-28T15:30:54.893904200</dc:date><text:p text:style-name="Comment">Keeps the verb at the beginning to give parallelism to the list.</text:p></office:annotation><text:span text:style-name="T549">A</text:span><text:span text:style-name="T579">pp</text:span><office:annotation-end office:name="__Annotation__21420_3624971215"/><text:span text:style-name="T579">ly the purchase to every one of the </text:span><text:span text:style-name="T580">Elect </text:span><text:span text:style-name="T549">b</text:span>y means of <text:span text:style-name="T549">H</text:span>is own appointment, in due <text:span text:style-name="T582">time</text:span>, </text:p>
        </text:list-item>
      </text:list>
      <text:p text:style-name="P115"/>
      <text:p text:style-name="P47"><text:tab/><text:span text:style-name="T581">T</text:span>he Son of God (who is Jesus Christ our Lord) accept<text:span text:style-name="T601">ed </text:span><text:span text:style-name="T581">t</text:span><text:span text:style-name="T601">h</text:span><text:span text:style-name="T579">e</text:span><text:span text:style-name="T601"> stipulations </text:span><text:span text:style-name="T581">of the Covenant of Redemption</text:span> before the world began, and in the fullness of time:</text:p>
      <text:list text:style-name="L3">
        <text:list-item>
          <text:p text:style-name="P327"><text:span text:style-name="T602">C</text:span>ame into the world</text:p>
        </text:list-item>
        <text:list-item>
          <text:p text:style-name="P327"><text:span text:style-name="T602">W</text:span>as born of the <text:span text:style-name="T602">v</text:span>irgin Mary</text:p>
        </text:list-item>
        <text:list-item>
          <text:p text:style-name="P327"><text:span text:style-name="T602">S</text:span>ubjected <text:span text:style-name="T602">H</text:span>imself to the Law</text:p>
        </text:list-item>
        <text:list-item>
          <text:p text:style-name="P327"><text:span text:style-name="T602">C</text:span>ompletely pa<text:span text:style-name="T602">i</text:span>d the ransom on the Cross</text:p>
        </text:list-item>
      </text:list>
      <text:p text:style-name="P115"/>
      <text:p text:style-name="P39"><text:span text:style-name="T602"><text:tab/>B</text:span>y virtue of the aforesaid <text:span text:style-name="T603">agreement</text:span> made before the world began, in all ages since the fall of Adam, <text:span text:style-name="T604">Christ</text:span> is still <text:span text:style-name="T604">engaged in</text:span> the work of actually applying the purchased benefits to the Elect. <text:span text:style-name="T604">He does this</text:span> by <text:span text:style-name="T604">keeping and providing</text:span> a <text:span text:style-name="T605">c</text:span>ovenant of free grace and reconciliation with them through faith in <text:span text:style-name="T604">H</text:span>imself. <text:span text:style-name="T604">B</text:span>y <text:span text:style-name="T604">this</text:span> <text:span text:style-name="T605">c</text:span>ovenant, He<text:span text:style-name="T582"> </text:span><office:annotation office:name="__Annotation__21609_3624971215" loext:resolved="false"><dc:creator>Unknown Author</dc:creator><dc:date>2026-04-28T15:33:16.998376400</dc:date><text:p text:style-name="Comment">He gives Himself and all His blessing to every believer as a right and possession.</text:p><text:p text:style-name="Comment"/><text:p text:style-name="Comment">Is that clearer? I’m not sure.</text:p></office:annotation><text:span text:style-name="T582">makes over to every believer a right and </text:span><text:span text:style-name="T590">possession</text:span><text:span text:style-name="T582"> </text:span><text:span text:style-name="T590">in</text:span><text:span text:style-name="T582"> </text:span><text:span text:style-name="T590">H</text:span><text:span text:style-name="T582">imself and to all </text:span><text:span text:style-name="T590">H</text:span><text:span text:style-name="T582">is blessings.</text:span><office:annotation-end office:name="__Annotation__21609_3624971215"/></text:p>
      <text:p text:style-name="P39"/>
      <text:p text:style-name="P39"><text:tab/><text:span text:style-name="T606">In order to</text:span> accomplish th<text:span text:style-name="T542">e</text:span> Covenant of Redemption and <text:span text:style-name="T606">to</text:span> mak<text:span text:style-name="T606">e</text:span> the <text:span text:style-name="T606">Elect</text:span> partakers of the benefits <text:span text:style-name="T606">of</text:span> the <text:bookmark text:name="hyperindexasdfasdf39"/><text:alphabetical-index-mark-start text:id="IMark98787322161568"/>Covenant of Grace<text:alphabetical-index-mark-end text:id="IMark98787322161568"/>, Christ Jesus<text:note text:id="ftn32" text:note-class="footnote"><text:note-citation>21</text:note-citation><text:note-body><text:p text:style-name="P147">Jesus<text:span text:style-name="T235"> is the personal name of Our Lord, and </text:span>Christ<text:span text:style-name="T235"> refers to His office as Son of God, prophet, priest, king, savior, and so on. Both word orderings are found in Scripture; the matter is similar to either “President George Washington” or “George Washington, the President.”</text:span></text:p></text:note-body></text:note> was <text:span text:style-name="T607">invested </text:span>with the threefold <text:span text:style-name="T606">o</text:span>ffice of <text:bookmark text:name="hyperindexasdfasdf40"/><text:alphabetical-index-mark-start text:id="IMark98787340465056"/><text:span text:style-name="T606">p</text:span>rophet<text:alphabetical-index-mark-end text:id="IMark98787340465056"/>, <text:bookmark text:name="hyperindexasdfasdf41"/><text:alphabetical-index-mark-start text:id="IMark98787198982176"/><text:span text:style-name="T606">p</text:span>riest<text:alphabetical-index-mark-end text:id="IMark98787198982176"/>, and <text:bookmark text:name="hyperindexasdfasdf42"/><text:alphabetical-index-mark-start text:id="IMark98787253639280"/><text:span text:style-name="T606">k</text:span>ing<text:alphabetical-index-mark-end text:id="IMark98787253639280"/>. <text:span text:style-name="T606">He was m</text:span>ade a <text:span text:style-name="T606">p</text:span>rophet <text:span text:style-name="T606">in order</text:span> to reveal all saving knowledge to <text:span text:style-name="T608">H</text:span>is people and to persuade them to believe and obey th<text:span text:style-name="T606">at knowledge</text:span>. <text:span text:style-name="T606">He was</text:span> <text:span text:style-name="T606">m</text:span>ade a <text:span text:style-name="T606">p</text:span>riest <text:span text:style-name="T606">in order</text:span> to offer up <text:span text:style-name="T606">H</text:span>imself <text:span text:style-name="T608">as </text:span>a sacrifice for <text:span text:style-name="T606">all the Elect</text:span>, <text:span text:style-name="T606">once for</text:span> all <text:span text:style-name="T606">time</text:span>, and to intercede continually with the Father for making their persons and services acceptable to <text:span text:style-name="T606">H</text:span>im. <text:span text:style-name="T606">Christ was</text:span> made a <text:span text:style-name="T606">k</text:span>ing <text:span text:style-name="T606">in order</text:span> to subdue <text:span text:style-name="T606">the Elect</text:span> to Himself, to feed and rule them by <text:span text:style-name="T608">H</text:span>is own appointed ordinances, and to defend them from their enemies.</text:p>
      <text:p text:style-name="P39"/>
      <text:h text:style-name="P307" text:outline-level="2" text:is-list-header="true"/>
      <text:h text:style-name="P308" text:outline-level="2" text:is-list-header="true"><text:bookmark-start text:name="__RefHeading___Toc4109_3201503632"/><text:span text:style-name="T542">Topic</text:span> 3: The <text:span text:style-name="T609">External</text:span> <text:span text:style-name="T610">M</text:span>eans <text:span text:style-name="T610">A</text:span>ppointed to <text:span text:style-name="T610">M</text:span>ake the <text:span text:style-name="T610">E</text:span>lect <text:span text:style-name="T610">P</text:span>artakers of <text:span text:style-name="T608">T</text:span>his Covenant and <text:span text:style-name="T610">to Make</text:span> <text:span text:style-name="T610">A</text:span>ll the <text:span text:style-name="T610">R</text:span>est <text:span text:style-name="T608">T</text:span>hat <text:span text:style-name="T610">A</text:span>re <text:span text:style-name="T610">C</text:span>alled to be <text:span text:style-name="T610">I</text:span>nexcusable<text:bookmark-end text:name="__RefHeading___Toc4109_3201503632"/></text:h>
      <text:p text:style-name="P39"><text:span text:style-name="T4">“For many are called”</text:span> (<text:bookmark text:name="ScripIndex12"/>Matthew 22:14 ESV).</text:p>
      <text:p text:style-name="P39"/>
      <text:p text:style-name="P39"><text:tab/>The <text:span text:style-name="T609">external</text:span><text:span text:style-name="T609"><text:note text:id="ftn33" text:note-class="footnote"><text:note-citation>22</text:note-citation><text:note-body><text:p text:style-name="P155"><text:span text:style-name="T51">External means</text:span> refers to means other than the Holy Spirit’s internal work in the believer’s heart.</text:p></text:note-body></text:note></text:span> means and ordinances for making <text:span text:style-name="T538">people</text:span> partakers of the <text:bookmark text:name="hyperindexasdfasdf43"/><text:alphabetical-index-mark-start text:id="IMark98787187793200"/>Covenant of Grace<text:alphabetical-index-mark-end text:id="IMark98787187793200"/> are so wisely dispensed <text:span text:style-name="T611">that</text:span> the Elect shall be <text:span text:style-name="T612">unfailingly</text:span> converted and saved by them. <text:span text:style-name="T613">But</text:span> the <text:bookmark text:name="hyperindexasdfasdf44"/><text:alphabetical-index-mark-start text:id="IMark98787278868400"/><text:span text:style-name="T611">r</text:span>eprobate<text:alphabetical-index-mark-end text:id="IMark98787278868400"/>,<text:note text:id="ftn34" text:note-class="footnote"><text:note-citation>23</text:note-citation><text:note-body><text:p text:style-name="P137">As not all people are Elect, those whom God passes over without saving them are generally termed <text:span text:style-name="T51">reprobate</text:span><text:span text:style-name="T235">.</text:span></text:p></text:note-body></text:note> <text:span text:style-name="T613">not being among the Elect, are</text:span> justly <text:span text:style-name="T613">allowed to continue in unbelief and thus perish in Hell</text:span>. The means <text:span text:style-name="T613">God uses to make </text:span><text:span text:style-name="T538">people</text:span><text:span text:style-name="T613"> partakers of the Covenant of Grace</text:span> are especially these four:</text:p>
      <text:list text:style-name="L4">
        <text:list-item>
          <text:p text:style-name="P328">The <text:bookmark text:name="hyperindexasdfasdf45"/><text:alphabetical-index-mark-start text:id="IMark98787340465056"/>Word of God<text:alphabetical-index-mark-end text:id="IMark98787340465056"/></text:p>
        </text:list-item>
        <text:list-item>
          <text:p text:style-name="P328">The <text:bookmark text:name="hyperindexasdfasdf46"/><text:alphabetical-index-mark-start text:id="IMark98787352866448"/>Sacraments<text:alphabetical-index-mark-end text:id="IMark98787352866448"/></text:p>
        </text:list-item>
        <text:list-item>
          <text:p text:style-name="P328"><text:bookmark text:name="hyperindexasdfasdf47"/><text:alphabetical-index-mark-start text:id="IMark98787322226016"/>Church Government<text:alphabetical-index-mark-end text:id="IMark98787322226016"/></text:p>
        </text:list-item>
        <text:list-item>
          <text:p text:style-name="P328"><text:bookmark text:name="hyperindexasdfasdf48"/><text:alphabetical-index-mark-start text:id="IMark98787253639280"/>Prayer<text:alphabetical-index-mark-end text:id="IMark98787253639280"/></text:p>
        </text:list-item>
      </text:list>
      <text:p text:style-name="P280"/>
      <text:list text:style-name="L5">
        <text:list-item>
          <text:p text:style-name="P329">In<text:span text:style-name="T235"> the </text:span><text:span text:style-name="T51">Word of God</text:span> <text:span text:style-name="T614">p</text:span>reached by sent messengers,<text:note text:id="ftn35" text:note-class="footnote"><text:note-citation>24</text:note-citation><text:note-body><text:p text:style-name="P156">Among some Puritans, and continuing to this day, there have been two views of <text:span text:style-name="T608">the following verse</text:span>: <text:span text:style-name="T4">“Therefore, we are ambassadors for Christ, God making his appeal through us. We implore you on behalf of Christ, be reconciled to God”</text:span> (<text:bookmark text:name="ScripIndex13"/>2 Corinthians 5:20 ESV). In this first view, since Paul is the speaker, proclamation of the Gospel is seen as primarily the responsibility of ordained ministers. The other view, without denigrating the authority and usefulness of ordained elders, views participation in the propagation of the Gospel as also a primary responsibility of all believers. The former view <text:span text:style-name="T615">may </text:span><text:span text:style-name="T616">have</text:span><text:span text:style-name="T235"> be</text:span><text:span text:style-name="T303">en</text:span><text:span text:style-name="T235"> the opinion of Dickson and Durham. </text:span><text:span text:style-name="T304">At the same time, while the basic Gospel is simple and easy to understand, there is enormous benefit in a deep and thorough understanding of the Holy Bible. Thus, as Reformer John Calvin pointed out in his sermon on </text:span><text:bookmark text:name="ScripIndex14"/><text:span text:style-name="T304">Deuteronomy 5:22, it is not enough for believers to read the Bible on their own, though daily personal Bible reading is a necessary and highly profitable holy duty. The Holy Bible is a thick, complex, and unfathomably rich volume. When ministers are intelligent, well trained, and </text:span><text:span text:style-name="T303">godly</text:span><text:span text:style-name="T304">, they can and must explain the Bible in whole and in its various parts to their congregations. This enables the laity to daily read their own Bibles with much greater understanding, appreciation of God’s magnificent grace, and ability to apply the Word to their lives, all to God’s glory. (</text:span><text:span text:style-name="T305">Farley, Benjamin W., </text:span><text:span text:style-name="T77">John Calvin’s Sermons on the Ten Commandments </text:span><text:span text:style-name="T304">(Grand Rapids, MI, Baker Books, 1980), 252-3.</text:span><text:span text:style-name="T306">)</text:span></text:p></text:note-body></text:note> the Lord makes <text:span text:style-name="T617">the</text:span> offer of <text:span text:style-name="T618">g</text:span>race to all sinners upon condition of faith in Jesus Christ. <text:span text:style-name="T620">Who</text:span><text:span text:style-name="T619">ever confess</text:span><text:span text:style-name="T620">es</text:span><text:span text:style-name="T619"> </text:span><text:span text:style-name="T620">his</text:span><text:span text:style-name="T619"> sin, accept</text:span><text:span text:style-name="T620">s</text:span><text:span text:style-name="T619"> Christ </text:span><text:span text:style-name="T620">as</text:span><text:span text:style-name="T619"> offered, and submit</text:span><text:span text:style-name="T620">s</text:span><text:span text:style-name="T619"> </text:span><text:span text:style-name="T620">him</text:span><text:span text:style-name="T619">sel</text:span><text:span text:style-name="T620">f</text:span><text:span text:style-name="T619"> to </text:span><text:span text:style-name="T620">Christ’s</text:span><text:span text:style-name="T619"> </text:span><text:span text:style-name="T621">o</text:span><text:span text:style-name="T619">rdinances, both </text:span><text:span text:style-name="T621">he</text:span><text:span text:style-name="T619"> and </text:span><text:span text:style-name="T620">his</text:span><text:span text:style-name="T619"> children</text:span><text:span text:style-name="T619"><text:note text:id="ftn36" text:note-class="footnote"><text:note-citation>25</text:note-citation><text:note-body><text:p text:style-name="P157">This does not imply that baptized children are automatically saved at the time of baptism, <text:span text:style-name="T640">b</text:span>ut some children do grow up never knowing a day <text:span text:style-name="T616">in which</text:span> they did not have faith in Christ. Others repent and believe later in life <text:span text:style-name="T641">or never</text:span>. And of those who do not live long enough or are mentally handicapped so that they are never capable learning about the Gospel, some are Elect; <text:span text:style-name="T642">t</text:span>he Holy Spirit does not depend on human ability.</text:p></text:note-body></text:note></text:span><text:span text:style-name="T619"> </text:span><text:span text:style-name="T620">will be </text:span><text:span text:style-name="T619">received into the honor and privileges of the Covenant of Grace.</text:span></text:p>
        </text:list-item>
        <text:list-item>
          <text:p text:style-name="P329">By the <text:span text:style-name="T51">Sacraments</text:span> God <text:span text:style-name="T618">seals t</text:span>he Covenant, confirming the <text:span text:style-name="T643">Covenant</text:span> on the aforesaid condition<text:span text:style-name="T618">s</text:span>.</text:p>
        </text:list-item>
        <text:list-item>
          <text:p text:style-name="P329">By <text:span text:style-name="T51">Church Government</text:span><text:span text:style-name="T235"><text:note text:id="ftn37" text:note-class="footnote"><text:note-citation>26</text:note-citation><text:note-body><text:p text:style-name="P158">Church discipline of its members is <text:span text:style-name="T644">a potent spiritual benefit and</text:span> a necessary mark of a true church according <text:span text:style-name="T1128">to</text:span> Scripture. Unlike civil authorities, no church is allowed to use force or the threat of force, but <text:span text:style-name="T645">uses</text:span> personal counseling, spiritual shepherding, public admonition or rebuke, and, ultimately, excommunication. In Presbyterian church government, members have the right to appeal to higher judicial bodies if they believe they have not been disciplined fairly. In America, the godly practice of church government is sadly neglected for the most part.</text:p></text:note-body></text:note></text:span> <text:span text:style-name="T618">God</text:span> will <text:span text:style-name="T618">hedge</text:span> <text:span text:style-name="T618">him</text:span> in and help <text:span text:style-name="T618">him</text:span> forward <text:span text:style-name="T618">in</text:span> keeping the Covenant. </text:p>
        </text:list-item>
        <text:list-item>
          <text:p text:style-name="P329">And by <text:span text:style-name="T51">Prayer</text:span>, <text:span text:style-name="T618">God</text:span> will have his own glorious <text:span text:style-name="T646">g</text:span>race <text:span text:style-name="T618">that He</text:span> promised in the Covenant daily drawn forth, acknowledged, and employed. All <text:span text:style-name="T618">these</text:span> means are followed either <office:annotation office:name="__Annotation__22519_3624971215" loext:resolved="false"><dc:creator>Unknown Author</dc:creator><dc:date>2026-04-28T15:52:26.719621300</dc:date><text:p text:style-name="Comment">“in reality”</text:p></office:annotation>really<office:annotation-end office:name="__Annotation__22519_3624971215"/>, or in <text:soft-page-break/>profession only, according to the quality of the <text:span text:style-name="T647">c</text:span>ovenanters, as they are true or counterfeit believers.</text:p>
        </text:list-item>
      </text:list>
      <text:p text:style-name="P39"/>
      <text:p text:style-name="P39"><text:tab/>The Covenant of Grace set down in the Old Testament before Christ came, and in the New since <text:span text:style-name="T648">H</text:span>e came, is one and the same in substance, <text:span text:style-name="T618">although</text:span> different in outward <text:span text:style-name="T641">a</text:span>dministration. <text:span text:style-name="T618">T</text:span>he Covenant in the Old Testament <text:span text:style-name="T618">was</text:span> sealed with the <text:span text:style-name="T641">s</text:span>acraments of <text:bookmark text:name="hyperindexasdfasdf49"/><text:alphabetical-index-mark-start text:id="IMark98787361471744"/><text:span text:style-name="T641">c</text:span>ircumcision<text:alphabetical-index-mark-end text:id="IMark98787361471744"/> and the <text:bookmark text:name="hyperindexasdfasdf50"/><office:annotation office:name="__Annotation__22520_3624971215" loext:resolved="false"><dc:creator>Unknown Author</dc:creator><dc:date>2026-04-28T15:53:15.912395200</dc:date><text:p text:style-name="Comment">Should “paschal” be defined?</text:p></office:annotation><text:alphabetical-index-mark-start text:id="IMark98787187793200"/><text:span text:style-name="T641">p</text:span>aschal<office:annotation-end office:name="__Annotation__22520_3624971215"/> <text:span text:style-name="T641">l</text:span>amb<text:alphabetical-index-mark-end text:id="IMark98787187793200"/>; <text:span text:style-name="T618">these</text:span> set forth Christ’s death to come and the benefits purchased <text:span text:style-name="T618">by Christ</text:span> under the shadow of <text:bookmark text:name="hyperindexasdfasdf51"/><text:alphabetical-index-mark-start text:id="IMark98787262212544"/>bloody sacrifices<text:alphabetical-index-mark-end text:id="IMark98787262212544"/> and <text:span text:style-name="T618">various</text:span> ceremonies. <text:span text:style-name="T649">However,</text:span> since Christ came, the Covenant <text:span text:style-name="T618">is</text:span> sealed by the <text:span text:style-name="T641">s</text:span>acraments of <text:span text:style-name="T641">b</text:span>aptism and the Lord’s <text:span text:style-name="T641">S</text:span>upper. <text:span text:style-name="T618">These sacraments</text:span> clearly <text:span text:style-name="T618">show</text:span> forth Christ already crucified before our eyes, victorious over death and the grave, and gloriously ruling heaven and earth for the good of <text:span text:style-name="T649">H</text:span>is own people.</text:p>
      <text:p text:style-name="P115"/>
      <text:h text:style-name="P305" text:outline-level="2" text:is-list-header="true"><text:bookmark-start text:name="__RefHeading___Toc5569_3201503632"/><text:span text:style-name="T618">Topic</text:span> 4: The <text:span text:style-name="T618">B</text:span>lessings <text:span text:style-name="T618">that</text:span> <text:span text:style-name="T618">A</text:span>re <text:span text:style-name="T618">E</text:span>ffectually <text:span text:style-name="T618">C</text:span>onveyed by <text:span text:style-name="T649">T</text:span>hese <text:span text:style-name="T618">M</text:span>eans to the Lord<text:span text:style-name="T200">’</text:span>s Elect or <text:span text:style-name="T618">C</text:span>hosen <text:span text:style-name="T618">O</text:span>nes<text:bookmark-end text:name="__RefHeading___Toc5569_3201503632"/></text:h>
      <text:p text:style-name="P115"><text:span text:style-name="T4">“For many are called, but few are chosen”</text:span> (<text:bookmark text:name="ScripIndex15"/>Matthew 22:14 ES<text:span text:style-name="T618">V).</text:span></text:p>
      <text:p text:style-name="P159"/>
      <text:p text:style-name="P39"><text:tab/>By these outward <text:span text:style-name="T650">o</text:span>rdinances <text:span text:style-name="T651">[listed in Topic 3]</text:span>, our Lord makes the <text:bookmark text:name="hyperindexasdfasdf52"/><text:alphabetical-index-mark-start text:id="IMark98787334488688"/><text:span text:style-name="T647">r</text:span>eprobate<text:alphabetical-index-mark-end text:id="IMark98787334488688"/> inexcusable. <text:span text:style-name="T650">Likewise</text:span>, <text:span text:style-name="T652">by</text:span> the power of <text:span text:style-name="T640">H</text:span>is Spirit, <text:span text:style-name="T650">H</text:span>e <text:span text:style-name="T650">effectually applies </text:span>to the <text:bookmark text:name="hyperindexasdfasdf53"/><text:alphabetical-index-mark-start text:id="IMark98787350353888"/>Elect<text:alphabetical-index-mark-end text:id="IMark98787350353888"/> all <text:span text:style-name="T653">of the</text:span> saving graces purchased to them in the Covenant of Redemption, and make<text:span text:style-name="T551">s</text:span> a change in their persons.<text:note text:id="ftn38" text:note-class="footnote"><text:note-citation>27</text:note-citation><text:note-body><text:p text:style-name="P160">Do you want to be among Elect by the power of the Holy Spirit? Then count the cost; there will be things in your life, often cherished relationships, that will have to change in obedience to God. Then persevere in commitment and trust in Jesus Christ, by exercising the grace of <text:span text:style-name="T654">f</text:span>aith. And God the Father, Who can neither lie nor fail in a promise, has promised: <text:span text:style-name="T4">“If you then, who are evil, know how to give good gifts to your children, how much more will the heavenly Father give the Holy Spirit to those who ask him!”</text:span> (<text:bookmark text:name="ScripIndex16"/>Luke 11:13 ESV). So ask with a sincere heart <text:span text:style-name="T655">and God will give you His Holy Spirit to give you saving faith and repentance and to be in you forever</text:span>. If you do these things in sincerity and persevere to the end of your earthly life, know that it was not of yourself, but of God’s choosing you for eternal life and giving you His Holy Spirit for the power to live the Christian life. <text:span text:style-name="T654">(</text:span><text:span text:style-name="T656">You can safely leave God’s myster</text:span><text:span text:style-name="T657">ies</text:span><text:span text:style-name="T656"> </text:span><text:span text:style-name="T657">to</text:span><text:span text:style-name="T656"> God.</text:span><text:span text:style-name="T654">)</text:span></text:p></text:note-body></text:note> In particular:</text:p>
      <text:list text:style-name="L6">
        <text:list-item>
          <text:p text:style-name="P377">He convert<text:span text:style-name="T650">s, </text:span><text:span text:style-name="T658">that is,</text:span> regenerate<text:span text:style-name="T650">s</text:span> them by giving spiritual life to them <text:span text:style-name="T650">by:</text:span></text:p>
          <text:list>
            <text:list-item>
              <text:p text:style-name="P377"><text:span text:style-name="T650">O</text:span>pening their understandings</text:p>
            </text:list-item>
            <text:list-item>
              <text:p text:style-name="P377"><text:span text:style-name="T650">R</text:span>enewing their wills, <text:span text:style-name="T653">emotions</text:span>, and <text:span text:style-name="T653">mental abilities</text:span> for giving spiritual obedience to <text:span text:style-name="T659">H</text:span>is commands</text:p>
            </text:list-item>
          </text:list>
        </text:list-item>
        <text:list-item>
          <text:p text:style-name="P330">He gives them <text:bookmark text:name="hyperindexasdfasdf54"/><text:alphabetical-index-mark-start text:id="IMark98787322226016"/><text:span text:style-name="T307">s</text:span><text:span text:style-name="T235">aving </text:span><text:span text:style-name="T307">f</text:span><text:span text:style-name="T235">aith</text:span><text:alphabetical-index-mark-end text:id="IMark98787322226016"/> by <text:span text:style-name="T650">a</text:span> sense of <text:span text:style-name="T650">their </text:span>deserved condemnation <text:span text:style-name="T650">so that they</text:span> <text:span text:style-name="T650">heartily</text:span> <text:span text:style-name="T650">c</text:span>onsent to the Covenant of Grace and embrace Christ Jesus unfeignedly.<text:note text:id="ftn39" text:note-class="footnote"><text:note-citation>28</text:note-citation><text:note-body><text:p text:style-name="P161">The word <text:span text:style-name="T51">unfeigned</text:span><text:span text:style-name="T235"> (meaning not feigned, not counterfeit, not hypocritical, real), appears multiple times in this </text:span><text:span text:style-name="T51">Sum</text:span><text:span text:style-name="T235"> as a warning that only genuine believers are saved and go to Heaven. Hypocrites, including self-deceived hypocrites who do not take their Christianity and Christ wholeheartedly and seriously, go to Hell.</text:span></text:p></text:note-body></text:note></text:p>
        </text:list-item>
        <text:list-item>
          <text:p text:style-name="P331">He gives them <text:bookmark text:name="hyperindexasdfasdf55"/><text:alphabetical-index-mark-start text:id="IMark98787361471744"/><text:span text:style-name="T307">r</text:span><text:span text:style-name="T235">epentance</text:span><text:alphabetical-index-mark-end text:id="IMark98787361471744"/> by making them turn from all iniquity to the service of God <text:span text:style-name="T660">by</text:span> <text:span text:style-name="T661">g</text:span>odly sorrow in the hatred of sin and love of <text:span text:style-name="T661">r</text:span>ighteousness.</text:p>
        </text:list-item>
        <text:list-item>
          <text:p text:style-name="P331">He <text:span text:style-name="T307">s</text:span><text:span text:style-name="T235">anctifies</text:span> them by making them go on and persevere in faith and spiritual obedience <text:span text:style-name="T659">to</text:span> the Law of God. <text:span text:style-name="T660">Both of </text:span><text:span text:style-name="T662">these</text:span><text:span text:style-name="T660"> are</text:span> manifested by fruitfulness in all duties and doing good works as God offers occasion.</text:p>
        </text:list-item>
      </text:list>
      <text:p text:style-name="P162"/>
      <text:p text:style-name="P72"/>
      <text:p text:style-name="P73"><text:tab/>Together with this inward change of the <text:span text:style-name="T663">p</text:span>ersons <text:span text:style-name="T664">of the Elect</text:span>, God also changes their state<text:span text:style-name="T664">s</text:span>; for <text:span text:style-name="T665">as</text:span> soon as they are brought by <text:span text:style-name="T665">f</text:span>aith into the Covenant of Grace:</text:p>
      <text:list text:style-name="L7">
        <text:list-item>
          <text:p text:style-name="P332">He <text:span text:style-name="T666">j</text:span><text:span text:style-name="T51">ustif</text:span><text:span text:style-name="T78">ie</text:span><text:span text:style-name="T51">s</text:span> them by:</text:p>
          <text:list>
            <text:list-item>
              <text:p text:style-name="P332"><text:span text:style-name="T667">C</text:span><text:span text:style-name="T663">rediting</text:span> to them that perfect obedience <text:span text:style-name="T663">that</text:span> Christ gave to the Law</text:p>
            </text:list-item>
            <text:list-item>
              <text:p text:style-name="P332"><text:span text:style-name="T667">Crediting to them the perfect</text:span> satisfaction <text:span text:style-name="T663">that Christ</text:span> gave to justice <text:span text:style-name="T663">on the Cross</text:span><text:span text:style-name="T663"><text:note text:id="ftn40" text:note-class="footnote"><text:note-citation>29</text:note-citation><text:note-body><text:p text:style-name="P163">Partly by the visible emotional, spiritual, and physical sufferings He endured <text:span text:style-name="T668">as man</text:span> from His betrayal to His death, and partly by His Divine capacity and power, our Lord Jesus Christ endured the equivalent of eternity in Hell in the place of each of the Elect. Put another way, <text:span text:style-name="T659">H</text:span>e took the rap for us. Since Christ paid the full penalty due <text:span text:style-name="T1129">to</text:span> the sin of each of the Elect, there is nothing left for God to punish.</text:p></text:note-body></text:note></text:span> in their name <text:span text:style-name="T663">[in their place as their substitute]</text:span></text:p>
            </text:list-item>
          </text:list>
        </text:list-item>
        <text:list-item>
          <text:p text:style-name="P378"><text:span text:style-name="T663">H</text:span>e <text:span text:style-name="T666">r</text:span><text:span text:style-name="T51">econciles</text:span> them, and makes them friends <text:span text:style-name="T669">of</text:span> God, who were before enemies <text:span text:style-name="T669">of</text:span> God.</text:p>
        </text:list-item>
        <text:list-item>
          <text:p text:style-name="P332">He <text:span text:style-name="T666">a</text:span><text:span text:style-name="T51">dopts</text:span> them <text:span text:style-name="T670">so</text:span> that they <text:span text:style-name="T669">will</text:span> be no <text:span text:style-name="T670">longer</text:span> children of Satan, but children of God, <text:span text:style-name="T670">and</text:span> <text:span text:style-name="T669">thus</text:span> <text:span text:style-name="T669">e</text:span>nriched with all spiritual privileges of <text:span text:style-name="T640">H</text:span>is <text:span text:style-name="T671">s</text:span>ons.</text:p>
        </text:list-item>
        <text:list-item>
          <text:p text:style-name="P379"><office:annotation office:name="__Annotation__23337_3624971215" loext:resolved="false"><dc:creator>Unknown Author</dc:creator><dc:date>2026-04-28T16:00:37.447547100</dc:date><text:p text:style-name="Comment">The sentence could be changed to make the list parallel: God perfects their holiness and the blessedness of their souls in Heaven after their warfare in this life is ended at their deaths.</text:p></office:annotation><text:span text:style-name="T672">A</text:span>fter their warfare in this life is ended, <text:span text:style-name="T672">at their deaths, God</text:span> <text:span text:style-name="T51">perfects</text:span> the<text:span text:style-name="T669">ir</text:span> holiness and <text:span text:style-name="T664">the </text:span>blessedness of their souls <text:span text:style-name="T672">in Heaven</text:span>.<office:annotation-end office:name="__Annotation__23337_3624971215"/></text:p>
        </text:list-item>
        <text:list-item>
          <text:p text:style-name="P380">Finally, on the last great Day when Christ comes again:</text:p>
          <text:list>
            <text:list-item>
              <text:p text:style-name="P378"><text:span text:style-name="T672">T</text:span>he souls and <text:span text:style-name="T672">resurrected </text:span>bodies <text:span text:style-name="T672">of believers will be</text:span> joyfully joined together again. </text:p>
            </text:list-item>
            <text:list-item>
              <text:p text:style-name="P332"><text:span text:style-name="T672">In </text:span><text:span text:style-name="T640">H</text:span>is <text:span text:style-name="T673">g</text:span>lorious judgment, all the wicked <text:span text:style-name="T669">will</text:span> be sent away to <text:span text:style-name="T669">H</text:span>ell with Satan whom they have served.</text:p>
            </text:list-item>
            <text:list-item>
              <text:p text:style-name="P333"><text:span text:style-name="T672">B</text:span>ut Christ’s own chosen and redeemed ones<text:span text:style-name="T158">—</text:span>true believers, <text:span text:style-name="T672">s</text:span>tudents <text:span text:style-name="T674">of</text:span> <text:span text:style-name="T675">and strivers after</text:span> holiness<text:span text:style-name="T158">—</text:span><text:span text:style-name="T672">will</text:span> remain with <text:span text:style-name="T672">Christ</text:span> forever in the state of <text:span text:style-name="T666">g</text:span><text:span text:style-name="T51">lorification</text:span>.</text:p>
            </text:list-item>
          </text:list>
        </text:list-item>
      </text:list>
      <text:p text:style-name="P39"/>
      <text:p text:style-name="P84">Navigation: </text:p>
      <text:p text:style-name="P86">Past:<text:span text:style-name="T235"> </text:span><text:span text:style-name="T120">The Sum of Saving Knowledge</text:span><text:span text:style-name="T440">, </text:span><text:span text:style-name="T445">especially salvation by faith in Jesus Christ, the Eternal Son of God</text:span></text:p>
      <text:p text:style-name="P86"><text:span text:style-name="T446">Present</text:span><text:span text:style-name="T440">:</text:span><text:span text:style-name="T129"> </text:span><text:span text:style-name="T121">The Practical Use of Saving Knowledge</text:span><text:span text:style-name="T446">, </text:span><text:span text:style-name="T447">or ho</text:span><text:span text:style-name="T235">w to put th</text:span><text:span text:style-name="T308">e </text:span><text:span text:style-name="T309">saving</text:span><text:span text:style-name="T235"> knowledge, </text:span><text:span text:style-name="T308">especially of </text:span><text:span text:style-name="T445">salvation by faith in Jesus Christ,</text:span><text:span text:style-name="T235"> to good use</text:span></text:p>
      <text:p text:style-name="P164">Future: Appendices</text:p>
      <text:p text:style-name="P39"/>
      <text:h text:style-name="P298" text:outline-level="1" text:is-list-header="true"/>
      <text:h text:style-name="P299" text:outline-level="1" text:is-list-header="true"><text:bookmark-start text:name="__RefHeading___Toc5608_3201503632"/>The <text:span text:style-name="T234">P</text:span>ractical <text:span text:style-name="T234">U</text:span>se of Saving Knowledge<text:bookmark-end text:name="__RefHeading___Toc5608_3201503632"/></text:h>
      <text:p text:style-name="P22"><text:span text:style-name="T676">Contained in S</text:span><text:span text:style-name="T677">cripture</text:span><text:span text:style-name="T676">, and </text:span><text:span text:style-name="T678">S</text:span><text:span text:style-name="T677">tated</text:span><text:span text:style-name="T676"> </text:span><text:span text:style-name="T678">B</text:span><text:span text:style-name="T676">riefly in the </text:span><text:span text:style-name="T678">P</text:span><text:span text:style-name="T677">reviously </text:span><text:span text:style-name="T678">M</text:span><text:span text:style-name="T677">entioned</text:span><text:span text:style-name="T679"> Confession of Faith</text:span><text:span text:style-name="T680"> and</text:span><text:span text:style-name="T679"> Catechisms</text:span><text:span text:style-name="T680"><text:note text:id="ftn41" text:note-class="footnote"><text:note-citation>30</text:note-citation><text:note-body><text:p text:style-name="P161">This <text:span text:style-name="T51">Sum</text:span><text:span text:style-name="T235"> has what is almost a new title page with this header, indicating a section break, but still very much part of the book with the previous material.</text:span></text:p></text:note-body></text:note></text:span></text:p>
      <text:p text:style-name="P115"/>
      <text:p text:style-name="P39"><text:tab/>The chief general use of Christian <text:span text:style-name="T681">teaching</text:span> is to convict a <text:span text:style-name="T674">person</text:span> of <text:span text:style-name="T51">sin</text:span> and of <text:span text:style-name="T79">r</text:span><text:span text:style-name="T51">ighteousness</text:span> and of <text:span text:style-name="T51">judgment</text:span> <text:span text:style-name="T682">(</text:span><text:bookmark text:name="ScripIndex17"/>John 16:8<text:span text:style-name="T682">),</text:span><text:note text:id="ftn42" text:note-class="footnote"><text:note-citation>31</text:note-citation><text:note-body><text:p text:style-name="P271"><text:span text:style-name="T140">“And when he</text:span><text:span text:style-name="T141"> </text:span><text:span text:style-name="T142">[the Holy Spirit]</text:span><text:span text:style-name="T141"> </text:span><text:span text:style-name="T140">comes, he will convict the world concerning sin and righteousness and judgment”</text:span><text:span text:style-name="T134"> (</text:span><text:bookmark text:name="ScripIndex18"/><text:span text:style-name="T134">John 16:8 ESV). </text:span><text:span text:style-name="T136">Some Bible translations render </text:span><text:span text:style-name="T139">convince</text:span><text:span text:style-name="T143"> instead of </text:span><text:span text:style-name="T139">convict</text:span><text:span text:style-name="T143">. The Greek is ἐλέγχω [el-eng'-kho, to convict, confute, admonish, rebuke, reprove; also prove, </text:span><text:span text:style-name="T144">convince,</text:span><text:span text:style-name="T143"> or treat with contempt, etc]. To c</text:span><text:span text:style-name="T139">onvince</text:span><text:span text:style-name="T143"> does convey part of its meaning, but to </text:span><text:span text:style-name="T139">convict</text:span><text:span text:style-name="T143"> fits the context of this verse and its subsequent exposition far better, for this conviction is the work of the Holy Spirit, not mere intellectual persuasion. </text:span><text:span text:style-name="T145">Also, </text:span><text:span text:style-name="T202">an older definition of </text:span><text:span text:style-name="T210">convince</text:span><text:span text:style-name="T202"> is, “to overpower; to overcome; to subdue or master; to overcome by argument; to force to yield assent to truth.”</text:span><text:span text:style-name="T143"> </text:span><text:span text:style-name="T203">In light of these things, in most places, the editor has translated </text:span><text:span text:style-name="T211">convince</text:span><text:span text:style-name="T203"> to </text:span><text:span text:style-name="T211">convict</text:span><text:span text:style-name="T203"> in the general text of this </text:span><text:span text:style-name="T211">Sum </text:span><text:span text:style-name="T203">to be consistent with the Scripture, </text:span><text:span text:style-name="T204">and to remind the reader of the seriousness of the matter before us</text:span><text:span text:style-name="T203">; </text:span><text:span text:style-name="T204">God demands conviction of His truths, not mere opinions.</text:span><text:span text:style-name="T143"> On another note, Dickson and Durham use this verse as a theme for much of this</text:span><text:span text:style-name="T139"> Sum</text:span><text:span text:style-name="T143"> without giving an exegetical exposition of </text:span><text:bookmark text:name="ScripIndex19"/><text:span text:style-name="T143">John 16:8</text:span><text:span text:style-name="T512">–</text:span><text:span text:style-name="T205">15. </text:span><text:span text:style-name="T206">It was common for Puritan preachers to use passages of Scripture as illustrations, themes, or analogies in much the same way that modern preachers may use </text:span><text:span text:style-name="T207">illustrations from</text:span><text:span text:style-name="T206"> sports or novels. Still the use of </text:span><text:bookmark text:name="ScripIndex20"/><text:span text:style-name="T206">John 16:8 as a launching pad is very well done; the convicted or struggling reader is assured that he does not have to practice his faith by his own strength, but </text:span><text:span text:style-name="T203">with the help of</text:span><text:span text:style-name="T206"> the Holy Spirit. </text:span><text:bookmark text:name="ScripIndex21"/><text:span text:style-name="T207">John 16:9</text:span><text:span text:style-name="T513">–</text:span><text:span text:style-name="T207">11 gives a single example </text:span><text:span text:style-name="T209">of </text:span><text:span text:style-name="T592">reasons</text:span><text:span text:style-name="T207"> </text:span><text:span text:style-name="T201"><office:annotation loext:resolved="false"><dc:creator>Unknown Author</dc:creator><dc:date>2026-04-28T16:05:01.529312600</dc:date><text:p text:style-name="Comment">This is a bit unclear.</text:p></office:annotation></text:span><text:span text:style-name="T207">the Holy Spirit will convict people </text:span><text:span text:style-name="T591">for each of sin, righteousness, and judgment.</text:span><text:span text:style-name="T207"> But Scripture </text:span><text:span text:style-name="T208">also </text:span><text:span text:style-name="T207">clearly teaches in many places that the work of the Holy Spirit is far more extensive in each of the areas of sin, righteousness, and judgment than th</text:span><text:span text:style-name="T208">ose</text:span><text:span text:style-name="T207"> examples.</text:span></text:p></text:note-body></text:note> partly by the Law, or Covenant of Works, that he may be humbled and <text:span text:style-name="T683">repent</text:span>, and partly by the Gospel, or Covenant of Grace. <text:span text:style-name="T684">These </text:span><text:span text:style-name="T681">Covenants</text:span><text:span text:style-name="T684"> </text:span><text:span text:style-name="T685">are given</text:span> that he may become an unfeigned believer in Jesus Christ, and be strengthened in his faith upon solid grounds and <text:bookmark text:name="hyperindexasdfasdf56"/><text:alphabetical-index-mark-start text:id="IMark98787187793200"/>warrant<text:alphabetical-index-mark-end text:id="IMark98787187793200"/>s,<text:note text:id="ftn43" text:note-class="footnote"><text:note-citation>32</text:note-citation><text:note-body><text:p text:style-name="P167">A <text:span text:style-name="T51">warrant</text:span><text:span text:style-name="T235"> is permission or authority that allows one to do something that is normally forbidden. For example, a search warrant allows police to search a person or place, something otherwise unconstitutional. The use of </text:span><text:span text:style-name="T51">warrant</text:span><text:span text:style-name="T235"> in this </text:span><text:span text:style-name="T51">Sum</text:span><text:span text:style-name="T235"> is a bit antiquated, but perfectly fits, so it is retained. </text:span><text:span text:style-name="T310">A believer has solid reasons for strong faith because </text:span><text:span text:style-name="T311">God</text:span><text:span text:style-name="T310"> has </text:span><text:span text:style-name="T311">decreed</text:span><text:span text:style-name="T310"> many </text:span><text:span text:style-name="T311">precious and gracious </text:span><text:span text:style-name="T310">promises to him </text:span><text:span text:style-name="T312">that</text:span><text:span text:style-name="T310"> are not given to unbelievers.</text:span></text:p></text:note-body></text:note> and give evidence of the truth of his <text:bookmark text:name="hyperindexasdfasdf57"/><text:alphabetical-index-mark-start text:id="IMark98787361471744"/>faith<text:alphabetical-index-mark-end text:id="IMark98787361471744"/> by good fruits, and so be saved.</text:p>
      <text:p text:style-name="P39"/>
      <text:p text:style-name="P168">Navigation, <text:span text:style-name="T468">Practical Use</text:span>:</text:p>
      <text:p text:style-name="P168">Past: Overview of the <text:span text:style-name="T468">Practical Use</text:span></text:p>
      <text:p text:style-name="P174">Present: <text:span text:style-name="T686">Quotations from the Word of God, the Holy Bible form the foundation </text:span><text:span text:style-name="T687">of logical reasoning by which the reader may be convicted of sin, righteousness, and judgment, leading to saving faith and repentance to eternal life, away from eternal hellfire. The reader has already encountered the concept of salvation by faith in Christ, or trust in God. This trust also implies trust</text:span><text:span text:style-name="T688">ing</text:span><text:span text:style-name="T687"> what God tells us in the Scriptures, the Holy Bible. </text:span><text:span text:style-name="T688">Because God is perfect, knows all things, and is incapable of lying, His Word is absolutely true, and logical reasoning built on that foundation is rock solid. Thus, the reader will do well to put away any prejudice he may have against the Holy Bible.</text:span></text:p>
      <text:p text:style-name="P175">Future: Closing a personal covenant with Jesus Christ for eternal life</text:p>
      <text:p text:style-name="P169"/>
      <text:p text:style-name="P39"><text:soft-page-break/><text:tab/>The sum of the <text:bookmark text:name="hyperindexasdfasdf58"/><text:alphabetical-index-mark-start text:id="IMark98787334488688"/>Covenant of Works<text:alphabetical-index-mark-end text:id="IMark98787334488688"/>, or of the <text:bookmark text:name="hyperindexasdfasdf59"/><text:alphabetical-index-mark-start text:id="IMark98787348751792"/>Law<text:alphabetical-index-mark-end text:id="IMark98787348751792"/>, is this: “If <text:span text:style-name="T689">y</text:span>ou do all that is commanded and not fail in any point, <text:span text:style-name="T689">you</text:span> <text:span text:style-name="T689">will</text:span> be saved. But if <text:span text:style-name="T689">y</text:span>ou fail, <text:span text:style-name="T689">y</text:span>ou <text:span text:style-name="T689">will</text:span> die” <text:span text:style-name="T690">(see </text:span><text:bookmark text:name="ScripIndex22"/>Romans 10:5, <text:bookmark text:name="ScripIndex23"/>Galatians 3:10–12<text:span text:style-name="T690">)</text:span><text:span text:style-name="T690"><text:note text:id="ftn44" text:note-class="footnote"><text:note-citation>33</text:note-citation><text:note-body><text:p text:style-name="P177"><text:span text:style-name="T4">“For Moses writes about the righteousness that is based on the law, that the person who does the commandments shall live by them”</text:span> (<text:bookmark text:name="ScripIndex24"/>Romans 10:5 ESV). <text:span text:style-name="T4">“For all who rely on works of the law are under a curse; for it is written, ‘Cursed be everyone who does not abide by all things written in the Book of the Law, and do them.’ Now it is evident that no one is justified before God by the law, for ‘The righteous shall live by faith.’ But the law is not of faith, rather ‘The one who does them shall live by them’”</text:span> (<text:bookmark text:name="ScripIndex25"/>Galatians 3:10–12 ESV).</text:p></text:note-body></text:note></text:span></text:p>
      <text:p text:style-name="P180"/>
      <text:p text:style-name="P39"><text:tab/>The sum of the <text:bookmark text:name="hyperindexasdfasdf60"/><text:alphabetical-index-mark-start text:id="IMark98787187793200"/>Gospel<text:alphabetical-index-mark-end text:id="IMark98787187793200"/>, or <text:bookmark text:name="hyperindexasdfasdf61"/><text:alphabetical-index-mark-start text:id="IMark98787322161568"/>Covenant of <text:span text:style-name="T691">G</text:span>race<text:alphabetical-index-mark-end text:id="IMark98787322161568"/> and <text:span text:style-name="T565">r</text:span>econciliation, is this: “If <text:span text:style-name="T690">y</text:span>ou flee from deserved wrath to the true Redeemer, Jesus Christ (who is able to save to the uttermost all that come to God through him), <text:span text:style-name="T690">y</text:span>ou <text:span text:style-name="T690">will</text:span> not perish, but have eternal life” <text:span text:style-name="T690">(see </text:span><text:bookmark text:name="ScripIndex26"/><text:span text:style-name="T690">Romans 10:8–11)</text:span>.<text:note text:id="ftn45" text:note-class="footnote"><text:note-citation>34</text:note-citation><text:note-body><text:p text:style-name="P177"><text:span text:style-name="T4">“But what does it say? ‘The word is near you, in your mouth and in your heart’ (that is, the word of faith that we proclaim); because, if you confess with your mouth that Jesus is Lord and believe in your heart that God raised him from the dead, you will be saved. For with the heart one believes and is justified, and with the mouth one confesses and is saved. For the Scripture says, ‘Everyone who believes in him will not be put to shame’”</text:span> (<text:bookmark text:name="ScripIndex27"/>Romans 10:8–11 ESV).</text:p><text:p text:style-name="P177"/></text:note-body></text:note></text:p>
      <text:p text:style-name="P39"/>
      <text:h text:style-name="P305" text:outline-level="2" text:is-list-header="true"><text:bookmark-start text:name="__RefHeading___Toc7243_3112584068"/><text:span text:style-name="T692">C</text:span>onv<text:span text:style-name="T693">ict</text:span>ing a <text:span text:style-name="T692">P</text:span><text:span text:style-name="T694">erson</text:span> of <text:span text:style-name="T692">S</text:span>in, of <text:span text:style-name="T692">R</text:span>ighteousness, and of <text:span text:style-name="T692">J</text:span>udgment by the Law<text:bookmark-end text:name="__RefHeading___Toc7243_3112584068"/></text:h>
      <text:p text:style-name="P118"/>
      <text:p text:style-name="P39"><text:tab/>For convicting a <text:span text:style-name="T694">person</text:span> of sin, of <text:span text:style-name="T695">r</text:span>ighteousness, and of judgment by the Law, or Covenant of Works, let these Scriptures, among many more be <text:span text:style-name="T565">used</text:span>:</text:p>
      <text:h text:style-name="P116" text:outline-level="3"/>
      <text:h text:style-name="P116" text:outline-level="3"><text:bookmark-start text:name="__RefHeading___Toc7249_3112584068"/>Sin<text:bookmark-end text:name="__RefHeading___Toc7249_3112584068"/></text:h>
      <text:p text:style-name="P39"/>
      <text:p text:style-name="P39"><text:tab/>For convicting <text:span text:style-name="T565">one</text:span> of <text:bookmark text:name="hyperindexasdfasdf62"/><text:alphabetical-index-mark-start text:id="IMark98787342602880"/>sin<text:alphabetical-index-mark-end text:id="IMark98787342602880"/> by the Law, consider, <text:span text:style-name="T4">“The </text:span><text:bookmark text:name="hyperindexasdfasdf63"/><text:alphabetical-index-mark-start text:id="IMark98787384508496"/><text:span text:style-name="T4">heart</text:span><text:alphabetical-index-mark-end text:id="IMark98787384508496"/><text:span text:style-name="T4"> </text:span><text:span text:style-name="T122">is</text:span><text:span text:style-name="T4"> deceitful above all </text:span><text:span text:style-name="T122">things,</text:span><text:span text:style-name="T4"> And desperately wicked; Who can know it? I, the </text:span><text:span text:style-name="T696">Lord</text:span><text:span text:style-name="T4">, search the heart, </text:span><text:span text:style-name="T122">I</text:span><text:span text:style-name="T4"> test the mind, Even to give every man according to his ways, According to the fruit of his doings”</text:span> (<text:bookmark text:name="ScripIndex28"/>Jeremiah 17:9–10 NKJV). Here the Lord teach<text:span text:style-name="T698">e</text:span>s these two things:</text:p>
      <text:p text:style-name="P39"/>
      <text:p text:style-name="P39"><text:span text:style-name="T692"><text:tab/>First, </text:span>the <text:span text:style-name="T699">source</text:span> of all our miscarriage<text:span text:style-name="T700">s</text:span> and actual sinning against God is in the heart. <text:span text:style-name="T700">The [biblical, spiritual] heart</text:span> <text:span text:style-name="T700">includes</text:span> the mind, will, affections <text:span text:style-name="T700">[emotions, feelings]</text:span>, and all the powers of the soul, <text:span text:style-name="T701">which powers</text:span> are corrupted and defiled <text:span text:style-name="T702">by</text:span> original sin. <text:span text:style-name="T701">T</text:span>he mind <text:span text:style-name="T701">is</text:span> not only ignorant and incapable of saving truth, but also full of error and enmity against God. <text:span text:style-name="T701">T</text:span>he will and affections <text:span text:style-name="T701">are</text:span> obstinately disobedient <text:span text:style-name="T701">against</text:span> all God’s directions and bent toward only <text:span text:style-name="T703">that</text:span> which is evil. <text:span text:style-name="T6">“The heart,”</text:span> sa<text:span text:style-name="T703">ys</text:span> <text:span text:style-name="T704">God</text:span>, <text:span text:style-name="T6">“is deceitful above all things, and desperately wicked.”</text:span> <text:span text:style-name="T703">Yes</text:span>, and unsearchably wicke<text:span text:style-name="T703">d; thus</text:span> <text:span text:style-name="T6">“</text:span><text:span text:style-name="T7">Who</text:span><text:span text:style-name="T6"> can know it.”</text:span> <text:span text:style-name="T702">A</text:span>nd, <text:span text:style-name="T4">“The </text:span><text:span text:style-name="T696">Lord</text:span><text:span text:style-name="T4"> saw that the wickedness of man was great in the earth, and that every intention of the thoughts of his heart was only evil continually”</text:span> (<text:bookmark text:name="ScripIndex29"/>Genesis 6:5 ESV), <text:span text:style-name="T703">says</text:span> the Lord, whose testimony we must trust in this and all other matters. <text:span text:style-name="T703">A</text:span>nd experience also may teach us that, <text:span text:style-name="T704">un</text:span>til God make<text:span text:style-name="T693">s</text:span> us deny our<office:annotation loext:resolved="false"><dc:creator>Unknown Author</dc:creator><dc:date>2026-04-25T11:46:20.292057500</dc:date><text:p text:style-name="Comment">One word: ourselves</text:p></office:annotation>selves, we never look to God in anything; <text:span text:style-name="T705">rather </text:span>fleshly self interest alone rule<text:span text:style-name="T705">s</text:span> us and move<text:span text:style-name="T705">s</text:span> all the wheels of our actions.</text:p>
      <text:p text:style-name="P39"/>
      <text:p text:style-name="P39"><text:soft-page-break/><text:tab/><text:span text:style-name="T692">Second,</text:span> the Lord brings our <text:bookmark text:name="hyperindexasdfasdf64"/><text:alphabetical-index-mark-start text:id="IMark98787360479424"/>original sin<text:alphabetical-index-mark-end text:id="IMark98787360479424"/> <text:span text:style-name="T706">(</text:span>wicked inclination<text:span text:style-name="T693">s</text:span><text:span text:style-name="T706">)</text:span> <text:span text:style-name="T707">and</text:span> all the actual fruits <text:span text:style-name="T708">produced by it</text:span> <text:span text:style-name="T707">into</text:span> reckoning before <text:span text:style-name="T693">H</text:span>is judgment <text:span text:style-name="T706">s</text:span>eat,<text:note text:id="ftn46" text:note-class="footnote"><text:note-citation>35</text:note-citation><text:note-body><text:p text:style-name="P181">Contrary to what is taught by some, the wicked inclinations that come out of our wicked and deceitful hearts due to original sin are themselves sin and must be repented of. Care and sanctification of our hearts is vital. <text:span text:style-name="T4">“Keep your heart with all vigilance, for from it flow the springs of life”</text:span> (<text:bookmark text:name="ScripIndex30"/>Proverbs 4:23 ESV).</text:p></text:note-body></text:note> <text:span text:style-name="T708">for</text:span> <text:span text:style-name="T4">“I the </text:span><text:span text:style-name="T696">Lord</text:span><text:span text:style-name="T4"> search the heart and test the mind, to give every man according to his ways, according to the fruit of his deeds”</text:span> (<text:bookmark text:name="ScripIndex31"/>Jeremiah 17:10 ESV).</text:p>
      <text:p text:style-name="P39"/>
      <text:h text:style-name="P117" text:outline-level="4"><text:bookmark-start text:name="__RefHeading___Toc7251_3112584068"/>Hence <text:span text:style-name="T709">L</text:span>et <text:span text:style-name="T709">E</text:span>very<text:span text:style-name="T710">one</text:span> <text:span text:style-name="T709">R</text:span>eason <text:span text:style-name="T709">T</text:span>hus:<text:bookmark-end text:name="__RefHeading___Toc7251_3112584068"/></text:h>
      <text:p text:style-name="P39"><text:tab/>“What God and my guilty conscience bears witness of, I am convicted that it is true. <text:span text:style-name="T711">And</text:span> God and my guilty conscience bear witness that my heart is deceitful above all things and desperately wicked and that all the imaginations of my heart, by nature, are only evil continually. Therefore I am convicted that this is true.” Thus <text:span text:style-name="T710">one</text:span> may be convicted of sin by the Law.</text:p>
      <text:p text:style-name="P39"/>
      <text:h text:style-name="P116" text:outline-level="3"><text:bookmark-start text:name="__RefHeading___Toc7253_3112584068"/>Righteousness<text:bookmark-end text:name="__RefHeading___Toc7253_3112584068"/></text:h>
      <text:p text:style-name="P48"/>
      <text:p text:style-name="P48"><text:tab/>For convicting a <text:span text:style-name="T710">person</text:span> of <text:span text:style-name="T1131">[his lack of]</text:span> <text:bookmark text:name="hyperindexasdfasdf65"/><text:alphabetical-index-mark-start text:id="IMark98787317326720"/>righteousness<text:alphabetical-index-mark-end text:id="IMark98787317326720"/> by the Law, consider <text:span text:style-name="T4">“For all who rely on works of the law are under a curse; for it is written, ‘Cursed be everyone who does not </text:span><text:bookmark-start text:name="__DdeLink__6303_3024226571"/><text:span text:style-name="T4">abide by all things written in the Book of the Law, and do them</text:span><text:bookmark-end text:name="__DdeLink__6303_3024226571"/><text:span text:style-name="T4">’”</text:span> (<text:bookmark text:name="ScripIndex32"/>Galatians 3:10 ESV). Here the Apostle teach<text:span text:style-name="T551">e</text:span>s us three things:</text:p>
      <text:list text:style-name="L8">
        <text:list-item>
          <text:p text:style-name="P334"><text:span text:style-name="T712">B</text:span>y reason of our natural sinfulness, the impossibility of any<text:span text:style-name="T710">body</text:span> being justified by the works of the Law is so certain, that <text:span text:style-name="T710">any who</text:span> do seek Justification by the works of the Law are liable to the curse of God for breaking of the Law. <text:span text:style-name="T6">“</text:span><text:span text:style-name="T4">For all who rely on works of the law are under a curse</text:span>,” <text:span text:style-name="T710">says God</text:span>.</text:p>
        </text:list-item>
        <text:list-item>
          <text:p text:style-name="P334"><text:span text:style-name="T712">K</text:span>eeping one or two of the precepts, or doing some or all <text:span text:style-name="T710">of the</text:span> duties (if it were possible) for <text:span text:style-name="T713">only</text:span> a time <text:span text:style-name="T713">does not qualify as</text:span> perfect fulfilling of the Law. <text:span text:style-name="T710">This is because</text:span> the Law require<text:span text:style-name="T551">s</text:span> that <text:span text:style-name="T710">a person </text:span><text:span text:style-name="T8">“</text:span><text:span text:style-name="T29">abide by</text:span><text:span text:style-name="T715"> [continually do] </text:span><text:span text:style-name="T29">all things written in the Book of the Law, and do them.”</text:span></text:p>
        </text:list-item>
        <text:list-item>
          <text:p text:style-name="P334"><text:span text:style-name="T712">B</text:span>ecause no<text:span text:style-name="T710">body</text:span> can come up to this perfection, <text:span text:style-name="T710">everybody </text:span><text:span text:style-name="T713">is</text:span> by nature under the curse, for the Law sa<text:span text:style-name="T739">ys</text:span>, <text:span text:style-name="T6">“</text:span><text:span text:style-name="T4">Cursed be everyone who does not </text:span><text:bookmark-start text:name="__DdeLink__6303_3024226571 Copy 1"/><text:span text:style-name="T4">abide by all things written in the Book of the Law, and do them</text:span><text:bookmark-end text:name="__DdeLink__6303_3024226571 Copy 1"/><text:span text:style-name="T4">.” </text:span>Now, to be under the curse <text:span text:style-name="T710">includes</text:span> all the displeasure of God, with the danger of <text:span text:style-name="T740">God’s wrath</text:span> breaking forth more and more upon soul and body, both in this life and after death perpetually, if grace do<text:span text:style-name="T740">es</text:span> not prevent the full execution <text:span text:style-name="T740">of it</text:span>.</text:p>
        </text:list-item>
      </text:list>
      <text:p text:style-name="P39"/>
      <text:h text:style-name="P117" text:outline-level="4"><text:bookmark-start text:name="__RefHeading___Toc7255_3112584068"/>Hence <text:span text:style-name="T709">L</text:span>et <text:span text:style-name="T709">E</text:span>very<text:span text:style-name="T710">one</text:span> <text:span text:style-name="T709">R</text:span>eason <text:span text:style-name="T709">T</text:span>hus:<text:bookmark-end text:name="__RefHeading___Toc7255_3112584068"/></text:h>
      <text:p text:style-name="P49"><text:span text:style-name="T741"><text:tab/>“According to the Covenant of Works, everyone is liable to the curse of God for breaking the Law times and ways out of number. Therefore, nobody can be justified or find righteousness by the works of the Law. B</text:span>ut I,” may every<text:span text:style-name="T742">one </text:span>say, “according to the Covenant of Works, am liable to the curse of God for breaking the Law times and ways out of number. Therefore I cannot be justified, or have righteousness by the works of the Law.” Thus may <text:span text:style-name="T742">everybody</text:span> be convicted of <text:span text:style-name="T1130">[his lack of]</text:span> righteousness; it is not to be had by his own works or by the Law.</text:p>
      <text:p text:style-name="P49"/>
      <text:h text:style-name="P277" text:outline-level="3"/>
      <text:h text:style-name="P278" text:outline-level="3"><text:bookmark-start text:name="__RefHeading___Toc7257_3112584068"/>Judgment<text:bookmark-end text:name="__RefHeading___Toc7257_3112584068"/></text:h>
      <text:p text:style-name="P74"/>
      <text:p text:style-name="P74"><text:tab/>For convicting <text:span text:style-name="T743">everyone</text:span> of <text:bookmark text:name="hyperindexasdfasdf66"/><text:alphabetical-index-mark-start text:id="IMark98787335940832"/>judgment<text:alphabetical-index-mark-end text:id="IMark98787335940832"/> by the Law, consider: <text:span text:style-name="T4">“</text:span><text:span text:style-name="T514">…</text:span><text:span text:style-name="T4"> when the Lord Jesus is revealed from heaven with his mighty angels in flaming fire, inflicting vengeance on those who do not know God and on those who do not obey the gospel of our Lord Jesus. They will suffer the punishment of eternal destruction, away from the presence of the Lord and from the glory of his might, when he comes on that day to be glorified in his saints, and to be marveled at among all who have believed, because our testimony to you was believed”</text:span> (<text:bookmark text:name="ScripIndex33"/>2 Thessalonians 1:7–10 ESV). <text:span text:style-name="T742">In this passage,</text:span> we are taugh<text:span text:style-name="T742">t</text:span> that our Lord Jesus, who now offers to be Mediator for <text:span text:style-name="T742">those </text:span>who believe in <text:span text:style-name="T742">H</text:span>im <text:span text:style-name="T742">will </text:span>come armed <text:span text:style-name="T743">at the last day </text:span>with flaming fire to judge, condemn, and destroy all <text:span text:style-name="T742">those</text:span> who have not believed God, have not received the offer of grace made in the Gospel, nor obeyed the <text:span text:style-name="T742">teaching of the Gospel</text:span>, but remain in their natural state under the Law or Covenant of Works.</text:p>
      <text:p text:style-name="P39"/>
      <text:h text:style-name="P117" text:outline-level="4"><text:bookmark-start text:name="__RefHeading___Toc7259_3112584068"/>Hence <text:span text:style-name="T709">L</text:span>et <text:span text:style-name="T709">E</text:span>very<text:span text:style-name="T710">one</text:span> <text:span text:style-name="T709">R</text:span>eason <text:span text:style-name="T709">T</text:span>hus:<text:bookmark-end text:name="__RefHeading___Toc7259_3112584068"/></text:h>
      <text:p text:style-name="P39"><text:tab/>“<text:span text:style-name="T743">T</text:span>he righteous Judge ha<text:span text:style-name="T744">s</text:span> forewarned me <text:span text:style-name="T745">about </text:span><text:span text:style-name="T743">what</text:span> <text:span text:style-name="T745">wi</text:span>ll be done <text:span text:style-name="T743">on</text:span> the last day. I am sure <text:span text:style-name="T744">it</text:span> is just judgment. But the righteous Judge ha<text:span text:style-name="T744">s</text:span> forewarned me that if I do not believe God in time<text:note text:id="ftn47" text:note-class="footnote"><text:note-citation>36</text:note-citation><text:note-body><text:p text:style-name="P148">Time<text:span text:style-name="T235"> here refers to the need to believe prior </text:span><text:span text:style-name="T313">to</text:span><text:span text:style-name="T235"> one’s death or Christ’s Second Coming, whichever comes first. After either of these one-time events, there are no second chances.</text:span></text:p></text:note-body></text:note> and obey the <text:span text:style-name="T744">teachings</text:span> of the Gospel, I <text:span text:style-name="T744">wi</text:span>ll be <text:span text:style-name="T744">isolated</text:span> from <text:span text:style-name="T745">H</text:span>is <text:span text:style-name="T745">[benevolent] </text:span>presence and <text:span text:style-name="T745">H</text:span>is glory at the last day and <text:span text:style-name="T744">will</text:span> be tor<text:span text:style-name="T745">tured</text:span> in soul and body for ever. Therefore I am convicted that this is just judgment. And I have reason to thank God heartily <text:span text:style-name="T743">W</text:span>ho ha<text:span text:style-name="T746">s</text:span> forewarned me to flee from the wrath <text:span text:style-name="T745">that</text:span> is to come.” Thus every<text:span text:style-name="T747">one</text:span> may, by the Law or Covenant of Works, <text:span text:style-name="T748">be</text:span> convicted of judgment if he continue<text:span text:style-name="T745">s</text:span> under the Covenant of Works or <text:span text:style-name="T745">does</text:span> not obey the Gospel of our Lord Jesus.</text:p>
      <text:p text:style-name="P101"/>
      <text:h text:style-name="P305" text:outline-level="2" text:is-list-header="true"><text:bookmark-start text:name="__RefHeading___Toc7245_3112584068"/><text:span text:style-name="T692">C</text:span>onvi<text:span text:style-name="T693">cting</text:span> a <text:span text:style-name="T745">P</text:span><text:span text:style-name="T692">erson</text:span> of <text:span text:style-name="T745">S</text:span>in, <text:span text:style-name="T745">R</text:span>ighteousness, and <text:span text:style-name="T745">J</text:span>udgment by the Gospel<text:bookmark-end text:name="__RefHeading___Toc7245_3112584068"/></text:h>
      <text:p text:style-name="P39"/>
      <text:p text:style-name="P39"><text:tab/>As for convicting a <text:span text:style-name="T745">person</text:span> of sin, righteousness, and judgment by the <text:bookmark text:name="hyperindexasdfasdf67"/><text:alphabetical-index-mark-start text:id="IMark98787391707328"/>Gospel<text:alphabetical-index-mark-end text:id="IMark98787391707328"/> or <text:bookmark text:name="hyperindexasdfasdf68"/><text:alphabetical-index-mark-start text:id="IMark98787360479424"/>Covenant of Grace<text:alphabetical-index-mark-end text:id="IMark98787360479424"/>, he must understand three things:</text:p>
      <text:list text:style-name="L9">
        <text:list-item>
          <text:p text:style-name="P335"><text:span text:style-name="T745">N</text:span>ot believing in Jesus Christ or refusing the Covenant of Grace offered in <text:span text:style-name="T745">Christ</text:span> is a greater and more dangerous <office:annotation office:name="__Annotation__24290_3624971215" loext:resolved="false"><dc:creator>Unknown Author</dc:creator><dc:date>2026-04-28T16:17:25.488587600</dc:date><text:p text:style-name="Comment">Should there be a footnote here about the unpardonable sin?</text:p></office:annotation><text:span text:style-name="T582">sin</text:span><office:annotation-end office:name="__Annotation__24290_3624971215"/><text:span text:style-name="T582"> </text:span>than all other sins against the Law. <text:span text:style-name="T745">This is</text:span> because the hearers of the Gospel <text:span text:style-name="T745">who do not</text:span> believ<text:span text:style-name="T745">e</text:span> in Christ reject Gods mercy in Christ, the only way of freedom from sin and wrath. <text:span text:style-name="T745">Such</text:span> <text:span text:style-name="T745">refuse to</text:span> yield <text:span text:style-name="T745">[to God] so as</text:span> to be reconciled to God.</text:p>
        </text:list-item>
        <text:list-item>
          <text:p text:style-name="P335"><text:span text:style-name="T745">Everyone</text:span> must understand that perfect remission of sin and true <text:bookmark text:name="hyperindexasdfasdf69"/><text:alphabetical-index-mark-start text:id="IMark98787337014480"/>righteousness<text:alphabetical-index-mark-end text:id="IMark98787337014480"/> <text:span text:style-name="T745">are</text:span> to be had only by <text:bookmark text:name="hyperindexasdfasdf70"/><text:alphabetical-index-mark-start text:id="IMark98787223210448"/>faith<text:alphabetical-index-mark-end text:id="IMark98787223210448"/> in Jesus. <text:span text:style-name="T749">This is b</text:span>ecause God requires no other condition but faith, and <text:span text:style-name="T745">He</text:span> testifies from <text:span text:style-name="T745">H</text:span>eaven that He is well pleased to justify sinners upon this <text:span text:style-name="T749">[one]</text:span> condition. </text:p>
        </text:list-item>
        <text:list-item>
          <text:p text:style-name="P335"><text:span text:style-name="T745">All people</text:span> must understand <text:span text:style-name="T745">concerning the</text:span> righteousness received by faith <text:span text:style-name="T745">that</text:span> judgment <text:span text:style-name="T745">wi</text:span>ll follow <text:span text:style-name="T745">in one of two ways:</text:span></text:p>
          <text:list>
            <text:list-item>
              <text:p text:style-name="P381">In the believer, the works of the Devil will be destroyed in him, and by God’s power his sanctification will progress toward perfection.<text:note text:id="ftn48" text:note-class="footnote"><text:note-citation>37</text:note-citation><text:note-body><text:p text:style-name="P182">Both of these gifts are part of the Father’s loving discipline and chastisement of His adopted children.</text:p></text:note-body></text:note></text:p>
            </text:list-item>
            <text:list-item>
              <text:p text:style-name="P335"><text:span text:style-name="T745">For those who</text:span> refus<text:span text:style-name="T745">e</text:span> to <text:span text:style-name="T745">accept</text:span> righteousness by faith in Jesus Christ, judgment <text:span text:style-name="T750">wi</text:span>ll follow to the condemnation of the unbeliever <text:span text:style-name="T750">and destruction</text:span> of him with Satan and his servants forever.</text:p>
              <text:p text:style-name="P335"/>
            </text:list-item>
          </text:list>
        </text:list-item>
      </text:list>
      <text:h text:style-name="P183" text:outline-level="3"><text:bookmark-start text:name="__RefHeading___Toc7261_3112584068"/><text:soft-page-break/>Sin<text:bookmark-end text:name="__RefHeading___Toc7261_3112584068"/></text:h>
      <text:p text:style-name="P50"/>
      <text:p text:style-name="P50"><text:tab/>For this <text:span text:style-name="T751">purpose, </text:span>let these passages of Scripture, among many others, serve to make <text:span text:style-name="T655">obvious</text:span> the greatness of the <text:bookmark text:name="hyperindexasdfasdf71"/><text:alphabetical-index-mark-start text:id="IMark98787384508496"/>sin<text:alphabetical-index-mark-end text:id="IMark98787384508496"/> of not believing in Christ<text:span text:style-name="T751">.</text:span> <text:span text:style-name="T752">One may also see how great is the sin of refusing the offer of the Covenant of </text:span><text:span text:style-name="T753">G</text:span><text:span text:style-name="T752">race to us, that is, the offer of Christ to us, by looking closely at what is being refused. Here is</text:span> the fair offer of Grace as it is made: <text:span text:style-name="T4">“Incline your ear, and come to me,”</text:span><text:span text:style-name="T714"> </text:span><text:span text:style-name="T716">says the Lord,</text:span><text:span text:style-name="T4"> “</text:span><text:span text:style-name="T30">H</text:span><text:span text:style-name="T4">ear, that your soul may live; and I will make with you an everlasting covenant, my steadfast, sure love for David”</text:span> (<text:bookmark text:name="ScripIndex34"/>Isaiah 55:3 ESV). That is, if y<text:span text:style-name="T754">ou</text:span> will believe <text:span text:style-name="T755">M</text:span>e and be reconciled to <text:span text:style-name="T755">M</text:span>e, <text:span text:style-name="T756">then </text:span><text:span text:style-name="T757">b</text:span>y Covenant, <text:span text:style-name="T754">I will</text:span> give to you Christ and all saving graces in <text:span text:style-name="T756">H</text:span>im <text:span text:style-name="T756">with </text:span><text:span text:style-name="T9">“steadfast, sure love.”</text:span> <text:span text:style-name="T754">(This is repeated in </text:span><text:bookmark text:name="ScripIndex35"/><text:span text:style-name="T754">Acts 13:34</text:span>.<text:note text:id="ftn49" text:note-class="footnote"><text:note-citation>38</text:note-citation><text:note-body><text:p text:style-name="P177"><text:bookmark-start text:name="__DdeLink__9278_924940083"/><text:span text:style-name="T4">“And as for the fact that he raised him from the dead, no more to return to corruption, he has spoken in this way, ‘I will give you the holy and sure blessings of David’”</text:span> (<text:bookmark text:name="ScripIndex36"/>Acts 13:34 ESV).<text:bookmark-end text:name="__DdeLink__9278_924940083"/></text:p></text:note-body></text:note><text:span text:style-name="T756">)</text:span></text:p>
      <text:p text:style-name="P184"/>
      <text:p text:style-name="P39"><text:tab/>Again consider that this general offer is equivalent <text:span text:style-name="T758">in substance</text:span> to a<text:span text:style-name="T759">n </text:span><text:span text:style-name="T760">offer made to each</text:span> <text:span text:style-name="T759">individual </text:span><text:span text:style-name="T760">person</text:span> in particular. <text:span text:style-name="T760">This</text:span> <text:span text:style-name="T761">is shown</text:span> by the Apostle’s making use of it, <text:span text:style-name="T760">[when speaking to one person]</text:span>: <text:span text:style-name="T4">“And they said, ‘Believe in the Lord Jesus, and you will be saved, you and your household’”</text:span> (<text:bookmark text:name="ScripIndex37"/>Acts 16:31 ESV).<text:note text:id="ftn50" text:note-class="footnote"><text:note-citation>39</text:note-citation><text:note-body><text:p text:style-name="P185">In <text:bookmark text:name="ScripIndex38"/>Isaiah 55:3 and <text:bookmark text:name="ScripIndex39"/>Acts 13:34 (just above), the second person pronouns are plural. But in the statement of the promise to the Philippian jailer (<text:bookmark text:name="ScripIndex40"/>Acts 16:31), the second person pronouns are singular.</text:p></text:note-body></text:note> <text:span text:style-name="T759">O</text:span><text:span text:style-name="T758">bserve </text:span><text:span text:style-name="T759">th</text:span>e reason <text:span text:style-name="T759">that motivated God to give the offer:</text:span> <text:span text:style-name="T4">“For God so loved the world, that he gave his only Son, that whoever believes in him should not perish but have eternal life”</text:span> (<text:bookmark text:name="ScripIndex41"/>John 3:16 ESV). <text:span text:style-name="T761">We see</text:span> then, <text:span text:style-name="T761">that </text:span>this great salvation is offered in the Lord Jesus. <text:span text:style-name="T760">Thus, </text:span>whoever <text:span text:style-name="T761">does not</text:span> believe <text:span text:style-name="T760">in</text:span> <text:span text:style-name="T761">H</text:span>im, but look<text:span text:style-name="T761">s</text:span> for happiness some other way, what <text:span text:style-name="T762">else does he do</text:span>, <text:span text:style-name="T762">except</text:span> observe <text:bookmark text:name="hyperindexasdfasdf72"/><text:alphabetical-index-mark-start text:id="IMark98787391707328"/>lying vanities<text:alphabetical-index-mark-end text:id="IMark98787391707328"/> <text:span text:style-name="T762">and</text:span> forsake his own mercy <text:span text:style-name="T762">that</text:span> he might have had in Christ? <text:span text:style-name="T4">“Those who regard vain idols Forsake their faithfulness, But I will sacrifice to You With the voice of thanksgiving. That which I have vowed I will pay. Salvation is from the </text:span><text:span text:style-name="T696">Lord</text:span><text:span text:style-name="T4">”</text:span> (<text:bookmark text:name="ScripIndex42"/>Jonah 2:8–9 NASB). What <text:span text:style-name="T762">else does </text:span><text:span text:style-name="T763">one who does not believe</text:span><text:span text:style-name="T762"> do except </text:span>blaspheme God in his heart? <text:span text:style-name="T763">A</text:span>s it is said, <text:span text:style-name="T4">“Whoever believes in the Son of God has the testimony in himself. Whoever does not believe God has made him a liar, because he has not believed in the testimony that God has borne concerning his Son. And this is the testimony, that God gave us eternal life, and this life is in his Son”</text:span> (<text:bookmark text:name="ScripIndex43"/>1 John 5:10–11 ESV). <text:span text:style-name="T762">There</text:span> <text:span text:style-name="T764">is </text:span>no sin against the Law <text:span text:style-name="T762">as bad as</text:span> this sin. Christ testifies, <text:span text:style-name="T4">“If I had not come and spoken to them, they would not have been guilty of sin, but now they have no excuse for their sin”</text:span> (<text:bookmark text:name="ScripIndex44"/>John 15:22 ESV). This may convict <text:span text:style-name="T762">people</text:span> of the greatness of this sin of not believing in Christ.</text:p>
      <text:p text:style-name="P39"/>
      <text:h text:style-name="P183" text:outline-level="3"><text:bookmark-start text:name="__RefHeading___Toc7263_3112584068"/>Righteousness<text:bookmark-end text:name="__RefHeading___Toc7263_3112584068"/></text:h>
      <text:p text:style-name="P39"/>
      <text:p text:style-name="P39"><text:tab/><text:span text:style-name="T762">To convict every person</text:span> <text:span text:style-name="T762">that</text:span> <text:bookmark text:name="hyperindexasdfasdf73"/><text:alphabetical-index-mark-start text:id="IMark98787223210448"/>righteousness<text:alphabetical-index-mark-end text:id="IMark98787223210448"/> <text:span text:style-name="T762">is</text:span> to be had only by faith in Christ, consider <text:span text:style-name="T765">[what the Apostle Paul said concerning all who do not believe the Gospel</text:span><text:span text:style-name="T766">]</text:span><text:span text:style-name="T765">, in this case</text:span><text:span text:style-name="T767"> </text:span><text:span text:style-name="T765">the unbelieving Jews</text:span>: <text:span text:style-name="T4">“For, being ignorant of the righteousness of God, and seeking to establish their own, they did not submit to God’s righteousness”</text:span> (<text:bookmark text:name="ScripIndex45"/>Romans 10:3 ESV). <text:span text:style-name="T762">A</text:span>nd so they perished. <text:span text:style-name="T4">“For Christ is the end of the law for righteousness to everyone who believes”</text:span> (<text:bookmark text:name="ScripIndex46"/>Romans 10:4 ESV). <text:span text:style-name="T765">Consider also: </text:span><text:span text:style-name="T4">“</text:span><text:span text:style-name="T31">A</text:span><text:span text:style-name="T4">nd by him everyone who believes is freed from everything from which you could not be freed by the law of Moses”</text:span> (<text:bookmark text:name="ScripIndex47"/>Acts 13:39 ESV). <text:span text:style-name="T765">A</text:span>nd, <text:span text:style-name="T4">“But if we walk in the light, as he is in the light, we have fellowship with one another, and the blood of Jesus his Son cleanses us from all sin”</text:span> (<text:bookmark text:name="ScripIndex48"/>1 John 1:7 ESV).</text:p>
      <text:p text:style-name="P39"/>
      <text:h text:style-name="P186" text:outline-level="3"><text:bookmark-start text:name="__RefHeading___Toc7265_3112584068"/><text:soft-page-break/>Judgment<text:bookmark-end text:name="__RefHeading___Toc7265_3112584068"/></text:h>
      <text:p text:style-name="P76"><text:tab/></text:p>
      <text:p text:style-name="P76"><text:tab/>For convicting <text:span text:style-name="T768">people</text:span> of <text:bookmark text:name="hyperindexasdfasdf74"/><text:alphabetical-index-mark-start text:id="IMark98787335659264"/>judgment<text:alphabetical-index-mark-end text:id="IMark98787335659264"/> <text:span text:style-name="T769">[</text:span><text:span text:style-name="T770">i</text:span>f a <text:span text:style-name="T768">person </text:span><text:span text:style-name="T769">does not</text:span> embrace this righteousness<text:span text:style-name="T769">]:</text:span> <text:span text:style-name="T4">“Whoever makes a practice of sinning is of the devil, for the devil has been sinning from the beginning. The </text:span><text:bookmark-start text:name="__DdeLink__17178_3855204804"/><text:span text:style-name="T4">reason the </text:span><text:bookmark-end text:name="__DdeLink__17178_3855204804"/><text:span text:style-name="T4">Son of God appeared was to destroy the works of the devil”</text:span> (<text:bookmark text:name="ScripIndex49"/>1 John 3:8 ESV). <text:span text:style-name="T769">But, i</text:span>f a <text:span text:style-name="T768">person </text:span><text:span text:style-name="T769">does </text:span>embrace this righteousness, <text:span text:style-name="T4">“</text:span><text:span text:style-name="T32">H</text:span><text:span text:style-name="T4">ow much more will the blood of Christ, who through the eternal Spirit offered himself without blemish to God, purify our conscience from dead works to serve the living God”</text:span> (<text:bookmark text:name="ScripIndex50"/>Hebrews 9:14 ESV).</text:p>
      <text:p text:style-name="P39"/>
      <text:p text:style-name="P39"><text:tab/>But if <text:span text:style-name="T771">someone does not</text:span> embrace this righteousness, his <text:span text:style-name="T771">condemnation</text:span> is pronounced: <text:span text:style-name="T4">“Whoever </text:span><text:bookmark text:name="hyperindexasdfasdf75"/><text:alphabetical-index-mark-start text:id="IMark98787223210448"/><text:span text:style-name="T4">believe</text:span><text:alphabetical-index-mark-end text:id="IMark98787223210448"/><text:span text:style-name="T4">s in him is not condemned, but whoever does not believe is condemned already, because he has not believed in the name of the only Son of God. And this is the </text:span><text:bookmark text:name="hyperindexasdfasdf76"/><text:alphabetical-index-mark-start text:id="IMark98787337014480"/><text:span text:style-name="T4">judgment</text:span><text:alphabetical-index-mark-end text:id="IMark98787337014480"/><text:span text:style-name="T4">: the light has come into the world, and people loved the darkness rather than the light because their works were evil”</text:span> (<text:bookmark text:name="ScripIndex51"/>John 3:18–19 ESV).</text:p>
      <text:p text:style-name="P39"/>
      <text:h text:style-name="Heading_20_2" text:outline-level="2" text:is-list-header="true"><text:bookmark-start text:name="__RefHeading___Toc7267_3112584068"/>Hence <text:span text:style-name="T709">L</text:span>et the <text:span text:style-name="T683">Repentant Person </text:span><text:span text:style-name="T764">W</text:span><text:span text:style-name="T683">ho</text:span> <text:span text:style-name="T709">D</text:span>esir<text:span text:style-name="T683">es</text:span> to <text:span text:style-name="T709">B</text:span>elieve, <text:span text:style-name="T709">R</text:span>eason <text:span text:style-name="T709">T</text:span>hus:<text:bookmark-end text:name="__RefHeading___Toc7267_3112584068"/></text:h>
      <text:p text:style-name="P285"/>
      <text:list text:style-name="L10">
        <text:list-item>
          <text:p text:style-name="P336">“What suffice<text:span text:style-name="T772">s</text:span> to convict all the Elect in the world of the greatness of the sin of not believing in Christ, or <text:span text:style-name="T773">the sin of</text:span> refusing to flee to Him for relief from sins done against the Law and from wrath <text:span text:style-name="T773">due to such </text:span><text:span text:style-name="T774">refusal</text:span>?” <text:span text:style-name="T775">[</text:span><text:span text:style-name="T6">“</text:span><text:span text:style-name="T10">W</text:span><text:span text:style-name="T4">hoever does not believe is condemned already, because he has not believed in the name of the only Son of </text:span><office:annotation office:name="__Annotation__24755_3624971215" loext:resolved="false"><dc:creator>Unknown Author</dc:creator><dc:date>2026-04-28T16:24:27.032930300</dc:date><text:p text:style-name="Comment">Do you want scripture references on these answers?</text:p></office:annotation><text:span text:style-name="T4">God.</text:span><office:annotation-end office:name="__Annotation__24755_3624971215"/><text:span text:style-name="T4">”</text:span><text:span text:style-name="T4"><text:note text:id="ftn51" text:note-class="footnote"><text:note-citation>40</text:note-citation><text:note-body><text:p text:style-name="P187">In the original <text:span text:style-name="T51">Sum</text:span><text:span text:style-name="T235">, these three questions were not answered. The editor thought it prudent to answer them from Scripture</text:span><text:span text:style-name="T314">s quoted above</text:span><text:span text:style-name="T235">.</text:span></text:p></text:note-body></text:note></text:span><text:span text:style-name="T717">]</text:span></text:p>
        </text:list-item>
        <text:list-item>
          <text:p text:style-name="P337"><text:span text:style-name="T773">“W</text:span>hat suffice<text:span text:style-name="T551">s</text:span> to convict <text:span text:style-name="T773">all the Elect</text:span> that righteousness and eternal life <text:span text:style-name="T776">are</text:span> to be had by faith in Jesus Christ, <text:span text:style-name="T776">that is, </text:span>by consenting to the Covenant of Grace in <text:span text:style-name="T777">H</text:span>im?” <text:span text:style-name="T775">[</text:span><text:span text:style-name="T4">“</text:span><text:span text:style-name="T33">W</text:span><text:span text:style-name="T4">hoever believes in him should not perish but have eternal life.”</text:span><text:span text:style-name="T717">]</text:span></text:p>
        </text:list-item>
        <text:list-item>
          <text:p text:style-name="P338"><text:span text:style-name="T776">“W</text:span>hat suffice<text:span text:style-name="T551">s</text:span> to convict <text:span text:style-name="T776">all the Elect</text:span> of <text:span text:style-name="T776">the </text:span>judgment to be exercised by Christ for destroying the works of the devil <text:span text:style-name="T778">in a person, and sanctifying and saving all who believe in Him?” </text:span><text:span text:style-name="T717">[</text:span><text:span text:style-name="T10">“T</text:span><text:span text:style-name="T33">he reason the Son of God appeared was to destroy the works of the devil.” “</text:span><text:span text:style-name="T32">H</text:span><text:span text:style-name="T33">ow much more will the blood of Christ, who through the eternal Spirit offered himself without blemish to God, purify our conscience from dead works to serve the living God.”</text:span><text:span text:style-name="T717">]</text:span></text:p>
        </text:list-item>
      </text:list>
      <text:p text:style-name="P51"/>
      <text:p text:style-name="P39"><text:span text:style-name="T779"><text:tab/>“These same things </text:span>m<text:span text:style-name="T778">ight</text:span> suffice to convict me also. But what the Spirit ha<text:span text:style-name="T780">s</text:span> said in the <text:span text:style-name="T780">Scriptures quoted above </text:span>or other like Scriptures suffice<text:span text:style-name="T551">s</text:span> to convict the Elect world of the aforesaid sin and righteousness and judgment. Therefore what the Spirit ha<text:span text:style-name="T780">s</text:span> said in these and other like Scriptures, <text:span text:style-name="T778">does </text:span>serve to convict me thereof also.”</text:p>
      <text:p text:style-name="P188"/>
      <text:p text:style-name="P170">Navigation, <text:span text:style-name="T468">Practical Use</text:span>:</text:p>
      <text:p text:style-name="P170">Past: <text:span text:style-name="T622">Quotations from the Word of God, the Holy Bible form the foundation </text:span><text:span text:style-name="T623">of logical reasoning by which the reader may be convicted of sin, righteousness, and judgment, leading to saving faith and repentance to eternal life, away from eternal hellfire</text:span></text:p>
      <text:p text:style-name="P190"><text:span text:style-name="T624">Present</text:span><text:span text:style-name="T619">: Closing a </text:span><text:bookmark text:name="hyperindexasdfasdf77"/><text:alphabetical-index-mark-start text:id="IMark98787336294672"/><text:span text:style-name="T619">personal covenant</text:span><text:alphabetical-index-mark-end text:id="IMark98787336294672"/><text:span text:style-name="T619"> with Jesus Christ for eternal life</text:span></text:p>
      <text:p text:style-name="P176"><text:soft-page-break/>Future: Logical reasoning from Scripture designed to strengthen new and old believers in their faith and walk with God</text:p>
      <text:p text:style-name="P39"><text:span text:style-name="T780"><text:tab/>Therefore,</text:span> let the <text:span text:style-name="T683">repentant person who</text:span> desir<text:span text:style-name="T683">es</text:span> to believe take with him words,<text:note text:id="ftn52" text:note-class="footnote"><text:note-citation>41</text:note-citation><text:note-body><text:p text:style-name="P191">This phrase comes from <text:span text:style-name="T4">“Take words with you, And return to the </text:span><text:span text:style-name="T696">Lord</text:span><text:span text:style-name="T4">. Say to Him, ‘Take away all iniquity; Receive </text:span><text:span text:style-name="T122">us</text:span><text:span text:style-name="T4"> graciously, For we will offer the sacrifices of our lips’”</text:span> (<text:bookmark text:name="ScripIndex52"/>Hosea 14:2 NKJV). The Hebrew translated <text:span text:style-name="T51">sacrifices of our lips</text:span><text:span text:style-name="T235"> is difficult, but in this New Testament age: </text:span><text:span text:style-name="T417">“Through him then let us continually offer up a sacrifice of praise to God, that is, the fruit of lips that acknowledge his name</text:span><text:span text:style-name="T4">”</text:span> (<text:bookmark text:name="ScripIndex53"/>Hebrews 13:15 ESV)<text:span text:style-name="T235">. “Take with him words” </text:span><text:span text:style-name="T315">tells the </text:span><text:span text:style-name="T316">repentant</text:span><text:span text:style-name="T315"> person to seriously consider beforehand what he will say to God, to seriously say what he means and mean what he says.</text:span><text:span text:style-name="T235"> </text:span></text:p></text:note-body></text:note> and say heartily to the Lord: “<text:span text:style-name="T781">Because</text:span> <text:span text:style-name="T781">you</text:span> say, ‘seek my face,’ my soul answer<text:span text:style-name="T551">s</text:span> to <text:span text:style-name="T781">you</text:span>, ‘<text:span text:style-name="T781">your</text:span> face, Lord will I seek.’ I have <text:span text:style-name="T782">read</text:span> the offer of an everlasting Covenant of all saving mercies to be had in Christ, and I do heartily embrace <text:span text:style-name="T781">your</text:span> offer. Lord, let it be <text:span text:style-name="T781">a signed and sealed covenant.</text:span> Lord, I believe, help my unbelief. Behold, I give myself to <text:span text:style-name="T781">you</text:span> to serve <text:span text:style-name="T781">you</text:span> in all things forever, and I hope <text:span text:style-name="T781">your</text:span> right hand <text:span text:style-name="T781">wil</text:span>l save me <text:span text:style-name="T781">and</text:span> the Lord will perfect that which concern<text:span text:style-name="T783">s</text:span> me. <text:span text:style-name="T781">Your</text:span> mercy, O Lord endures for ever; forsake not the works of <text:span text:style-name="T683">your</text:span> own hands.” Thus a <text:span text:style-name="T784">person may</text:span> be made an unfeigned believer in Christ.<text:note text:id="ftn53" text:note-class="footnote"><text:note-citation>42</text:note-citation><text:note-body><text:p text:style-name="P192">This and similar <text:span text:style-name="T51">sinner’s prayers</text:span><text:span text:style-name="T235"> do not themselves save anyone. But when prayed truly and from the heart, however imperfectly, they are outward evidence of having been inwardly born again from above by the power of the Holy Spirit.</text:span></text:p></text:note-body></text:note></text:p>
      <text:p text:style-name="P39"/>
      <text:p text:style-name="P171">Navigation, <text:span text:style-name="T468">Practical Use</text:span>:</text:p>
      <text:p text:style-name="P171">Past: <text:span text:style-name="T625">Closing a personal covenant with Jesus Christ for eternal life</text:span></text:p>
      <text:p text:style-name="P193"><text:span text:style-name="T626">Present</text:span><text:span text:style-name="T619">: Logical reasoning from Scripture designed to strengthen new and old believers in their faith and walk with God, </text:span><text:span text:style-name="T627">in two parts:</text:span></text:p>
      <text:list text:style-name="L11">
        <text:list-item>
          <text:p text:style-name="P321">The apparent conflict between <text:bookmark text:name="hyperindexasdfasdf78"/><text:alphabetical-index-mark-start text:id="IMark98787223210448"/>God’s sovereignty<text:alphabetical-index-mark-end text:id="IMark98787223210448"/> in bringing all things to pass and the believer’s personal responsibility is practically resolved by:</text:p>
          <text:list>
            <text:list-item>
              <text:p text:style-name="P322">God’s command to exercise faith by being diligent to obey all God’s commands</text:p>
            </text:list-item>
            <text:list-item>
              <text:p text:style-name="P322">God’s provision of the Holy Spirit to the believer to direct and empower the believer to walk in the Spirit, in divinely given strength</text:p>
            </text:list-item>
          </text:list>
        </text:list-item>
        <text:list-item>
          <text:p text:style-name="P323"><text:bookmark-start text:name="__DdeLink__18256_4204649"/><text:span text:style-name="T619">It can be difficult to be assured that God wants you to be His lovingly adopted child, yes, you individually and personally, with all your sins, weaknesses, and defects. Four warrants from God’s Word are presented to show that God really means it.</text:span><text:bookmark-end text:name="__DdeLink__18256_4204649"/><text:span text:style-name="T619"> </text:span></text:p>
        </text:list-item>
      </text:list>
      <text:p text:style-name="P194"><text:span text:style-name="T619">Future: </text:span><text:span text:style-name="T628">Logical reasoning from Scripture by which a believer can examine himself and validate the existence of true saving faith in him</text:span><text:span text:style-name="T629">self</text:span><text:span text:style-name="T628">, or the contrary.</text:span></text:p>
      <text:p text:style-name="P195"/>
      <text:h text:style-name="P305" text:outline-level="2" text:is-list-header="true"/>
      <text:h text:style-name="P306" text:outline-level="2" text:is-list-header="true"><text:bookmark-start text:name="__RefHeading___Toc7247_3112584068"/>For <text:span text:style-name="T785">S</text:span>trength<text:span text:style-name="T786">e</text:span>ning the <text:span text:style-name="T785">F</text:span>aith <text:span text:style-name="T785">of One</text:span> <text:span text:style-name="T785">W</text:span>ho <text:span text:style-name="T785">H</text:span>a<text:span text:style-name="T785">s</text:span> <text:span text:style-name="T785">A</text:span>greed to the Covenant of Grace<text:bookmark-end text:name="__RefHeading___Toc7247_3112584068"/></text:h>
      <text:p text:style-name="P39"/>
      <text:p text:style-name="P39"><text:tab/><text:span text:style-name="T787">M</text:span>any <text:bookmark text:name="hyperindexasdfasdf79"/><text:alphabetical-index-mark-start text:id="IMark98787360479424"/>true believer<text:alphabetical-index-mark-end text:id="IMark98787360479424"/>s are weak and <text:span text:style-name="T787">seriously</text:span> doubt if they <text:span text:style-name="T787">will ever</text:span> be sure of the soundness of their own <text:span text:style-name="T787">f</text:span>aith and <text:bookmark text:name="hyperindexasdfasdf80"/><text:alphabetical-index-mark-start text:id="IMark98787300204016"/><text:span text:style-name="T787">e</text:span>ffectual <text:span text:style-name="T787">c</text:span>alling<text:alphabetical-index-mark-end text:id="IMark98787300204016"/><text:note text:id="ftn54" text:note-class="footnote"><text:note-citation>43</text:note-citation><text:note-body><text:p text:style-name="P196">God continually calls all people to Christ. The Elect were chosen before the world was even created. Then there comes a time in the life of an elect person when the Holy Spirit <text:span text:style-name="T788">actually </text:span>regenerates his or her heart and grants saving faith and repentance. This event is called <text:span text:style-name="T51">effectual calling</text:span><text:span text:style-name="T235"> in theology or </text:span><text:span text:style-name="T51">getting saved</text:span><text:span text:style-name="T235"> in colloquial discourse.</text:span></text:p></text:note-body></text:note> or <text:span text:style-name="T787">be</text:span> made certain of their <text:span text:style-name="T787">j</text:span>ustification and <text:span text:style-name="T787">s</text:span>alvation. <text:span text:style-name="T787">This is exacerbated</text:span> when they see that many who profess faith are found to <text:span text:style-name="T789">have</text:span> deceive<text:span text:style-name="T789">d</text:span> themselves. <text:span text:style-name="T787">L</text:span>et us see how every believer may be made strong in the faith and sure of his own <text:span text:style-name="T787">e</text:span>lection and <text:span text:style-name="T787">s</text:span>alvation upon solid grounds by sure warrants and true evidences of faith. <text:span text:style-name="T787">For this purpose,</text:span> among many other Scriptures, take these following.</text:p>
      <text:p text:style-name="P39"/>
      <text:p text:style-name="P39"><text:tab/>F<text:span text:style-name="T790">irst, f</text:span>or laying <text:bookmark text:name="hyperindexasdfasdf81"/><text:alphabetical-index-mark-start text:id="IMark98787335659264"/>solid grounds of faith<text:alphabetical-index-mark-end text:id="IMark98787335659264"/>, consider: <text:span text:style-name="T4">“Therefore, brothers, be all the more diligent to confirm your calling and election, for if you practice these qualities you will never fall”</text:span> (<text:bookmark text:name="ScripIndex54"/>2 Peter 1:10 ESV). <text:span text:style-name="T791">[These qualities are faith, virtue, knowledge, self-control, steadfastness, godliness, brotherly affection, and love, </text:span><text:span text:style-name="T792">which qualities are further discussed later in this </text:span><text:span text:style-name="T80">Sum</text:span><text:span text:style-name="T791">.]</text:span> In <text:span text:style-name="T790">these</text:span> words, the Apostle teaches us these four things for help and direction <text:span text:style-name="T790">concerning</text:span> how to be made strong in the faith.</text:p>
      <text:list text:style-name="L12">
        <text:list-item>
          <text:p text:style-name="P339"><text:span text:style-name="T790">Those who</text:span> believe in Christ Jesus and are fled to Him for relief from sin and wrath, <text:span text:style-name="T793">even </text:span><text:span text:style-name="T790">though</text:span> they <text:span text:style-name="T790">are </text:span>weak in the faith, they are indeed <text:span text:style-name="T794">c</text:span>hildren of the same Father with the Apostles. <text:span text:style-name="T794">F</text:span>or so he <text:span text:style-name="T794">consider</text:span><text:span text:style-name="T783">s</text:span> them <text:span text:style-name="T794">by</text:span> call<text:span text:style-name="T794">ing</text:span> them <text:span text:style-name="T51">br</text:span><text:span text:style-name="T81">others</text:span>.<text:note text:id="ftn55" text:note-class="footnote"><text:note-citation>44</text:note-citation><text:note-body><text:p text:style-name="P197"><text:span text:style-name="T795">Notice also the phrase, </text:span><text:span text:style-name="T11">“</text:span><text:span text:style-name="T6">a faith of equal standing with ours”</text:span> <text:span text:style-name="T795">in verse one </text:span><text:span text:style-name="T1132">below</text:span><text:span text:style-name="T795">. The emphasis is not on the strength of the faith, but on the standing with respect to God brought about by the gift of faith. </text:span><text:span text:style-name="T4">“Simeon Peter, a servant and apostle of Jesus Christ, To those who have obtained a faith of equal standing with ours by the righteousness of our God and Savior Jesus Christ”</text:span> (<text:bookmark text:name="ScripIndex55"/>2 Peter 1:1 ESV).</text:p></text:note-body></text:note></text:p>
        </text:list-item>
        <text:list-item>
          <text:p text:style-name="P340"><text:span text:style-name="T796">Although we may not be sure of our election or of</text:span> the time of our <text:span text:style-name="T793">e</text:span>ffectual <text:span text:style-name="T793">c</text:span>alling, yet we may be made sure of both, if we use <text:bookmark text:name="hyperindexasdfasdf82"/><text:alphabetical-index-mark-start text:id="IMark98787337481936"/>diligence<text:alphabetical-index-mark-end text:id="IMark98787337481936"/>; this <text:span text:style-name="T793">is </text:span><text:span text:style-name="T789">implied</text:span><text:span text:style-name="T793"> by: </text:span><text:span text:style-name="T12">“</text:span><text:span text:style-name="T34">be all the more diligent to confirm your calling and election.”</text:span></text:p>
        </text:list-item>
        <text:list-item>
          <text:p text:style-name="P339"><text:span text:style-name="T793">W</text:span>e must not be discouraged when we see many seeming believers prove <text:span text:style-name="T793">to be</text:span> rotten branches and <text:span text:style-name="T793">defect from Christ.</text:span> <text:span text:style-name="T793">Rather, w</text:span>e must take better heed to ourselves: <text:span text:style-name="T6">“</text:span><text:span text:style-name="T4">Therefore, brothers</text:span>,” he <text:span text:style-name="T739">says</text:span>, <text:s/><text:span text:style-name="T6">“</text:span><text:span text:style-name="T4">be all the more diligent.”</text:span></text:p>
        </text:list-item>
        <text:list-item>
          <text:p text:style-name="P339"><text:span text:style-name="T793">T</text:span>he way to be sure both of our <text:span text:style-name="T793">election and e</text:span>ffectual <text:span text:style-name="T793">c</text:span>alling is to make sure work of our <text:span text:style-name="T797">f</text:span>aith by laying the grounds of it solidly and bringing forth the fruits of our faith in new <text:span text:style-name="T739">[and growing and improving]</text:span> obedience constantly. <text:span text:style-name="T6">“</text:span><text:span text:style-name="T13">F</text:span><text:span text:style-name="T4">or if you practice these qualities,”</text:span> <text:span text:style-name="T739">he </text:span>sa<text:span text:style-name="T798">ys</text:span>, <text:span text:style-name="T6">“</text:span><text:span text:style-name="T4">you will never fall,”</text:span> understanding by <text:span text:style-name="T6">“</text:span><text:span text:style-name="T4">these qualities,”</text:span> what he had said <text:span text:style-name="T795">concerning</text:span> sound faith <text:span text:style-name="T795">in</text:span> 2 Peter 1<text:span text:style-name="T503">–</text:span><text:span text:style-name="T213">4,</text:span><text:span text:style-name="T213"><text:note text:id="ftn56" text:note-class="footnote"><text:note-citation>45</text:note-citation><text:note-body><text:p text:style-name="P178"><text:span text:style-name="T4">“Simon Peter, a servant and apostle of Jesus Christ, To those who have obtained a faith of equal standing with ours by the righteousness of our God and Savior Jesus Christ: </text:span><text:span text:style-name="T148">2</text:span><text:span text:style-name="T4">May grace and peace be multiplied to you in the knowledge of God and of Jesus our Lord. </text:span><text:span text:style-name="T148">3</text:span><text:span text:style-name="T4">His divine power has granted to us all things that pertain to life and godliness, through the knowledge of him who called us to his own glory and excellence, </text:span><text:span text:style-name="T148">4</text:span><text:span text:style-name="T4">by which he has granted to us his precious and very great promises, so that through them you may become partakers of the divine nature, having escaped from the corruption that is in the world because of sinful desire”</text:span><text:span text:style-name="T714"> (</text:span><text:bookmark text:name="ScripIndex56"/><text:span text:style-name="T714">2 Peter 1:1–</text:span><text:span text:style-name="T718">4</text:span><text:span text:style-name="T714"> ESV).</text:span></text:p></text:note-body></text:note></text:span><text:span text:style-name="T213"> a</text:span>nd what he had said of the bringing out of the fruits of faith <text:span text:style-name="T795">in 2 Peter 1:5</text:span><text:span text:style-name="T503">–</text:span><text:span text:style-name="T213">8.</text:span><text:span text:style-name="T213"><text:note text:id="ftn57" text:note-class="footnote"><text:note-citation>46</text:note-citation><text:note-body><text:p text:style-name="P177"><text:span text:style-name="T799">“</text:span><text:span text:style-name="T4">For this very reason, make every effort to supplement your faith with virtue, and virtue with knowledge, </text:span><text:span text:style-name="T148">6</text:span><text:span text:style-name="T4">and knowledge with self-control, and self-control with steadfastness, and steadfastness with godliness, </text:span><text:span text:style-name="T148">7</text:span><text:span text:style-name="T4">and godliness with brotherly affection, and brotherly affection with love. </text:span><text:span text:style-name="T148">8</text:span><text:span text:style-name="T4">For if these qualities are yours and are increasing, they keep you from being ineffective or unfruitful in the knowledge of our Lord Jesus Christ. </text:span><text:span text:style-name="T148">9</text:span><text:span text:style-name="T4">For whoever lacks these qualities is so nearsighted that he is blind, having forgotten that he was cleansed from his former sins. </text:span><text:span text:style-name="T148">10</text:span><text:span text:style-name="T4">Therefore, brothers, be all the more diligent to confirm your calling and election, for if you practice these qualities you will never fall”</text:span> (<text:bookmark text:name="ScripIndex57"/>2 Peter 1:<text:span text:style-name="T739">5</text:span>–10 ESV). <text:span text:style-name="T739">These passages will be further explained later in this </text:span><text:span text:style-name="T82">Sum.</text:span></text:p></text:note-body></text:note></text:span></text:p>
        </text:list-item>
      </text:list>
      <text:p text:style-name="P39"><text:soft-page-break/></text:p>
      <text:p text:style-name="P39"><text:tab/>To this same purpose, consider: <text:span text:style-name="T4">“There is therefore now no condemnation for those who are in Christ Jesus. For the law of the Spirit of life has set you free in Christ Jesus from the law of sin and death. For God has done what the law, weakened by the flesh, could not do. By sending his own Son in the likeness of sinful flesh and for sin, he condemned sin in the flesh, in order that the righteous requirement of the law might be fulfilled in us, who walk not according to the flesh but according to the Spirit”</text:span> (<text:bookmark text:name="ScripIndex58"/>Romans 8:1–4 ESV). <text:span text:style-name="T802">In this passage,</text:span> the Apostle teaches us these four things for laying the ground of faith solidly:</text:p>
      <text:list text:style-name="L13">
        <text:list-item>
          <text:p text:style-name="P341"><text:span text:style-name="T803">E</text:span>veryone is a <text:bookmark text:name="hyperindexasdfasdf83"/><text:alphabetical-index-mark-start text:id="IMark98787327288352"/>true believer<text:alphabetical-index-mark-end text:id="IMark98787327288352"/>, who:</text:p>
          <text:list>
            <text:list-item>
              <text:p text:style-name="P341"><text:span text:style-name="T804">From</text:span> the sense of his sin and <text:span text:style-name="T804">from</text:span> fear of God’s wrath, flee<text:span text:style-name="T772">s</text:span> for full relief from both <text:span text:style-name="T804">of them</text:span> to Jesus Christ alone, the only Mediator and all-sufficient Redeemer of men, and</text:p>
            </text:list-item>
            <text:list-item>
              <text:p text:style-name="P341"><text:span text:style-name="T804">B</text:span>eing fled to Christ, strive<text:span text:style-name="T772">s</text:span> against his own flesh, or corrupt inclination of nature. <text:span text:style-name="T804">He also</text:span> studies <text:span text:style-name="T804">and strives</text:span> to follow the rule of God’s Spirit set down in <text:span text:style-name="T712">H</text:span>is Word.</text:p>
            </text:list-item>
          </text:list>
        </text:list-item>
      </text:list>
      <text:p text:style-name="P41"><text:span text:style-name="T804">F</text:span>or the <text:span text:style-name="T805">one</text:span> whom the Apostle here bless<text:span text:style-name="T772">es</text:span> as a true believer is a <text:span text:style-name="T805">person</text:span> in Christ Jesus <text:span text:style-name="T6">“</text:span><text:span text:style-name="T14">who </text:span><text:span text:style-name="T4">walk</text:span><text:span text:style-name="T35">s</text:span><text:span text:style-name="T4"> not according to the flesh but according to the Spirit.”</text:span></text:p>
      <text:list text:style-name="L14">
        <text:list-item>
          <text:p text:style-name="P342"><text:span text:style-name="T803">A</text:span>ll <text:span text:style-name="T804">who have</text:span> fled to Christ and strive against sin, however <text:span text:style-name="T804">much </text:span>they may possibly <text:span text:style-name="T804">be</text:span> exercised under the sense of wrath and fear of condemnation, they are <text:span text:style-name="T804">not</text:span> <text:span text:style-name="T804">actually</text:span> in <text:span text:style-name="T804">any </text:span>danger, for <text:span text:style-name="T6">“</text:span><text:span text:style-name="T14">There is </text:span><text:span text:style-name="T4">no condemnation,”</text:span><text:span text:style-name="T714"> </text:span><text:span text:style-name="T719">he says</text:span><text:span text:style-name="T720">,</text:span><text:span text:style-name="T714"> </text:span><text:span text:style-name="T4">“for those who are in Christ Jesus, who walk not according to the flesh but according to the Spirit.”</text:span></text:p>
        </text:list-item>
        <text:list-item>
          <text:p text:style-name="P342"><text:span text:style-name="T804">T</text:span>he Apostle himself (brought in here <text:span text:style-name="T804">by way of example</text:span>) and all other true believers in Christ <text:span text:style-name="T804">are</text:span> by nature under the Law of sin and death, <text:span text:style-name="T806">also called the</text:span> <text:bookmark text:name="hyperindexasdfasdf84"/><text:alphabetical-index-mark-start text:id="IMark98787325708016"/>Covenant of Works<text:alphabetical-index-mark-end text:id="IMark98787325708016"/>. <text:span text:style-name="T804">It is </text:span>called the “<text:span text:style-name="T235">Law of sin and death”</text:span> because it bind<text:span text:style-name="T783">s</text:span> sin and death upon us till Christ set<text:span text:style-name="T804">s</text:span> us free. <text:span text:style-name="T804">Y</text:span>et the Law of the Spirit of life in Christ Jesus, <text:span text:style-name="T807">or</text:span><text:span text:style-name="T806"> the</text:span> <text:bookmark text:name="hyperindexasdfasdf85"/><text:alphabetical-index-mark-start text:id="IMark98787325737888"/>Covenant of <text:span text:style-name="T804">G</text:span>race<text:alphabetical-index-mark-end text:id="IMark98787325737888"/>, set<text:span text:style-name="T772">s</text:span> the Apostle and all true believers free from the Law of sin and death, <text:span text:style-name="T807">or the Covenant of Works</text:span>. <text:span text:style-name="T804">The Law of the Spirit of Life is</text:span> called <text:span text:style-name="T807">so</text:span><text:span text:style-name="T804">,</text:span> because it <text:span text:style-name="T808">e</text:span>nable<text:span text:style-name="T772">s</text:span> and <text:span text:style-name="T807">enlivens</text:span> a <text:span text:style-name="T807">person</text:span> to a spiritual life through Christ. <text:span text:style-name="T807">Thus,</text:span> every<text:span text:style-name="T807">body</text:span> may say with <text:span text:style-name="T809">the Apostle</text:span>, “The Law of the Spirit of life, <text:span text:style-name="T807">or Covenant of Grace</text:span> ha<text:span text:style-name="T806">s</text:span> freed me from the Law of sin and death, <text:span text:style-name="T807">or the Covenant of Works.</text:span></text:p>
        </text:list-item>
        <text:list-item>
          <text:p text:style-name="P342">The <text:span text:style-name="T803">source</text:span> and first ground from <text:span text:style-name="T810">which</text:span> our freedom from the curse of the Law flow<text:span text:style-name="T772">s</text:span> is the Covenant of Redemption, <text:span text:style-name="T811">established</text:span> bet<text:span text:style-name="T811">ween</text:span> God <text:span text:style-name="T811">the Father</text:span> and God the Son as <text:span text:style-name="T812">the God-Man</text:span>.<text:note text:id="ftn58" text:note-class="footnote"><text:note-citation>47</text:note-citation><text:note-body><text:p text:style-name="P198"><text:span text:style-name="T813">When Mary conceived the Lord Jesus, t</text:span>he eternal Son of God attached to Himself a full and complete human nature of body and soul. Both His divine and human natures are full and complete in one Person, but without mixture between the two. This event is frequently termed the <text:span text:style-name="T51">incarnation</text:span><text:span text:style-name="T235"> of Christ.</text:span></text:p></text:note-body></text:note> <text:span text:style-name="T811">In this Covenant,</text:span> Christ takes the curse of the Law upon <text:span text:style-name="T811">H</text:span>im<text:span text:style-name="T811">self</text:span> for sin, <text:span text:style-name="T811">so</text:span> that the believer, who could not otherwise be delivered from the Covenant of Works, may be delivered from it. And the Apostle <text:span text:style-name="T811">shows forth this teaching</text:span> in these four branches:</text:p>
        </text:list-item>
      </text:list>
      <text:list text:style-name="L15">
        <text:list-item>
          <text:list>
            <text:list-item>
              <text:p text:style-name="P343">That it was utterly impossible for the Law, or Covenant of Works, to bring righteousness and life to a sinner because it was weak.</text:p>
            </text:list-item>
            <text:list-item>
              <text:p text:style-name="P343">That this weakness and inability of the Law, or Covenant of Works, is not the fault of the Law, but the fault of sinful flesh, which is neither able to pay the penalty of sin, nor <text:span text:style-name="T811">able</text:span> to <text:soft-page-break/>give perfect obedience to the Law (presupposing <text:span text:style-name="T814">past</text:span> sins were forgiven). <text:span text:style-name="T811">T</text:span>he Law was weak, <text:span text:style-name="T739">he said,</text:span> <text:span text:style-name="T6">“through the flesh.”</text:span><text:span text:style-name="T6"><text:note text:id="ftn59" text:note-class="footnote"><text:note-citation>48</text:note-citation><text:note-body><text:p text:style-name="P177"><text:span text:style-name="T4">“For God has done what the law, weakened by the flesh, could not do. By sending his own Son in the likeness of sinful flesh and for sin, he condemned sin in the flesh”</text:span> (<text:bookmark text:name="ScripIndex59"/>Romans 8:3 ESV).</text:p></text:note-body></text:note></text:span></text:p>
            </text:list-item>
            <text:list-item>
              <text:p text:style-name="P343">That the righteousness and salvation of sinners, which w<text:span text:style-name="T814">ere</text:span> impossible to be brought about by the Law, <text:span text:style-name="T814">are</text:span> brought to pass by sending God’s own son, Jesus Christ in the flesh, in whose flesh sin is condemned and punished <text:span text:style-name="T811">to</text:span> mak<text:span text:style-name="T811">e</text:span> satisfaction <text:span text:style-name="T815">on</text:span> behalf of the Elect that they might be set free.</text:p>
            </text:list-item>
            <text:list-item>
              <text:p text:style-name="P343">That by <text:span text:style-name="T815">t</text:span>his means, the <text:bookmark text:name="hyperindexasdfasdf86"/><text:alphabetical-index-mark-start text:id="IMark98787389897328"/>Law<text:alphabetical-index-mark-end text:id="IMark98787389897328"/> <text:span text:style-name="T814">is fully satisfied</text:span> because the righteousness of the Law is best fulfilled this way: First by Christ, giving perfect active obedience in our name to <text:span text:style-name="T814">the Law</text:span> in all things. Next, by <text:span text:style-name="T814">H</text:span>is paying <text:span text:style-name="T815">the penalty</text:span> in our name (due to our sins) in his death. And lastly, by <text:span text:style-name="T814">H</text:span>is working <text:span text:style-name="T815">s</text:span>anctification in us who are true believers <text:span text:style-name="T815">and</text:span> who strive to give new, <text:span text:style-name="T814">[growing, and improving]</text:span> obedience to the Law and <text:span text:style-name="T6">“</text:span><text:span text:style-name="T4">who walk not according to the flesh but according to the Spirit.”</text:span></text:p>
            </text:list-item>
          </text:list>
        </text:list-item>
      </text:list>
      <text:p text:style-name="P39"><text:span text:style-name="T4"/></text:p>
      <text:p text:style-name="P172">Navigation, <text:span text:style-name="T468">Practical Use,</text:span><text:span text:style-name="T619"> </text:span><text:span text:style-name="T630">Present: </text:span><text:span text:style-name="T627">It can be difficult to be assured that God wants you to be His lovingly adopted child, yes, you individually and personally, with all your sins, weaknesses, and defects. Four warrants from God’s Word are presented to show that God really means it.</text:span></text:p>
      <text:h text:style-name="P200" text:outline-level="3"><text:bookmark-start text:name="__RefHeading___Toc7552_924940083"/><text:span text:style-name="T816">The First </text:span><text:bookmark text:name="hyperindexasdfasdf87"/><text:alphabetical-index-mark-start text:id="IMark98787325708016"/>Warrant to <text:span text:style-name="T817">B</text:span>elieve<text:bookmark-end text:name="__RefHeading___Toc7552_924940083"/><text:alphabetical-index-mark-end text:id="IMark98787325708016"/></text:h>
      <text:p text:style-name="Marginalia">God’s <text:span text:style-name="T818">h</text:span>earty <text:span text:style-name="T818">i</text:span>nvitation</text:p>
      <text:p text:style-name="P39"><text:tab/>For building our confidence upon this solid ground, these four warrants and special motives to believe in Christ may serve. The <text:span text:style-name="T817">first</text:span> is God’s hearty invitation <text:span text:style-name="T817">that He</text:span> <text:span text:style-name="T819">shows</text:span> forth <text:span text:style-name="T819">in</text:span>: <text:span text:style-name="T4">“Come, everyone who thirsts, come to the waters; and he who has no money, come, buy and eat! Come, buy wine and milk without money and without price. Why do you spend your money for that which is not bread, and your labor for that which does not satisfy? Listen diligently to me, and eat what is good, and delight yourselves in rich food. Incline your ear, and come to me; hear, that your soul may live; and I will make with you an everlasting covenant, my steadfast, sure love for David. </text:span><text:bookmark-start text:name="__DdeLink__11013_924940083"/><text:span text:style-name="T4">Behold, I made him a witness to the peoples, a leader and commander for the peoples.</text:span><text:bookmark-end text:name="__DdeLink__11013_924940083"/><text:span text:style-name="T4"> Behold, you shall call a nation that you do not know, and a nation that did not know you shall run to you, because of the </text:span><text:span text:style-name="T696">Lord</text:span><text:span text:style-name="T4"> your God, and of the Holy One of Israel, for he has glorified you”</text:span> (<text:bookmark text:name="ScripIndex60"/>Isaiah 55:1–5 ESV).</text:p>
      <text:p text:style-name="P39"/>
      <text:p text:style-name="P39"><text:tab/><text:span text:style-name="T817">A</text:span>fter setting down the precious ransom of our <text:span text:style-name="T820">r</text:span>edemption by the sufferings of Christ, and the rich blessings purchased to us thereby in the two former <text:span text:style-name="T817">c</text:span>hapters <text:span text:style-name="T821">(</text:span><text:bookmark text:name="ScripIndex61"/><text:span text:style-name="T821">Isaiah 53, </text:span><text:bookmark text:name="ScripIndex62"/><text:span text:style-name="T821">54)</text:span>, in this <text:span text:style-name="T820">c</text:span>hapter:</text:p>
      <text:list text:style-name="L16">
        <text:list-item>
          <text:p text:style-name="P344"><text:span text:style-name="T820">The Lord m</text:span>akes <text:span text:style-name="T817">an</text:span> open offer of Christ and <text:span text:style-name="T817">H</text:span>is grace by proclamation of a free and gracious “market” of <text:span text:style-name="T817">r</text:span>ighteousness and <text:span text:style-name="T817">s</text:span>alvation to be had through Christ to every soul without exception that truly desires to be saved from sin and wrath. <text:span text:style-name="T6">“</text:span><text:span text:style-name="T4">Come, everyone who thirsts,”</text:span> sa<text:span text:style-name="T817">ys</text:span> <text:span text:style-name="T817">H</text:span>e.<text:note text:id="ftn60" text:note-class="footnote"><text:note-citation>49</text:note-citation><text:note-body><text:p text:style-name="P201">Readers unfamiliar with Isaiah chapters 53 and 54 will do well to read them now. Also, those unfamiliar with the symbolism of the Old Testament and Scripture as a whole may question whether the authors of the <text:span text:style-name="T51">Sum</text:span><text:span text:style-name="T235"> are correctly interpreting and applying the above quoted passage (</text:span><text:bookmark text:name="ScripIndex63"/><text:span text:style-name="T235">Isaiah 55:1</text:span><text:span text:style-name="T520">–</text:span><text:span text:style-name="T163">5) to our lives today. The answer is “yes,” as attested by numerous highly respected Bible commentators and theologians, including</text:span><text:span text:style-name="T168"> the reformer John Calvin (</text:span><text:span text:style-name="T223">Calvin’s Commentaries, Commentary on the Book of the Prophet Isaiah </text:span><text:span text:style-name="T168">(Grand Rapids, MI, Baker Book House, 1984) p</text:span><text:span text:style-name="T169">p.</text:span><text:span text:style-name="T168"> 153</text:span><text:span text:style-name="T521">–</text:span><text:span text:style-name="T168">65.) and</text:span><text:span text:style-name="T163"> Matthew Henry </text:span><text:span text:style-name="T170">(</text:span><text:span text:style-name="T224">Matthew Henry’s Commentary on the Whole Bible, Volume 4</text:span><text:span text:style-name="T170"> <text:s/>(Peabody, MA: Hendrickson Publishers, 1991), p</text:span><text:span text:style-name="T169">p</text:span><text:span text:style-name="T170"> 248</text:span><text:span text:style-name="T522">–</text:span><text:span text:style-name="T170">51</text:span><text:span text:style-name="T168">).</text:span></text:p></text:note-body></text:note></text:p>
        </text:list-item>
        <text:list-item>
          <text:p text:style-name="P344"><text:soft-page-break/><text:span text:style-name="T822">The Lord</text:span> invites all sinners that stand at <text:span text:style-name="T817">a</text:span> distance <text:span text:style-name="T817">from</text:span> God for any reason to come and take from <text:span text:style-name="T817">H</text:span>im riches of <text:bookmark text:name="hyperindexasdfasdf88"/><text:alphabetical-index-mark-start text:id="IMark98787336294672"/>Grace<text:alphabetical-index-mark-end text:id="IMark98787336294672"/> running in Christ as a river to wash away sin and to <text:span text:style-name="T823">abate</text:span> wrath. <text:span text:style-name="T6">“</text:span><text:span text:style-name="T15">C</text:span><text:span text:style-name="T4">ome to the waters</text:span><text:span text:style-name="T6">,”</text:span> sa<text:span text:style-name="T817">ys</text:span> <text:span text:style-name="T817">H</text:span>e.</text:p>
        </text:list-item>
        <text:list-item>
          <text:p text:style-name="P344">Lest any should stand back <text:span text:style-name="T824">from a</text:span> sense of his own sinfulness or unworthiness and inability to do any good, the Lord call<text:span text:style-name="T783">s</text:span> upon such persons <text:span text:style-name="T824">especially</text:span>, saying, <text:span text:style-name="T6">“</text:span><text:span text:style-name="T16">H</text:span><text:span text:style-name="T4">e who has no money, come.”</text:span></text:p>
        </text:list-item>
        <text:list-item>
          <text:p text:style-name="P344"><text:span text:style-name="T822">The Lord</text:span> craves no more of <text:span text:style-name="T821">H</text:span>is “<text:span text:style-name="T825">customer,”</text:span> <text:span text:style-name="T825">except</text:span> that he <text:span text:style-name="T825">will be</text:span> pleased with the wares offered, which are grace and more grace, and that he <text:span text:style-name="T826">will</text:span> heartily consent to and embrace this offer of grace, that he may <text:span text:style-name="T827">accept God’s wares</text:span> <text:span text:style-name="T828">and accept</text:span> a formal Covenant with God. <text:span text:style-name="T6">“</text:span><text:span text:style-name="T4">Come, buy </text:span><text:span text:style-name="T515">…</text:span><text:span text:style-name="T4"> without money,”</text:span> <text:span text:style-name="T829">says</text:span> <text:span text:style-name="T829">H</text:span>e. <text:span text:style-name="T6">“</text:span><text:span text:style-name="T17">C</text:span><text:span text:style-name="T4">ome, buy and eat!”</text:span> <text:span text:style-name="T829">T</text:span>hat is, consent to have and take to you<text:span text:style-name="T821">rself</text:span> all saving graces, make the wares your own, possess them, and make use of all blessings in Christ. <text:span text:style-name="T829">Take</text:span> whatever makes for your Spiritual life and comfort. <text:span text:style-name="T829">U</text:span>se and enjoy it freely without paying anything for it. <text:span text:style-name="T6">“</text:span><text:span text:style-name="T4">Come, buy wine and milk without money and without price</text:span><text:span text:style-name="T6">,”</text:span> sa<text:span text:style-name="T830">ys</text:span> <text:span text:style-name="T830">God</text:span>.</text:p>
        </text:list-item>
        <text:list-item>
          <text:p text:style-name="P344"><text:span text:style-name="T830">T</text:span>he Lord know<text:span text:style-name="T783">s</text:span> how much we are inclined to:</text:p>
          <text:list>
            <text:list-item>
              <text:p text:style-name="P344"><text:span text:style-name="T830">S</text:span>eek righteousness and life by our own <text:span text:style-name="T830">works</text:span></text:p>
            </text:list-item>
            <text:list-item>
              <text:p text:style-name="P344"><text:span text:style-name="T830">Give our own</text:span> satisfaction <text:span text:style-name="T830">for our sins</text:span></text:p>
            </text:list-item>
            <text:list-item>
              <text:p text:style-name="P344"><text:span text:style-name="T830">H</text:span>ave righteousness and life by <text:span text:style-name="T830">means</text:span> of <text:span text:style-name="T830">our</text:span> works</text:p>
            </text:list-item>
          </text:list>
          <text:p text:style-name="P344"><text:span text:style-name="T830">God also knows</text:span> how <text:span text:style-name="T830">greatly reluctant</text:span> we are to embrace Christ Jesus and to take life by way of free grace through Jesus Christ upon the terms <text:span text:style-name="T712">with which</text:span> it is offered to us. <text:span text:style-name="T830">T</text:span>herefore the Lord lovingly calls us off <text:span text:style-name="T1133">these things</text:span><text:span text:style-name="T511">, </text:span>our crooked and unhappy way, with a gentle and <text:bookmark-start text:name="__DdeLink__8_1244679209"/><text:span text:style-name="T786">s</text:span><text:bookmark-end text:name="__DdeLink__8_1244679209"/><text:span text:style-name="T786">easonable</text:span> admonition; <text:span text:style-name="T830">He</text:span> giv<text:span text:style-name="T830">es</text:span> us to understand that we <text:span text:style-name="T830">will</text:span> <text:span text:style-name="T830">only</text:span> lose our labor <text:span text:style-name="T830">by going</text:span> our <text:span text:style-name="T830">own</text:span> way. “<text:span text:style-name="T4">Why do you spend your money,”</text:span><text:span text:style-name="T714"> </text:span><text:span text:style-name="T721">He </text:span><text:span text:style-name="T722">says</text:span><text:span text:style-name="T721">,</text:span><text:span text:style-name="T4"> “for that which is not bread, and your labor for that which does not satisfy?”</text:span></text:p>
        </text:list-item>
        <text:list-item>
          <text:p text:style-name="P344">The Lord promises us solid satisfaction in the <text:span text:style-name="T831">walk and life in the</text:span> grace of Christ, even true contentment, and fullness of spiritual pleasure, saying, <text:span text:style-name="T6">“</text:span><text:span text:style-name="T4">Listen diligently to me, and eat what is good, and delight yourselves in rich food.”</text:span></text:p>
        </text:list-item>
        <text:list-item>
          <text:p text:style-name="P344">Because faith comes by hearing, <text:span text:style-name="T832">H</text:span>e call<text:span text:style-name="T783">s</text:span> for <text:span text:style-name="T832">attentive listening</text:span> to the <text:span text:style-name="T832">explanation</text:span> of the offer. <text:span text:style-name="T833">He</text:span> call<text:span text:style-name="T783">s</text:span> for listening to and believing the truth, which is able to beget the application of saving faith and to draw the soul to trust in God. <text:span text:style-name="T6">“</text:span><text:span text:style-name="T4">Incline your ear, and come to me,”</text:span> sa<text:span text:style-name="T834">ys</text:span> <text:span text:style-name="T834">H</text:span>e. <text:span text:style-name="T835">For this purpose,</text:span> the Lord promises that this offer, <text:span text:style-name="T835">when</text:span> received, <text:span text:style-name="T835">wi</text:span>ll <text:span text:style-name="T835">enliven</text:span> the dead sinner. <text:span text:style-name="T835">A</text:span>nd, upon welcoming this offer, <text:span text:style-name="T821">H</text:span>e will <text:span text:style-name="T835">put into effect</text:span> the Covenant of Grace with the <text:span text:style-name="T835">person</text:span> that <text:span text:style-name="T835">wi</text:span>ll consent to it, even a<text:span text:style-name="T786">n inviolable</text:span> <text:span text:style-name="T786">perpetual</text:span> Covenant of perpetual <text:span text:style-name="T835">r</text:span>econciliation and <text:span text:style-name="T835">p</text:span>eace. <text:span text:style-name="T6">“</text:span><text:span text:style-name="T18">H</text:span><text:span text:style-name="T4">ear, that your soul may live; and I will make with you an everlasting covenant.” </text:span><text:span text:style-name="T723">God declares that </text:span><text:span text:style-name="T724">He will put </text:span><text:span text:style-name="T723">this Covenant </text:span><text:span text:style-name="T724">into effect and assign</text:span> and mak<text:span text:style-name="T836">e</text:span> over <text:span text:style-name="T836">to the believer </text:span>of all the saving graces <text:span text:style-name="T836">that</text:span> David (who is Jesus Christ)<text:note text:id="ftn61" text:note-class="footnote"><text:note-citation>50</text:note-citation><text:note-body><text:p text:style-name="P179"><text:span text:style-name="T4">“And as for the fact that he raised him from the dead, no more to return to corruption, he has spoken in this way, ‘I will give you the holy and sure blessings of David’”</text:span> (<text:bookmark text:name="ScripIndex64"/>Acts 13:34 ESV).</text:p></text:note-body></text:note> ha<text:span text:style-name="T836">s</text:span> bought for us in the Covenant of Redemption. <text:span text:style-name="T6">“</text:span><text:span text:style-name="T4">I will make with you an everlasting covenant,”</text:span> sa<text:span text:style-name="T837">ys</text:span> <text:span text:style-name="T837">God,</text:span> <text:span text:style-name="T6">“</text:span><text:span text:style-name="T4">my steadfast, sure love for David.”</text:span> By sure <text:span text:style-name="T837">love,</text:span> He means saving graces, such as righteousness, peace, and joy in the Holy Spirit, <text:span text:style-name="T837">a</text:span>doption, <text:span text:style-name="T837">s</text:span>anctification, and <text:span text:style-name="T837">g</text:span>lorification, and whatever belongs to godliness<text:note text:id="ftn62" text:note-class="footnote"><text:note-citation>51</text:note-citation><text:note-body><text:p text:style-name="P202"><text:span text:style-name="T317">The word </text:span><text:span text:style-name="T51">godliness </text:span><text:span text:style-name="T317">means</text:span>: Careful observance of, or conformity to, the laws of God; piety; loving obedience to the will of God, and earnest devotion to His service.</text:p></text:note-body></text:note> and <text:span text:style-name="T837">eternal </text:span>life.</text:p>
        </text:list-item>
        <text:list-item>
          <text:p text:style-name="P344"><text:soft-page-break/>To confirm and assure us of the real grant of these saving mercies, and to persuade us of the reality of the Covenant bet<text:span text:style-name="T837">ween</text:span> God and the <text:span text:style-name="T837">one who</text:span> believe<text:span text:style-name="T837">s</text:span> <text:span text:style-name="T837">His</text:span> <text:span text:style-name="T838">W</text:span>ord, the Father ha<text:span text:style-name="T837">s</text:span> made a four-<text:span text:style-name="T839">part</text:span> gift of <text:span text:style-name="T838">H</text:span>is <text:span text:style-name="T837">e</text:span>ternal and only begotten Son:</text:p>
          <text:list>
            <text:list-item>
              <text:p text:style-name="P344"><text:span text:style-name="T840">Christ was</text:span> <text:span text:style-name="T812">made the God-Man</text:span> and born for our sake<text:span text:style-name="T841">s</text:span> <text:span text:style-name="T842">the offspring</text:span> of <text:span text:style-name="T51">David</text:span><text:span text:style-name="T235">. </text:span><text:span text:style-name="T318">Because </text:span><text:bookmark text:name="hyperindexasdfasdf89"/><text:alphabetical-index-mark-start text:id="IMark98787341888832"/><text:span text:style-name="T318">David</text:span><text:alphabetical-index-mark-end text:id="IMark98787341888832"/><text:span text:style-name="T318"> was a</text:span> type<text:note text:id="ftn63" text:note-class="footnote"><text:note-citation>52</text:note-citation><text:note-body><text:p text:style-name="P203">In theology, a <text:span text:style-name="T51">type</text:span><text:span text:style-name="T235"> of something, is an earlier thing or person that prefigures or illustrates one or more characteristics of another and later person or thing. So a </text:span><text:span text:style-name="T51">type of Christ</text:span><text:span text:style-name="T235"> is someone who illustrates or prefigures one or more characteristics of the incarnate Christ. David prefigured Christ in many ways because he was an anointed king of Israel, a man after God’s own heart, a successful warrior against God’s enemies, a recipient of God’s promises, and so on.</text:span></text:p></text:note-body></text:note> <text:span text:style-name="T842">of Christ, He</text:span> is called here and <text:span text:style-name="T842">in </text:span><text:bookmark text:name="ScripIndex65"/>Act<text:span text:style-name="T842">s</text:span> 13:34,<text:span text:style-name="T51"> </text:span><text:span text:style-name="T83">David</text:span><text:span text:style-name="T318">. Christ is</text:span><text:span text:style-name="T51"> </text:span>the true and <text:span text:style-name="T842">e</text:span>verlasting King of Israel <text:span text:style-name="T842">and</text:span> the great gift of God to man<text:span text:style-name="T805">kind</text:span>, <text:span text:style-name="T842">as implied in </text:span><text:span text:style-name="T4">“Jesus answered her, ‘If you knew the gift of God, and who it is that is saying to you, “Give me a drink,” you would have asked him, and he would have given you living water’”</text:span> (<text:bookmark text:name="ScripIndex66"/>John 4:10 ESV).<text:note text:id="ftn64" text:note-class="footnote"><text:note-citation>53</text:note-citation><text:note-body><text:p text:style-name="P204">Whether th<text:span text:style-name="T843">e</text:span> interpretation of <text:span text:style-name="T51">gift</text:span><text:span text:style-name="T235"> in this passage is correct or not, certainly, Christ is a great gift of God to man.</text:span></text:p></text:note-body></text:note></text:p>
            </text:list-item>
            <text:list-item>
              <text:p text:style-name="P344"><text:span text:style-name="T840">God</text:span> made a gift of Christ to be a <text:span text:style-name="T51">witness</text:span> to the people, both of the sure and saving mercies granted to the redeemed in the Covenant of Redemption, and also of the Father’s willingness and purpose to apply <text:span text:style-name="T840">those mercies.</text:span> <text:span text:style-name="T840">Christ is also a witness to the promise</text:span> to make <text:span text:style-name="T840">believers</text:span> <text:span text:style-name="T840">secure</text:span> in the Covenant of Reconciliation, <text:span text:style-name="T844">which is</text:span> made with <text:span text:style-name="T840">those who</text:span> embrace the offer. <text:span text:style-name="T6">“</text:span><text:span text:style-name="T4">Behold, I made him,”</text:span><text:span text:style-name="T714"> </text:span><text:span text:style-name="T725">says the Lord here,</text:span><text:span text:style-name="T4"> “a witness to the peoples.</text:span><text:span text:style-name="T36">”</text:span> <text:span text:style-name="T840">A</text:span>nd truly he is a sufficient witness in this matter in many respects, <text:span text:style-name="T845">because</text:span>:</text:p>
              <text:list>
                <text:list-item>
                  <text:p text:style-name="P344"><text:span text:style-name="T846">H</text:span>e is one of the Persons of the blessed Trinity and <text:span text:style-name="T847">Covenanter</text:span> for us in the Covenant of Redemption before the world was.</text:p>
                </text:list-item>
                <text:list-item>
                  <text:p text:style-name="P344"><text:span text:style-name="T845">In</text:span><text:span text:style-name="T846"> His </text:span>office as Mediator, <text:span text:style-name="T846">Christ is</text:span> the messenger of the Covenant, and ha<text:span text:style-name="T840">s</text:span> <text:span text:style-name="T840">received a</text:span> commission to reveal it.</text:p>
                </text:list-item>
                <text:list-item>
                  <text:p text:style-name="P344"><text:span text:style-name="T845">Christ</text:span> <text:span text:style-name="T846">actually </text:span>began to reveal <text:span text:style-name="T846">the Covenant</text:span> in <text:span text:style-name="T840">the Garden in</text:span> Paradise, where <text:span text:style-name="T838">H</text:span>e promised that the seed of the woman <text:span text:style-name="T846">w</text:span>ould bruise the head of the serpent.</text:p>
                </text:list-item>
                <text:list-item>
                  <text:p text:style-name="P345"><text:span text:style-name="T848">B</text:span><text:span text:style-name="T840">efore </text:span><text:span text:style-name="T848">H</text:span><text:span text:style-name="T840">is coming, Christ</text:span> set forth <text:span text:style-name="T838">H</text:span>is own death and sufferings and the great benefits that <text:span text:style-name="T840">w</text:span>ould <text:span text:style-name="T840">thus </text:span>come to us in the types and figures of sacrifices and ceremonies.</text:p>
                </text:list-item>
                <text:list-item>
                  <text:p text:style-name="P344"><text:span text:style-name="T845">Christ</text:span> gave more and more light about this Covenant, speaking by <text:span text:style-name="T838">H</text:span>is Spirit from age to age in the holy <text:span text:style-name="T845">p</text:span>rophets.</text:p>
                </text:list-item>
                <text:list-item>
                  <text:p text:style-name="P344"><text:span text:style-name="T849">Christ</text:span> <text:span text:style-name="T840">H</text:span>imself <text:span text:style-name="T840">came </text:span>in the fullness of time, and <text:span text:style-name="T840">bore</text:span> witness of all things belonging to this Covenant, and of God’s <text:span text:style-name="T840">w</text:span>illing mind to take believers into it. <text:span text:style-name="T840">Christ did this </text:span><text:span text:style-name="T848">by</text:span><text:span text:style-name="T840">:</text:span></text:p>
                  <text:list>
                    <text:list-item>
                      <text:p text:style-name="P344"><text:span text:style-name="T848">U</text:span>niting our nature in one person with the Divine Nature</text:p>
                    </text:list-item>
                    <text:list-item>
                      <text:p text:style-name="P344"><text:span text:style-name="T840">P</text:span>reaching the good tidings of the Covenant with <text:span text:style-name="T838">H</text:span>is own mouth</text:p>
                    </text:list-item>
                    <text:list-item>
                      <text:p text:style-name="P344"><text:span text:style-name="T840">P</text:span>aying the price of Redemption on the Cross</text:p>
                    </text:list-item>
                    <text:list-item>
                      <text:p text:style-name="P344"><text:span text:style-name="T848">C</text:span><text:span text:style-name="T840">ontinuing to deal</text:span> with people from the beginning to this day, to draw and hold the redeemed in<text:span text:style-name="T850">to</text:span> this Covenant</text:p>
                    </text:list-item>
                  </text:list>
                </text:list-item>
              </text:list>
            </text:list-item>
            <text:list-item>
              <text:p text:style-name="P344">God ha<text:span text:style-name="T850">s</text:span> made a gift of Christ, <text:span text:style-name="T6">“</text:span><text:span text:style-name="T4">a leader </text:span><text:span text:style-name="T516">…</text:span><text:span text:style-name="T4"> for the peoples,”</text:span> to bring us <text:span text:style-name="T851">in</text:span>to life by this Covenant, <text:span text:style-name="T851">and that</text:span> through all difficulties, all afflictions, and <text:span text:style-name="T851">all </text:span>temptations. A<text:span text:style-name="T698">n</text:span>d <text:span text:style-name="T852">H</text:span>e it is, and no other, <text:span text:style-name="T851">W</text:span>ho indeed lead<text:span text:style-name="T772">s</text:span> <text:span text:style-name="T852">H</text:span>is own <text:span text:style-name="T851">in</text:span>to the Covenant, and in the Covenant, all the way on to salvation:</text:p>
              <text:list>
                <text:list-item>
                  <text:p text:style-name="P344">By the direction of <text:span text:style-name="T852">H</text:span>is Word and Spirit</text:p>
                </text:list-item>
                <text:list-item>
                  <text:p text:style-name="P344">By the example of <text:span text:style-name="T852">H</text:span>is own life, in faith and obedience, even to the death of the cross</text:p>
                </text:list-item>
                <text:list-item>
                  <text:p text:style-name="P344"><text:soft-page-break/>By <text:span text:style-name="T852">H</text:span>is powerful working while they go up through the wilderness,<text:note text:id="ftn65" text:note-class="footnote"><text:note-citation>54</text:note-citation><text:note-body><text:p text:style-name="P149">Wilderness<text:span text:style-name="T235"> is here symbolic of life’s difficulties, struggles, and temptations as the Israelites had as they wandered in the Wilderness for forty years.</text:span></text:p></text:note-body></text:note> bearing <text:span text:style-name="T852">H</text:span>is redeemed ones in <text:span text:style-name="T852">H</text:span>is arms and causing them to lean on <text:span text:style-name="T852">H</text:span>im</text:p>
                </text:list-item>
              </text:list>
            </text:list-item>
            <text:list-item>
              <text:p text:style-name="P344">God ha<text:span text:style-name="T852">s</text:span> made a gift of Christ to <text:span text:style-name="T853">H</text:span>is people, as a <text:span text:style-name="T6">“</text:span><text:span text:style-name="T4">commander for the peoples.” </text:span><text:span text:style-name="T852">H</text:span>e faithfully exercises <text:span text:style-name="T852">this office</text:span> by giving to his Church and people, Laws and Ordinances, <text:span text:style-name="T852">p</text:span>astors, <text:span text:style-name="T852">civil officials</text:span>, and all necessary officers, by keeping <text:span text:style-name="T852">c</text:span>ourts and <text:span text:style-name="T852">a</text:span>ssemblies among them to see that <text:span text:style-name="T854">H</text:span>is Laws <text:span text:style-name="T852">are</text:span> obeyed. <text:span text:style-name="T852">He </text:span><text:span text:style-name="T855">s</text:span>ubdu<text:span text:style-name="T852">es </text:span>by <text:span text:style-name="T854">H</text:span>is Word, Spirit, and <text:span text:style-name="T855">d</text:span>iscipline <text:span text:style-name="T852">H</text:span>is people’s corruptions, and by <text:span text:style-name="T838">H</text:span>is wisdom and power, guard<text:span text:style-name="T852">s</text:span> them against their enemies.</text:p>
            </text:list-item>
          </text:list>
        </text:list-item>
      </text:list>
      <text:p text:style-name="P39"/>
      <text:p text:style-name="P52"><text:tab/>Hence, <text:span text:style-name="T856">anyone </text:span>who ha<text:span text:style-name="T857">s</text:span> <text:span text:style-name="T603">accepted the Covenant</text:span> with God may strengthen his faith by reasoning after this manner: Whoever heartily receive<text:span text:style-name="T772">s</text:span> the offer of free grace made here to sinners, <text:span text:style-name="T858">who</text:span> thirst<text:span text:style-name="T859">s</text:span> for righteousness and salvation, <text:span text:style-name="T858">then </text:span>by everlasting Covenan<text:span text:style-name="T858">t,</text:span> Christ, the true David, belong<text:span text:style-name="T783">s to him, with all his sure and saving mercies.</text:span> “But I,” may the weak believer sa<text:span text:style-name="T858">y,</text:span> “do heartily receive the offer of free grace made here to sinners <text:span text:style-name="T858">who</text:span> thirst for righteousness and salvation. Therefore to me belong<text:span text:style-name="T783">s</text:span> Christ Jesus, with all his sure and saving mercies, by an everlasting Covenant.”</text:p>
      <text:p text:style-name="P52"/>
      <text:h text:style-name="P200" text:outline-level="3"><text:bookmark-start text:name="__RefHeading___Toc11636_924940083"/>The Second <text:bookmark text:name="hyperindexasdfasdf90"/><text:alphabetical-index-mark-start text:id="IMark98787314633520"/>Warrant<text:alphabetical-index-mark-end text:id="IMark98787314633520"/> to Believe<text:bookmark-end text:name="__RefHeading___Toc11636_924940083"/></text:h>
      <text:p text:style-name="Marginalia">God’s <text:span text:style-name="T818">e</text:span>arnest <text:span text:style-name="T818">r</text:span>equest for <text:span text:style-name="T818">r</text:span>econciliation with <text:span text:style-name="T818">u</text:span>s in Christ</text:p>
      <text:p text:style-name="P39"><text:tab/>The second warrant and special motive to embrace Christ and believe in <text:span text:style-name="T858">H</text:span>im is the earnest <text:bookmark text:name="hyperindexasdfasdf91"/><text:alphabetical-index-mark-start text:id="IMark98787336294672"/><text:span text:style-name="T51">request</text:span><text:alphabetical-index-mark-end text:id="IMark98787336294672"/><text:span text:style-name="T235"><text:note text:id="ftn66" text:note-class="footnote"><text:note-citation>55</text:note-citation><text:note-body><text:p text:style-name="P205">God sometimes expresses <text:span text:style-name="T854">H</text:span>is commands in the form of humble entreaties in order to communicate His great love for sinners <text:span text:style-name="T860">and His full intent to keep His promises</text:span>. <text:span text:style-name="T4">“Say to them, As I live, declares the Lord </text:span><text:span text:style-name="T696">God</text:span><text:span text:style-name="T4">, I have no pleasure in the death of the wicked, but that the wicked turn from his way and live; turn back, turn back from your evil ways, for why will you die, O house of Israel?”</text:span> (<text:bookmark text:name="ScripIndex67"/>Ezekiel 33:11 ESV). <text:span text:style-name="T4">“Just so, I tell you, there is joy before the angels of God over one sinner who repents”</text:span> (<text:bookmark text:name="ScripIndex68"/>Luke 15:10 ESV).</text:p></text:note-body></text:note></text:span> that God makes to us to be reconciled to <text:span text:style-name="T858">H</text:span>im in Christ: <text:span text:style-name="T4">“</text:span><text:span text:style-name="T37">T</text:span><text:span text:style-name="T4">hat is, in Christ God was reconciling the world to himself, not counting their trespasses against them, and entrusting to us the message of reconciliation. Therefore, we are ambassadors for Christ, God making his appeal through us. We implore you on behalf of Christ, be reconciled to God. For our sake he made him to be sin who knew no sin, so that in him we might become the righteousness of God”</text:span> (<text:bookmark text:name="ScripIndex69"/>2 Corinthians 5:19–21 ESV).</text:p>
      <text:p text:style-name="P39"/>
      <text:p text:style-name="P39"><text:tab/><text:span text:style-name="T861">In this passage,</text:span> the Apostle teaches us these nine <text:span text:style-name="T862">d</text:span>octrines:</text:p>
      <text:list text:style-name="L17">
        <text:list-item>
          <text:p text:style-name="P346">The Elect world, <text:span text:style-name="T1134">that is,</text:span> the redeemed souls <text:span text:style-name="T1134">of the world</text:span> are by nature <text:span text:style-name="T861">conceived</text:span> in the state of enmity against God. This is presupposed in the word <text:span text:style-name="T130">r</text:span><text:span text:style-name="T125">econciliation,</text:span> for <text:bookmark text:name="hyperindexasdfasdf92"/><text:alphabetical-index-mark-start text:id="IMark98787389864624"/>reconciliation<text:alphabetical-index-mark-end text:id="IMark98787389864624"/>, or renewing of friendship can <text:span text:style-name="T858">only</text:span> <text:span text:style-name="T861">exist</text:span> betw<text:span text:style-name="T861">een</text:span> those <text:span text:style-name="T858">who</text:span> have been at enmity.</text:p>
        </text:list-item>
        <text:list-item>
          <text:p text:style-name="P346"><text:span text:style-name="T861">I</text:span>n all <text:span text:style-name="T858">past </text:span>time since the fall of Adam, Christ Jesus, the eternal Son of G<text:span text:style-name="T861">o</text:span>d, as Mediator, and the Father in <text:span text:style-name="T861">H</text:span>im, ha<text:span text:style-name="T861">ve</text:span> been about <text:span text:style-name="T858">[the work of]</text:span> making friendship (by his Word and Spirit) betw<text:span text:style-name="T861">een</text:span> Himself and the Elect world. <text:span text:style-name="T6">“</text:span><text:span text:style-name="T4">God,”</text:span><text:span text:style-name="T428"> </text:span><text:span text:style-name="T430">He </text:span><text:span text:style-name="T431">said</text:span><text:span text:style-name="T430">, </text:span><text:span text:style-name="T421">“</text:span><text:span text:style-name="T4">was reconciling the world to </text:span><text:span text:style-name="T38">H</text:span><text:span text:style-name="T4">imself.”</text:span></text:p>
        </text:list-item>
        <text:list-item>
          <text:p text:style-name="P347"><text:span text:style-name="T858">I</text:span><text:span text:style-name="T861">n all ages, </text:span><text:span text:style-name="T858">t</text:span>he way of reconciliation was one and the same in substance: <text:span text:style-name="T863">F</text:span>orgiv<text:span text:style-name="T863">eness of</text:span> the sins of t<text:span text:style-name="T863">hose</text:span> who acknowledge their sins and their enmity against God and <text:span text:style-name="T863">who</text:span> seek reconciliation and remission of sins in Christ. <text:span text:style-name="T863">F</text:span>or <text:span text:style-name="T6">“</text:span><text:span text:style-name="T4">God,”</text:span><text:span text:style-name="T428"> </text:span><text:span text:style-name="T431">He </text:span><text:span text:style-name="T430">said, </text:span><text:span text:style-name="T421">“</text:span><text:span text:style-name="T4">was reconciling the world to </text:span><text:span text:style-name="T38">H</text:span><text:span text:style-name="T4">imself”</text:span><text:span text:style-name="T714"> </text:span><text:span text:style-name="T726">by way of </text:span><text:span text:style-name="T19">“</text:span><text:span text:style-name="T39">not counting their trespasses against them.”</text:span></text:p>
        </text:list-item>
        <text:list-item>
          <text:p text:style-name="P346"><text:soft-page-break/><text:span text:style-name="T864">T</text:span>he <text:span text:style-name="T864">purpose</text:span> and scope of the <text:bookmark text:name="hyperindexasdfasdf93"/><text:alphabetical-index-mark-start text:id="IMark98787389897328"/>Gospel<text:alphabetical-index-mark-end text:id="IMark98787389897328"/> and whole Word of God, is threefold:</text:p>
          <text:list>
            <text:list-item>
              <text:p text:style-name="P346">It serves to make people <text:span text:style-name="T864">aware</text:span> of their sins, of their enmity against God, and of their danger if they should <text:span text:style-name="T864">be stubborn</text:span> and not fear God’s displeasure.</text:p>
            </text:list-item>
            <text:list-item>
              <text:p text:style-name="P346">The Word of God serves to make <text:span text:style-name="T865">people</text:span> acquainted with the course <text:span text:style-name="T865">that</text:span> God ha<text:span text:style-name="T865">s</text:span> prepared for <text:span text:style-name="T866">[repentant sinners] to make</text:span> friendship with <text:span text:style-name="T858">H</text:span>im through Christ, <text:span text:style-name="T865">to wit</text:span>, <text:span text:style-name="T865">i</text:span>f <text:span text:style-name="T865">anyone</text:span> <text:span text:style-name="T865">wi</text:span>ll acknowledge the enmity, and <text:span text:style-name="T865">wi</text:span>ll be content to enter into a Covenant of friendship with God through Christ, then God will be contented to be reconciled with <text:span text:style-name="T867">him</text:span> freely.</text:p>
            </text:list-item>
            <text:list-item>
              <text:p text:style-name="P346">The <text:span text:style-name="T854">W</text:span>ord of God serves to teach <text:span text:style-name="T858">people</text:span> how to <text:span text:style-name="T858">behave</text:span> themselves toward God as friends after they are reconciled to Him, <text:span text:style-name="T865">that is,</text:span> to be loath to sin against Him, and to strive heartily to obey <text:span text:style-name="T854">H</text:span>is Commandments. <text:span text:style-name="T865">T</text:span>herefore the Word of God is <text:span text:style-name="T858">here</text:span> called <text:span text:style-name="T6">“</text:span><text:span text:style-name="T4">the message of reconciliation,” </text:span>because it teaches us what need we have of reconciliation, how to <text:span text:style-name="T865">be reconciled</text:span>, and how to <text:span text:style-name="T865">keep</text:span> the reconciliation of friendship <text:span text:style-name="T858">that is</text:span> being made with God through Christ.</text:p>
            </text:list-item>
          </text:list>
        </text:list-item>
        <text:list-item>
          <text:p text:style-name="P346">That a<text:span text:style-name="T868">lthough</text:span> hearing, believing, and obeying this <text:span text:style-name="T868">W</text:span>ord belong<text:span text:style-name="T772">s</text:span> to all those to whom this Gospel come<text:span text:style-name="T772">s</text:span>, yet the office of <text:bookmark text:name="hyperindexasdfasdf94"/><text:alphabetical-index-mark-start text:id="IMark98787389864624"/>preaching<text:alphabetical-index-mark-end text:id="IMark98787389864624"/> it <text:span text:style-name="T51">with authority</text:span> belong<text:span text:style-name="T783">s</text:span> to none but to <text:span text:style-name="T868">those men whom</text:span> God call<text:span text:style-name="T772">s</text:span> to this ministry and send<text:span text:style-name="T783">s</text:span> out with <text:span text:style-name="T868">c</text:span>ommission for this work. This the Apostle <text:span text:style-name="T868">sets</text:span> forth, in these words <text:span text:style-name="T868">of verse 18</text:span>, <text:span text:style-name="T6">“</text:span><text:span text:style-name="T4">entrusting to us the message of reconciliation.”</text:span> </text:p>
        </text:list-item>
        <text:list-item>
          <text:p text:style-name="P346"><text:bookmark text:name="hyperindexasdfasdf95"/><text:alphabetical-index-mark-start text:id="IMark98787341596704"/>Ministers<text:alphabetical-index-mark-end text:id="IMark98787341596704"/> of the Gospel should behave themselves as Christ’s messengers, and should closely follow their commission set down in the <text:span text:style-name="T868">W</text:span>ord <text:span text:style-name="T868">in Matthew 28:19–20</text:span>.<text:note text:id="ftn67" text:note-class="footnote"><text:note-citation>56</text:note-citation><text:note-body><text:p text:style-name="P177"><text:span text:style-name="T4">“Go therefore and make disciples of all nations, baptizing them in the name of the Father and of the Son and of the Holy Spirit, teaching them to observe all that I have commanded you. And behold, I am with you always, to the end of the age”</text:span> (<text:bookmark text:name="ScripIndex70"/>Matthew 28:19–20 ESV).</text:p></text:note-body></text:note> <text:span text:style-name="T868">A</text:span>nd when they do so, they should be received by the people as <text:span text:style-name="T868">a</text:span>mbassadors from God, for here the Apostle, in all their names, sai<text:span text:style-name="T868">d</text:span>, <text:span text:style-name="T6">“</text:span><text:span text:style-name="T20">W</text:span><text:span text:style-name="T4">e are ambassadors for Christ, God making his appeal through us.”</text:span></text:p>
        </text:list-item>
        <text:list-item>
          <text:p text:style-name="P348">Ministers <text:span text:style-name="T868">of the Gospel, in all earnestness of affections, </text:span>should <text:span text:style-name="T868">exhort</text:span> people to acknowledge their sins and their natural enmity against God more and more seriously, consent to the Covenant of Grace and Christ’<text:span text:style-name="T869">s Scriptures</text:span> more and more heartily, <text:span text:style-name="T870">and</text:span> evidence more and more clearly their reconciliation by a holy <text:span text:style-name="T868">lifestyle</text:span> before God. This <text:span text:style-name="T854">H</text:span><office:annotation office:name="__Annotation__27538_3624971215" loext:resolved="false"><dc:creator>Unknown Author</dc:creator><dc:date>2026-04-29T13:31:08.318870700</dc:date><text:p text:style-name="Comment">I think this is God speaking? If it Paul speaking, obviously don’t capitalize He.</text:p></office:annotation>e<office:annotation-end office:name="__Annotation__27538_3624971215"/> <text:span text:style-name="T868">sets</text:span> forth when <text:span text:style-name="T854">H</text:span>e sa<text:span text:style-name="T868">ys</text:span>, <text:span text:style-name="T6">“</text:span><text:span text:style-name="T4">We implore you on behalf of Christ, be reconciled to God.”</text:span></text:p>
        </text:list-item>
        <text:list-item>
          <text:p text:style-name="P346">That in the ministers’ affectionate dealing with the people, the people should consider that they <text:span text:style-name="T871">actually</text:span> have to do with God and Christ <text:span text:style-name="T871">Who </text:span><text:span text:style-name="T872">are</text:span><text:span text:style-name="T871"> </text:span>requesting them <text:span text:style-name="T871">through</text:span> the <text:span text:style-name="T871">m</text:span>inisters to be reconciled. <text:span text:style-name="T871">N</text:span>ow there cannot be a greater inducement to break a sinners hard heart than God making <text:span text:style-name="T871">a </text:span>request to him for friendship. <text:span text:style-name="T870">We</text:span><text:span text:style-name="T871"> have done so many wrongs to God that it was appropriate for us </text:span><text:span text:style-name="T873">to go to God</text:span><text:span text:style-name="T871"> to seek friendship with </text:span><text:span text:style-name="T873">Him. </text:span><text:span text:style-name="T870">But</text:span><text:span text:style-name="T871"> He anticipates us and e</text:span><text:span text:style-name="T873">nables</text:span><text:span text:style-name="T871"> us to do so.</text:span> And O wonder of wonders! <text:span text:style-name="T873">H</text:span>e request<text:span text:style-name="T783">s</text:span> us to be content to be reconciled with <text:span text:style-name="T872">H</text:span>im! <text:span text:style-name="T854">T</text:span>herefore, most fearful wrath must <text:span text:style-name="T873">hang over</text:span> th<text:span text:style-name="T873">ose </text:span>who <text:span text:style-name="T873">disdain</text:span> this request and do not yield when they hear <text:span text:style-name="T873">m</text:span>inisters with <text:span text:style-name="T873">c</text:span>ommission saying, <text:span text:style-name="T6">“</text:span><text:span text:style-name="T21">W</text:span><text:span text:style-name="T4">e are ambassadors for Christ, God making his appeal through us. We implore you on behalf of Christ, be reconciled to God.”</text:span></text:p>
        </text:list-item>
        <text:list-item>
          <text:p text:style-name="P346">To make it <text:span text:style-name="T874">clear</text:span> how it com<text:span text:style-name="T783">es</text:span> to pass that the Covenant of Reconciliation <text:span text:style-name="T874">c</text:span>ould be so easily <text:span text:style-name="T874">implemented</text:span> betw<text:span text:style-name="T874">een</text:span> God and a humble sinner fleeing to Christ, the Apostle leads us to the cause of it: the <text:bookmark text:name="hyperindexasdfasdf96"/><text:alphabetical-index-mark-start text:id="IMark98787389897328"/>Covenant of Redemption<text:alphabetical-index-mark-end text:id="IMark98787389897328"/>, the sum <text:span text:style-name="T874">of which</text:span> is this: “It is agreed betw<text:span text:style-name="T874">een</text:span> God <text:span text:style-name="T875">[the Father]</text:span> and the Mediator Jesus Christ, the Son of God <text:span text:style-name="T876">and </text:span><text:span text:style-name="T870">the</text:span><text:span text:style-name="T876"> </text:span>Surety for the redeemed, as parties <text:span text:style-name="T877">covenanting together</text:span>, that the sins of the redeemed <text:span text:style-name="T874">will</text:span> be <text:span text:style-name="T870">accounted to</text:span> innocent Christ <text:span text:style-name="T870">(hence no longer on the sinner’s account)</text:span> and <text:span text:style-name="T874">H</text:span>e both condemned and put to death <text:span text:style-name="T876">for</text:span> <text:span text:style-name="T876">the redeemed</text:span>. <text:span text:style-name="T876">The only</text:span> condition <text:span text:style-name="T876">is</text:span> that <text:span text:style-name="T878">only those</text:span> who heartily consent to the Covenant of <text:soft-page-break/>Reconciliation offered through Christ <text:span text:style-name="T876">wi</text:span>ll, by <text:span text:style-name="T878">God’</text:span><text:span text:style-name="T875">s</text:span><text:span text:style-name="T878"> </text:span><text:span text:style-name="T876">crediting</text:span> <text:span text:style-name="T878">Christ’s</text:span> obedience to them, be justif<text:span text:style-name="T877">ie</text:span>d and <text:span text:style-name="T876">deemed</text:span> righteous before God.” “<text:span text:style-name="T4">For our sake he made him to be sin who knew no sin,”</text:span><text:span text:style-name="T714"> </text:span><text:span text:style-name="T727">said the Apostle,</text:span><text:span text:style-name="T4"> “</text:span><text:span text:style-name="T41">S</text:span><text:span text:style-name="T4">o that in him we might become the righteousness of God.”</text:span></text:p>
        </text:list-item>
      </text:list>
      <text:p text:style-name="P206"/>
      <text:p text:style-name="P39"><text:tab/>Hence, a weak believer may strengthen his faith by reasoning from <text:span text:style-name="T879">th</text:span><text:span text:style-name="T880">e</text:span> ground <text:span text:style-name="T879">stated above</text:span> after this manner: <text:span text:style-name="T728">B</text:span>y the mouth of <text:span text:style-name="T881">God’s</text:span> <text:span text:style-name="T882">m</text:span>inisters (<text:span text:style-name="T879">who </text:span>hav<text:span text:style-name="T879">e</text:span> <text:span text:style-name="T879">a </text:span>commission to that effect), God and Christ <text:span text:style-name="T880">are</text:span><text:span text:style-name="T881"> making a loving request to him. He, </text:span><text:span text:style-name="T878">who </text:span><text:span text:style-name="T879">in response ha</text:span><text:span text:style-name="T878">s</text:span><text:span text:style-name="T879"> embraced the offer of perpetual reconciliation through Christ, and purpose</text:span><text:span text:style-name="T881">s</text:span><text:span text:style-name="T879"> by God’s grace as a reconciled person to strive against sin and serve God </text:span><text:span text:style-name="T881">with all</text:span><text:span text:style-name="T879"> his power constantly, may be sure to have righteousness and eternal life given to him </text:span><text:span text:style-name="T883">by</text:span><text:span text:style-name="T879"> the obedience of Christ </text:span><text:span text:style-name="T883">being</text:span><text:span text:style-name="T879"> </text:span><text:span text:style-name="T878">credited</text:span><text:span text:style-name="T879"> to him. </text:span><text:span text:style-name="T881">He may be as sure of this as it is sure that Christ was condemned and put to death for the sins of the redeemed </text:span><text:span text:style-name="T880">that were laid on</text:span><text:span text:style-name="T881"> Him.</text:span></text:p>
      <text:p text:style-name="P39"/>
      <text:p text:style-name="P39"><text:tab/>“But I,” the weak believer <text:span text:style-name="T879">may</text:span> say, “on the loving request of God and Christ made to me by the mouth of his <text:span text:style-name="T884">m</text:span>inisters, have embraced the offer of perpetual reconciliation through Christ, and purpose by God’s grace, as a reconciled person, to strive against sin and serve God <text:span text:style-name="T885">with all</text:span> my power constantly. Therefore, I may be as sure to have righteousness and eternal life given to me for the obedience of Christ <text:span text:style-name="T886">credited</text:span> to me, as it is sure that Christ was condemned and put to death for the sins of the redeemed <text:span text:style-name="T880">that were laid on</text:span> <text:span text:style-name="T881">H</text:span>im.”</text:p>
      <text:p text:style-name="P208"/>
      <text:h text:style-name="Heading_20_3" text:outline-level="3"><text:bookmark-start text:name="__RefHeading___Toc11636_924940083 Copy 1"/>The <text:span text:style-name="T887">Third</text:span> <text:bookmark text:name="hyperindexasdfasdf97"/><text:alphabetical-index-mark-start text:id="IMark98787395658000"/>Warrant<text:alphabetical-index-mark-end text:id="IMark98787395658000"/> to Believe<text:bookmark-end text:name="__RefHeading___Toc11636_924940083 Copy 1"/></text:h>
      <text:p text:style-name="P207">The <text:span text:style-name="T818">c</text:span>ommand of God</text:p>
      <text:p text:style-name="P39"><text:tab/>The third warrant and special motive to believe in Christ, is the str<text:span text:style-name="T888">ict</text:span> and awful <text:bookmark text:name="hyperindexasdfasdf98"/><text:alphabetical-index-mark-start text:id="IMark98787389897328"/><text:span text:style-name="T51">command</text:span><text:alphabetical-index-mark-end text:id="IMark98787389897328"/> of God <text:span text:style-name="T889">that </text:span>charg<text:span text:style-name="T889">es</text:span> all hearers of the Gospel <text:span text:style-name="T890">to go to Christ in the way </text:span><text:span text:style-name="T891">that </text:span><text:span text:style-name="T890">God commanded and to believe in Him: </text:span><text:span text:style-name="T4">“And this is his commandment, that we believe in the name of his Son Jesus Christ and love one another, just as he has commanded us”</text:span> (<text:bookmark text:name="ScripIndex71"/>1 John 3:23 ESV). <text:span text:style-name="T890">In this,</text:span> the Apostle gives us to understand these five Doctrines:</text:p>
      <text:list text:style-name="L18">
        <text:list-item>
          <text:p text:style-name="P349"><text:span text:style-name="T890">I</text:span>f any<text:span text:style-name="T890">one</text:span> <text:span text:style-name="T890">does not accept</text:span> the sweet <text:span text:style-name="T51">invitation</text:span> of God, nor the humble and loving <text:span text:style-name="T51">request</text:span> God made to him to be reconciled, he shall find he ha<text:span text:style-name="T890">s</text:span> <office:annotation office:name="__Annotation__28019_3624971215" loext:resolved="false"><dc:creator>Unknown Author</dc:creator><dc:date>2026-04-29T13:39:17.334714600</dc:date><text:p text:style-name="Comment">I find “to do” to be an antiquated phrase. </text:p></office:annotation>to do<office:annotation-end office:name="__Annotation__28019_3624971215"/> with the <text:span text:style-name="T892">s</text:span>overeign <text:span text:style-name="T892">a</text:span>uthority of the highest Majesty: <text:span text:style-name="T6">“</text:span><text:span text:style-name="T22">T</text:span><text:span text:style-name="T4">his is his commandment, that we believe in the name of his Son Jesus Christ,”</text:span> sa<text:span text:style-name="T890">ys</text:span> <text:span text:style-name="T890">H</text:span>e.</text:p>
        </text:list-item>
        <text:list-item>
          <text:p text:style-name="P350"><text:span text:style-name="T890">I</text:span>f any<text:span text:style-name="T890">body</text:span> look<text:span text:style-name="T890">s</text:span> upon this command as he ha<text:span text:style-name="T890">s</text:span> <text:span text:style-name="T890">previously </text:span>looked on the neglected commandments of the Law, he must consider that this is a command of the Gospel, <text:span text:style-name="T891">given </text:span><text:span text:style-name="T893">later than</text:span> the Law, <text:span text:style-name="T891">and</text:span> given for making use of the remedy <text:span text:style-name="T892">for</text:span> all sins. <text:span text:style-name="T893">I</text:span>f it <text:span text:style-name="T893">is</text:span> disobeyed, there is no other command to follow but this: <text:span text:style-name="T4">“Then he will say to those on his left, ‘Depart from me, you cursed, into the eternal fire prepared for the devil and his angels’”</text:span> (<text:bookmark text:name="ScripIndex72"/>Matthew 25:41 ESV). <text:span text:style-name="T892">Obedience of th</text:span>is commandment <text:span text:style-name="T892">to believe</text:span> is most pleasant in <text:span text:style-name="T892">God’s</text:span> sight <text:span text:style-name="T892">when</text:span> <text:span text:style-name="T4">“</text:span><text:span text:style-name="T517">… </text:span><text:span text:style-name="T4">we keep his commandments and do what pleases him”</text:span> (<text:bookmark text:name="ScripIndex73"/>1 John 3:22 ESV). <text:span text:style-name="T4">“And without </text:span><text:bookmark text:name="hyperindexasdfasdf99"/><text:alphabetical-index-mark-start text:id="IMark98787333797952"/><text:span text:style-name="T4">faith</text:span><text:alphabetical-index-mark-end text:id="IMark98787333797952"/><text:span text:style-name="T4"> it is impossible to please him, for whoever would draw near to God must believe that he exists and that he rewards those who seek him”</text:span> (<text:bookmark text:name="ScripIndex74"/>Hebrews 11:6 ESV).</text:p>
        </text:list-item>
        <text:list-item>
          <text:p text:style-name="P351"><text:span text:style-name="T892">E</text:span>veryone who hear<text:span text:style-name="T783">s</text:span> the Gospel must make conscience of the duty of lively faith in Christ.<text:note text:id="ftn68" text:note-class="footnote"><text:note-citation>57</text:note-citation><text:note-body><text:p text:style-name="P209">Faith and obedience cannot be separated; one who believes God will believe that His commands are perfect and the absolute best thing to do is obey Him fully.</text:p></text:note-body></text:note> <text:span text:style-name="T892">T</text:span>he weak believer must not think it presumption to do what is commanded. <text:span text:style-name="T892">T</text:span>he person inclined to desperation must <text:span text:style-name="T892">pick himself up</text:span> and think <text:span text:style-name="T894">carefully</text:span><text:span text:style-name="T892"> about</text:span> obedience to this sweet and <text:soft-page-break/>saving command. <text:span text:style-name="T894">T</text:span>he strong believer must dip yet more in<text:span text:style-name="T894">to</text:span> the sense of his need of Jesus Christ, and more and more grow in the obedience of this command. <text:span text:style-name="T894">Yes</text:span>, <text:span text:style-name="T894">even</text:span> the most <text:span text:style-name="T683">unrepentant</text:span>, pro<text:span text:style-name="T847">f</text:span>ane, and wicked person must not thrust himself <text:span text:style-name="T895">out</text:span> or be thrust out by others from <text:span text:style-name="T895">careful</text:span> aiming at this duty, <text:span text:style-name="T895">no matter </text:span>how desperate his condition seem<text:span text:style-name="T896">s</text:span> to be. <text:span text:style-name="T895">F</text:span>or <text:span text:style-name="T895">H</text:span>e <text:span text:style-name="T895">Who</text:span> commands <text:span text:style-name="T895">everyone</text:span> to believe in Christ <text:span text:style-name="T891">also </text:span><text:span text:style-name="T895">implicitly</text:span> command<text:span text:style-name="T772">s</text:span> <text:span text:style-name="T895">everyone</text:span> to believe that they are damned and lost without Christ. <text:span text:style-name="T895">Thus, God </text:span>commands all <text:span text:style-name="T895">people</text:span> to acknowledge their sins and their need of Christ. <text:span text:style-name="T895">I</text:span>n effect, <text:span text:style-name="T895">God</text:span> commands <text:span text:style-name="T895">everyone</text:span> to repent, that they may believe in Him. And whoever refuse<text:span text:style-name="T895">s</text:span> to repent of <text:span text:style-name="T891">his</text:span> <text:span text:style-name="T895">past</text:span> sins <text:span text:style-name="T891">is</text:span> guilty of disobedience to this command given to all hearers, but especially to those <text:span text:style-name="T895">who</text:span> are within the visible Church, for <text:span text:style-name="T6">“</text:span><text:span text:style-name="T23">t</text:span><text:span text:style-name="T4">his is his commandment, that we believe in the name of his Son Jesus Christ,”</text:span> sa<text:span text:style-name="T895">ys H</text:span>e.</text:p>
        </text:list-item>
        <text:list-item>
          <text:p text:style-name="P351"><text:span text:style-name="T895">The one</text:span> who obey<text:span text:style-name="T783">s</text:span> this commandment ha<text:span text:style-name="T895">s</text:span> built his salvation on a solid ground. For:</text:p>
          <text:list>
            <text:list-item>
              <text:p text:style-name="P351"><text:span text:style-name="T897">H</text:span>e ha<text:span text:style-name="T895">s</text:span> found the promised Messiah <text:span text:style-name="T895">Who is </text:span>completely furnished with all perfections <text:span text:style-name="T895">for</text:span> the perfect execution of the <text:span text:style-name="T898">o</text:span>ffices of <text:span text:style-name="T51">Prophet</text:span>, <text:span text:style-name="T51">Priest</text:span>, and <text:span text:style-name="T51">King</text:span>. <text:span text:style-name="T895">This</text:span> is that Christ in whom the <text:span text:style-name="T805">person</text:span> believe<text:span text:style-name="T772">s</text:span>.</text:p>
            </text:list-item>
            <text:list-item>
              <text:p text:style-name="P351">He ha<text:span text:style-name="T895">s</text:span> embraced a Savior who is able to save to the uttermost and who effectually save<text:span text:style-name="T772">s</text:span> every one <text:span text:style-name="T895">who</text:span> comes to God through Him, for <text:span text:style-name="T895">H</text:span>e is <text:span text:style-name="T51">Jesus</text:span> the true Savior of his people from their sins.</text:p>
            </text:list-item>
            <text:list-item>
              <text:p text:style-name="P351">He <text:span text:style-name="T895">who</text:span> obey<text:span text:style-name="T783">s</text:span> this command ha<text:span text:style-name="T895">s</text:span> built his salvation on the Rock, that is, on the Son of God, <text:span text:style-name="T899">Who has absolutely perfect right</text:span> to be <text:span text:style-name="T899">considered</text:span> equal to the Father, and who is worthy to be the object of saving <text:span text:style-name="T895">f</text:span>aith and of spiritual <text:span text:style-name="T895">w</text:span>orship. <text:span text:style-name="T895">F</text:span>or <text:span text:style-name="T6">“</text:span><text:span text:style-name="T23">t</text:span><text:span text:style-name="T4">his is his commandment,”</text:span> sa<text:span text:style-name="T895">ys</text:span> <text:span text:style-name="T895">H</text:span>e, <text:span text:style-name="T6">“</text:span><text:span text:style-name="T4">that we believe in the name of his Son Jesus Christ.”</text:span></text:p>
            </text:list-item>
          </text:list>
        </text:list-item>
        <text:list-item>
          <text:p text:style-name="P351"><text:span text:style-name="T895">H</text:span>e who ha<text:span text:style-name="T895">s</text:span> believed on Jesus Christ, <text:span text:style-name="T895">al</text:span>though he <text:span text:style-name="T895">is</text:span> freed from the curse of the Law, <text:span text:style-name="T895">he</text:span> is not freed from the command and obedience of the Law, but t<text:span text:style-name="T877">i</text:span>ed <text:span text:style-name="T895">to it</text:span> by a new obligation and a new command from Christ. <text:span text:style-name="T895">This</text:span> new command from Christ <text:span text:style-name="T895">draws down</text:span> help to obey the command. <text:span text:style-name="T895">T</text:span>o <text:span text:style-name="T895">this</text:span> command from Christ, the <text:span text:style-name="T891">F</text:span>ather add<text:span text:style-name="T783">s</text:span> his authority and command also. <text:span text:style-name="T4">“And this is his commandment,”</text:span><text:span text:style-name="T714"> </text:span><text:span text:style-name="T729">says John,</text:span><text:span text:style-name="T714"> </text:span><text:span text:style-name="T4">“that we believe in the name of his Son Jesus Christ and love one another, just as he has commanded us”</text:span> (<text:bookmark text:name="ScripIndex75"/>1 John 3:23 ESV). The first part of <text:span text:style-name="T900">this</text:span> command enjoin<text:span text:style-name="T900">s</text:span> belief in Him, <text:span text:style-name="T900">which</text:span> necessarily impl<text:span text:style-name="T783">i</text:span>e<text:span text:style-name="T783">s</text:span> <text:span text:style-name="T51">love to God</text:span>, and <text:span text:style-name="T900">thus</text:span> obedience to the first <text:span text:style-name="T891">T</text:span>able,<text:note text:id="ftn69" text:note-class="footnote"><text:note-citation>58</text:note-citation><text:note-body><text:p text:style-name="P210">It is traditional in Christian writings to divide the Ten Commandments into two “tables,” the first of which is the first four Commandments, those that pertain to our duty to God. The second table then refers to the six other Commandments, those that pertain to our duty to mankind. The division is hardly exact because, for example, the fourth Commandment forbids making one’s servant work on the Sabbath, and coveting is a matter of the heart and primarily an offense against God.</text:p></text:note-body></text:note> for believing in God and loving God are inseparable. And the second part of the command <text:span text:style-name="T877">e</text:span>njoin<text:span text:style-name="T783">s</text:span> love to our neighbor (especially to the household of faith) and <text:span text:style-name="T900">thus</text:span> obedience to the second Table of the Law.</text:p>
        </text:list-item>
      </text:list>
      <text:p text:style-name="P39"/>
      <text:p text:style-name="P39"><text:tab/>Hence a weak believer <text:span text:style-name="T901">may</text:span> strengthen himself by reasoning from this <text:span text:style-name="T902">foundation</text:span> after this manner: Whoever in the sense of his own sinfulness and fear of God’s wrath, at the command of G<text:span text:style-name="T902">od</text:span> fle<text:span text:style-name="T902">es</text:span> to Jesus Christ, the only remedy of sin and misery, and ha<text:span text:style-name="T902">s</text:span> engaged his heart to the obedience of the Law of love, his faith is not presumptuous or dead, but true and saving faith. “But I,” may the weak believer say, “in the sense of my own sinfulness and fear of God’s wrath, am fled to Jesus Christ the only remedy of sin and misery, and have engaged my heart to the obedience of the Law of love. Therefore my faith is not a presumptuous and dead faith, but true and saving faith.”</text:p>
      <text:p text:style-name="P39"/>
      <text:h text:style-name="Heading_20_3" text:outline-level="3"><text:bookmark-start text:name="__RefHeading___Toc11636_924940083 Copy 1 Copy 1"/><text:soft-page-break/>The <text:span text:style-name="T888">Fourth</text:span> <text:bookmark text:name="hyperindexasdfasdf100"/><text:alphabetical-index-mark-start text:id="IMark98787271222432"/>Warrant<text:alphabetical-index-mark-end text:id="IMark98787271222432"/> to Believe<text:bookmark-end text:name="__RefHeading___Toc11636_924940083 Copy 1 Copy 1"/></text:h>
      <text:p text:style-name="P211">Assurance of <text:span text:style-name="T818">l</text:span>ife to <text:span text:style-name="T818">b</text:span>elievers, but <text:span text:style-name="T818">d</text:span>estruction to <text:span text:style-name="T818">t</text:span>hose who <text:span text:style-name="T818">d</text:span>o <text:span text:style-name="T818">n</text:span>ot <text:span text:style-name="T818">o</text:span>bey</text:p>
      <text:p text:style-name="P39"><text:tab/>The fourth warrant and special motive to believe in Christ is <text:span text:style-name="T903">that </text:span>much assurance of life <text:span text:style-name="T903">is</text:span> given <text:span text:style-name="T903">to people who wi</text:span>ll obey the command <text:span text:style-name="T903">to believe</text:span>, <text:span text:style-name="T904">but</text:span> a fearful certification of destruction <text:span text:style-name="T882">is given</text:span> <text:span text:style-name="T903">to people who do not obey:</text:span> <text:span text:style-name="T4">“The Father loves the Son and has given all things into his hand. </text:span><text:span text:style-name="T150">36</text:span><text:span text:style-name="T4">Whoever believes in the Son has eternal life; </text:span><text:bookmark-start text:name="__DdeLink__61726_1888874090"/><text:span text:style-name="T4">whoever does not obey the Son shall not see life</text:span><text:bookmark-end text:name="__DdeLink__61726_1888874090"/><text:span text:style-name="T4">, but the wrath of God remains on him”</text:span> (<text:bookmark text:name="ScripIndex76"/>John 3:35–36 ESV).<text:note text:id="ftn70" text:note-class="footnote"><text:note-citation>59</text:note-citation><text:note-body><text:p text:style-name="P212">Some <text:span text:style-name="T905">Bible </text:span>versions render<text:span text:style-name="T235"> “</text:span><text:bookmark-start text:name="__DdeLink__18348_273101752"/><text:span text:style-name="T235">whoever does not</text:span><text:bookmark-end text:name="__DdeLink__18348_273101752"/><text:span text:style-name="T235"> </text:span><text:span text:style-name="T425">obey </text:span><text:span text:style-name="T426">the Son</text:span><text:span text:style-name="T235">” as “whoever does not </text:span><text:span text:style-name="T425">believe</text:span><text:span text:style-name="T426"> the Son</text:span><text:span text:style-name="T235">.” There is no significant textual variant </text:span><text:span text:style-name="T319">or question as to the meaning of the Greek.</text:span><text:span text:style-name="T235"> </text:span><text:span text:style-name="T319">It appears that some translators, because disobedience is set in opposition to belief, translate as disbelieve or similar, rather than simply following the text. </text:span><text:span text:style-name="T320">But i</text:span><text:span text:style-name="T319">t is perfectly logical that disobedience may be set in opposition to belief because true faith generates good works. </text:span><text:span text:style-name="T321">Using disobedience instead of unbelief as the standard of measure makes self-deceit more difficult and</text:span><text:span text:style-name="T322"> also more</text:span><text:span text:style-name="T321"> obvious to others.</text:span></text:p></text:note-body></text:note></text:p>
      <text:p text:style-name="P39"/>
      <text:p text:style-name="P39"><text:span text:style-name="T906"><text:tab/>These two verses</text:span> <text:span text:style-name="T907">show</text:span> forth to us these five following Doctrines.</text:p>
      <text:list text:style-name="L19">
        <text:list-item>
          <text:p text:style-name="P352">That the Father is well satisfied with the undertakings of the Son, <text:span text:style-name="T908">Who became</text:span> <text:span text:style-name="T909">R</text:span>edeemer and <text:span text:style-name="T909">S</text:span>urety to pay the ransom of believers, and perfect them in holiness and salvation. <text:span text:style-name="T4">“The Father loves the Son,”</text:span> sa<text:span text:style-name="T906">id God.</text:span> <text:span text:style-name="T907">T</text:span><text:span text:style-name="T906">he </text:span><text:span text:style-name="T908">S</text:span><text:span text:style-name="T906">on</text:span> stand<text:span text:style-name="T783">s</text:span> Mediator in our name, undertaking to perfect our <text:span text:style-name="T908">r</text:span>edemption in all points. The Father <text:span text:style-name="T6">“</text:span><text:span text:style-name="T4">loves the Son</text:span><text:span text:style-name="T6">,”</text:span> that is, heartily accept<text:span text:style-name="T772">s</text:span> <text:span text:style-name="T897">H</text:span>is offer to do the work, and is well pleased with Him. <text:span text:style-name="T910">The soul</text:span><text:span text:style-name="T910"><text:note text:id="ftn71" text:note-class="footnote"><text:note-citation>60</text:note-citation><text:note-body><text:p text:style-name="P214"><text:span text:style-name="T911">God is a transcendent Spirit Whose being and essence is unknowable by humans. As such, He does not possess anything like a human </text:span><text:span text:style-name="T912">or created</text:span><text:span text:style-name="T911"> soul. Scripture does occasionally refer to God’s soul; this is anthropomorphic language that refers to God’s deepest and most intimate inner being (a description that is itself essentially anthropomorphic). An example is </text:span><text:span text:style-name="T4">“Behold my servant, whom I uphold, my chosen, in whom my soul delights; I have put my Spirit upon him; he will bring forth justice to the nations”</text:span> (<text:bookmark text:name="ScripIndex77"/>Isaiah 42:1 ESV).<text:span text:style-name="T911"> </text:span></text:p></text:note-body></text:note></text:span><text:span text:style-name="T910"> of </text:span><text:span text:style-name="T908">God the Father</text:span> delight<text:span text:style-name="T783">s</text:span> in <text:span text:style-name="T908">H</text:span>im and rest<text:span text:style-name="T783">s</text:span> upon <text:span text:style-name="T908">H</text:span>im, and makes <text:span text:style-name="T908">H</text:span>im, in this <text:span text:style-name="T908">H</text:span>is <text:span text:style-name="T908">o</text:span>ffice, the receptacle of love, grace, and good will to be conveyed by <text:span text:style-name="T908">H</text:span>im to believers in <text:span text:style-name="T908">H</text:span>im.</text:p>
        </text:list-item>
        <text:list-item>
          <text:p text:style-name="P353"><text:span text:style-name="T913">Jesus Christ, </text:span><text:span text:style-name="T914">in </text:span><text:span text:style-name="T913">His</text:span><text:span text:style-name="T914"> capacity of Mediator, </text:span><text:span text:style-name="T913">and </text:span><text:span text:style-name="T914">as He is God incarnate,</text:span><text:span text:style-name="T914"><text:note text:id="ftn72" text:note-class="footnote"><text:note-citation>61</text:note-citation><text:note-body><text:p text:style-name="P199"><text:span text:style-name="T813">When Mary conceived the Lord Jesus, t</text:span>he eternal Son of God attached to Himself a full and complete human nature of body and soul. Both His divine and human natures are full and complete in one Person, but without mixture between the two. This event is frequently termed the <text:span text:style-name="T51">incarnation</text:span><text:span text:style-name="T235"> of Christ.</text:span></text:p></text:note-body></text:note></text:span><text:span text:style-name="T914"> the Word made flesh</text:span><text:span text:style-name="T504">, </text:span><text:span text:style-name="T214">s</text:span><text:span text:style-name="T914">o that He may</text:span> fulfill the Covenant of Redemption, the Father ha<text:span text:style-name="T914">s</text:span> given <text:span text:style-name="T913">Christ</text:span> all authority in <text:span text:style-name="T914">H</text:span>eaven and <text:span text:style-name="T915">E</text:span>arth. <text:span text:style-name="T913">For the same reason,</text:span> <text:span text:style-name="T913">t</text:span><text:span text:style-name="T914">he Father completely</text:span> furni<text:span text:style-name="T914">shed Christ</text:span> <text:span text:style-name="T914">with</text:span> the riches of grace, <text:span text:style-name="T907">S</text:span>pirit, and life, with all power and ability, <text:span text:style-name="T913">that is</text:span> <text:span text:style-name="T913">required due to:</text:span></text:p>
          <text:list>
            <text:list-item>
              <text:p text:style-name="P354"><office:annotation office:name="__Annotation__28246_3624971215" loext:resolved="false"><dc:creator>Unknown Author</dc:creator><dc:date>2026-04-29T13:52:55.342739900</dc:date><text:p text:style-name="Comment">This list should be a., b., c., etc.</text:p></office:annotation><text:span text:style-name="T914">T</text:span><office:annotation-end office:name="__Annotation__28246_3624971215"/>he union of the Divine Nature with the human, or </text:p>
            </text:list-item>
            <text:list-item>
              <text:p text:style-name="P354"><text:span text:style-name="T914">T</text:span>he fullness of the Godhead dwelling substantially in <text:span text:style-name="T914">H</text:span>is human Nature, or</text:p>
            </text:list-item>
            <text:list-item>
              <text:p text:style-name="P353"><text:span text:style-name="T914">T</text:span>h<text:span text:style-name="T916">at which is implied by the</text:span> indivisible all-sufficiency and omnipotency of the inseparable, everywhere present Trinity<text:span text:style-name="T772">,</text:span> or</text:p>
            </text:list-item>
            <text:list-item>
              <text:p text:style-name="P353"><text:span text:style-name="T913">T</text:span>he work of <text:span text:style-name="T917">r</text:span>edemption.<text:note text:id="ftn73" text:note-class="footnote"><text:note-citation>62</text:note-citation><text:note-body><text:p text:style-name="P215">This point <office:annotation office:name="__Annotation__28244_3624971215" loext:resolved="false"><dc:creator>Unknown Author</dc:creator><dc:date>2026-04-29T13:52:06.544069600</dc:date><text:p text:style-name="Comment">Should this footnote be with point 2 instead of point 4?</text:p><text:p text:style-name="Comment">Actually, now I see that it is for the big point 2. and not the little point 4. that will now be d.</text:p><text:p text:style-name="Comment"/></office:annotation>(2.)<office:annotation-end office:name="__Annotation__28244_3624971215"/> is a bit complex, but it all boils down to the fact God the Father has given the God-man, Jesus Christ, as the God-man, <text:span text:style-name="T918">everything He</text:span> <text:span text:style-name="T918">needed</text:span> <text:span text:style-name="T918">in order </text:span>to do the work of saving sinners and ruling as Mediatorial King. <text:span text:style-name="T918">As God, the Lord Jesus is eternally self-sufficient. But as man, </text:span><text:span text:style-name="T919">the Last Adam</text:span><text:span text:style-name="T918">, the Lord Jesus need</text:span><text:span text:style-name="T919">ed</text:span><text:span text:style-name="T918"> the resources of the Holy Spirit without measure.</text:span></text:p></text:note-body></text:note></text:p>
            </text:list-item>
          </text:list>
        </text:list-item>
      </text:list>
      <text:p text:style-name="P39"><text:span text:style-name="T4"><text:tab/>“The Father,” </text:span>sa<text:span text:style-name="T914">id</text:span> <text:span text:style-name="T914">Christ,</text:span> <text:span text:style-name="T6">“</text:span><text:span text:style-name="T4">has given all things into his hand” </text:span>for accomplishing his work.</text:p>
      <text:list text:style-name="L20">
        <text:list-item>
          <text:p text:style-name="P355"><text:span text:style-name="T916">Great</text:span> assurance of life is h<text:span text:style-name="T914">eld</text:span> forth to all who <text:span text:style-name="T914">wil</text:span>l heartily receive Christ and the offer of the Covenant<text:span text:style-name="T914">s</text:span> of <text:span text:style-name="T914">G</text:span>race and <text:span text:style-name="T914">R</text:span>econciliation through <text:span text:style-name="T914">H</text:span>im, <text:span text:style-name="T6">“</text:span><text:span text:style-name="T4">Whoever believes in the Son,”</text:span><text:span text:style-name="T714"> </text:span><text:span text:style-name="T730">said </text:span><text:span text:style-name="T731">God,</text:span><text:span text:style-name="T730"> </text:span><text:span text:style-name="T4">“has eternal life.”</text:span> <text:s/><text:span text:style-name="T920">I</text:span>t is made <text:span text:style-name="T921">secure</text:span> to him:</text:p>
          <text:list>
            <text:list-item>
              <text:p text:style-name="P355"><text:soft-page-break/>In God’s purpose, and irrevocable decree, <text:span text:style-name="T922">because</text:span> the believer is a <text:span text:style-name="T920">person</text:span> <text:span text:style-name="T51">elected</text:span> to life</text:p>
            </text:list-item>
            <text:list-item>
              <text:p text:style-name="P355">By <text:span text:style-name="T923">the </text:span>effectual calling <text:span text:style-name="T923">of </text:span>him <text:span text:style-name="T923">int</text:span>o life by God, <text:span text:style-name="T923">W</text:span>ho, as <text:span text:style-name="T924">H</text:span>e is faithful, so will <text:span text:style-name="T924">H</text:span>e do it</text:p>
            </text:list-item>
            <text:list-item>
              <text:p text:style-name="P355">By promise and everlasting Covenant sworn by God <text:span text:style-name="T924">in order </text:span>to give the believer strong consolation in life and death upon immutable grounds</text:p>
            </text:list-item>
            <text:list-item>
              <text:p text:style-name="P355">By a p<text:span text:style-name="T923">ledge</text:span> and in<text:span text:style-name="T925">v</text:span>estment under the great seal of the <text:span text:style-name="T923">s</text:span>acrament of the Lord’s Supper, <text:span text:style-name="T923">as</text:span> oft<text:span text:style-name="T923">en</text:span> as the believer come<text:span text:style-name="T923">s</text:span> to receive the symbols and pledges of life</text:p>
            </text:list-item>
            <text:list-item>
              <text:p text:style-name="P355"><text:span text:style-name="T923">In </text:span>Christ, <text:span text:style-name="T923">Who</text:span> <text:span text:style-name="T923">is</text:span> the <text:span text:style-name="T803">source</text:span> and head of life. <text:span text:style-name="T923">He</text:span> <text:span text:style-name="T923">was given</text:span> a <text:span text:style-name="T923">charge</text:span> as att<text:span text:style-name="T925">o</text:span>rney for believers, <text:span text:style-name="T923">and in</text:span> <text:span text:style-name="T923">Christ</text:span> our life is so laid up that it cannot be taken away</text:p>
            </text:list-item>
            <text:list-item>
              <text:p text:style-name="P355">By <text:span text:style-name="T923">the beginning of</text:span> possession of spiritual life, regeneration, and a <text:span text:style-name="T923">k</text:span>ingdom. <text:span text:style-name="T923">This kingdom,</text:span> consisting in righteousness, peace, and joy in the Holy Spirit, <text:span text:style-name="T923">is</text:span> <text:span text:style-name="T924">built up</text:span> within the believer as <text:span text:style-name="T925">down payment</text:span> of the full possession of everlasting life.</text:p>
            </text:list-item>
          </text:list>
        </text:list-item>
        <text:list-item>
          <text:p text:style-name="P356">A fearful certification is given <text:span text:style-name="T926">i</text:span>f a <text:span text:style-name="T926">person does not</text:span> receive the <text:span text:style-name="T924">teaching</text:span> concerning righteousness and eternal life to be had by Jesus Christ. <text:span text:style-name="T6">“</text:span><text:span text:style-name="T24">W</text:span><text:span text:style-name="T4">hoever does not obey the Son shall not see life.”</text:span><text:span text:style-name="T714"><text:note text:id="ftn74" text:note-class="footnote"><text:note-citation>63</text:note-citation><text:note-body><text:p text:style-name="P213"><office:annotation office:name="__Annotation__46762_950811676" loext:resolved="false"><dc:creator>Unknown Author</dc:creator><dc:date>2026-04-25T14:44:44.821604900</dc:date><text:p text:style-name="Comment">This footnote is the same as 59. Did you intend to repeat it?</text:p></office:annotation><text:span text:style-name="T582">Some versions render</text:span><text:span text:style-name="T593"> “</text:span><text:bookmark-start text:name="__DdeLink__18348_273101752 Copy 1"/><text:span text:style-name="T593">whoever does not</text:span><text:bookmark-end text:name="__DdeLink__18348_273101752 Copy 1"/><text:span text:style-name="T593"> </text:span><text:span text:style-name="T596">obey</text:span><text:span text:style-name="T593">” as “whoever does not </text:span><text:span text:style-name="T596">believe</text:span><text:span text:style-name="T593">.” There is no significant textual variant </text:span><text:span text:style-name="T594">or question as to th</text:span><office:annotation-end office:name="__Annotation__46762_950811676"/><text:span text:style-name="T594">e meaning of the Greek.</text:span><text:span text:style-name="T235"> </text:span><text:span text:style-name="T319">It appears that some translators, because disobedience is set in opposition to belief, translate as disbelieve or similar, rather than simply following the text. It is perfectly logical that disobedience may be set in opposition to belief because true faith generates good works.</text:span></text:p></text:note-body></text:note></text:span><text:span text:style-name="T4"> </text:span><text:span text:style-name="T927">He will not</text:span> so much as understand what <text:span text:style-name="T928">the teaching</text:span> mean<text:span text:style-name="T783">s</text:span>.</text:p>
        </text:list-item>
        <text:list-item>
          <text:p text:style-name="P356"><text:span text:style-name="T929">God</text:span> further certifi<text:span text:style-name="T783">es</text:span>, that if <text:span text:style-name="T927">someone does</text:span> <text:span text:style-name="T927">not </text:span>receive the Doctrine of the Son of God, he <text:span text:style-name="T927">wi</text:span>ll be burdened twice with the wrath of God. <text:span text:style-name="T927">First,</text:span> as a born rebel by nature, he <text:span text:style-name="T927">will</text:span> bear the curse of the Law, or the Covenant of Works. <text:span text:style-name="T927">Second,</text:span> he <text:span text:style-name="T927">wi</text:span>ll endure a greater condemnation <text:span text:style-name="T930">because</text:span> light <text:span text:style-name="T930">has</text:span> come into the world and <text:span text:style-name="T930">was </text:span>offered to him, <text:span text:style-name="T930">but</text:span> he rejected it and loves darkness rather than light. <text:span text:style-name="T930">T</text:span>his double wrath <text:span text:style-name="T930">wi</text:span>ll be fastened and fixed immovably upon him so long as he remain<text:span text:style-name="T783">s</text:span> in the condition of unbelief. <text:span text:style-name="T6">“</text:span><text:span text:style-name="T25">T</text:span><text:span text:style-name="T4">he wrath of God remains on him,”</text:span> sai<text:span text:style-name="T930">d God</text:span>.</text:p>
        </text:list-item>
      </text:list>
      <text:p text:style-name="P39"/>
      <text:p text:style-name="P39"><text:tab/>Hence may the weak believer strengthen his faith by reasoning from this <text:span text:style-name="T931">foundation</text:span> after this manner. Whoever believes the <text:span text:style-name="T931">d</text:span>octrine delivered by the <text:span text:style-name="T915">S</text:span>on of God, and find<text:span text:style-name="T783">s</text:span> himself partly drawn powerfully to believe in <text:span text:style-name="T931">H</text:span>im by the sight of life in <text:span text:style-name="T931">H</text:span>im, and partly driven by fear <text:span text:style-name="T931">of</text:span> God’s wrath, <text:span text:style-name="T931">and</text:span> <text:span text:style-name="T931">clings to Christ</text:span>, may be sure of <text:span text:style-name="T931">the</text:span> right <text:span text:style-name="T931">to,</text:span> and in<text:span text:style-name="T931">vestment in</text:span> eternal <text:span text:style-name="T931">life </text:span>through <text:span text:style-name="T931">H</text:span>im. “But, sinful and unworthy I,” may the weak believer say, “do believe the <text:span text:style-name="T931">d</text:span>octrine delivered by the Son of God, and do feel myself drawn powerfully to believe in <text:span text:style-name="T931">H</text:span>im by the sight of life in <text:span text:style-name="T931">H</text:span>im, and <text:span text:style-name="T931">also </text:span><text:span text:style-name="T932">I am</text:span> driven by the fear of God’s wrath to <text:span text:style-name="T931">cling</text:span> to <text:span text:style-name="T931">Christ</text:span>. Therefore I may be sure of my right <text:span text:style-name="T931">to, </text:span>and in<text:span text:style-name="T931">vestment in</text:span> eternal life through <text:span text:style-name="T931">Christ.”</text:span></text:p>
      <text:p text:style-name="P39"/>
      <text:p text:style-name="P173">Navigation, <text:span text:style-name="T468">Practical Use</text:span>:</text:p>
      <text:p text:style-name="P173">Past: <text:span text:style-name="T624">Logical reasoning from Scripture designed to strengthen new and old believers in their faith and walk with God</text:span></text:p>
      <text:p text:style-name="P216"><text:span text:style-name="T624">P</text:span><text:span text:style-name="T619">resent: Logical reasoning from Scripture by which a believer can examine himself and validate the existence of true saving faith in him, or the contrary</text:span></text:p>
      <text:p text:style-name="P217"><text:span text:style-name="T619">Future: </text:span><text:span text:style-name="T631">Appendix 1: </text:span><text:span text:style-name="T632">Getting Started in</text:span><text:span text:style-name="T633"> the Christian Life </text:span><text:span text:style-name="T634">and </text:span><text:span text:style-name="T631">the Holy Bible</text:span></text:p>
      <text:p text:style-name="P39"/>
      <text:h text:style-name="P305" text:outline-level="2" text:is-list-header="true"/>
      <text:h text:style-name="P306" text:outline-level="2" text:is-list-header="true"><text:bookmark-start text:name="__RefHeading___Toc104975_515545017"/>The <text:span text:style-name="T933">E</text:span>vidences of <text:bookmark text:name="hyperindexasdfasdf101"/><text:alphabetical-index-mark-start text:id="IMark98787325880704"/><text:span text:style-name="T933">T</text:span>rue <text:span text:style-name="T933">F</text:span>aith<text:bookmark-end text:name="__RefHeading___Toc104975_515545017"/><text:alphabetical-index-mark-end text:id="IMark98787325880704"/></text:h>
      <text:p text:style-name="P39"/>
      <text:p text:style-name="P39"><text:tab/><text:span text:style-name="T934">Having laid the</text:span> <text:span text:style-name="T929">foundations</text:span> of faith and warrants to believe, <text:span text:style-name="T934">i</text:span><text:span text:style-name="T935">t is now necessary to consider</text:span> <text:span text:style-name="T935">what </text:span>fruits <text:span text:style-name="T935">must be evident to validate the existence of true </text:span><text:bookmark text:name="hyperindexasdfasdf102"/><text:alphabetical-index-mark-start text:id="IMark98787240311280"/><text:span text:style-name="T935">saving faith</text:span><text:alphabetical-index-mark-end text:id="IMark98787240311280"/><text:span text:style-name="T935">. T</text:span>hese four things are <text:span text:style-name="T935">indispensable:</text:span></text:p>
      <text:list text:style-name="L21">
        <text:list-item>
          <text:p text:style-name="P357"><text:span text:style-name="T935">T</text:span>he believer <text:span text:style-name="T935">must</text:span> be soundly convicted in his judgment of th<text:span text:style-name="T935">e</text:span> obligation to keep the whole <text:bookmark text:name="hyperindexasdfasdf103"/><text:alphabetical-index-mark-start text:id="IMark98787287406800"/>Moral Law<text:alphabetical-index-mark-end text:id="IMark98787287406800"/> all the days of his life. And that not the less, but so much the more as he is delivered by Christ from the Covenant of <text:span text:style-name="T936">W</text:span>orks and curse of the Law.</text:p>
        </text:list-item>
        <text:list-item>
          <text:p text:style-name="P357"><text:span text:style-name="T935">The believer must</text:span> endeavor to grow in the exercise and daily practice of godliness and righteousness.</text:p>
        </text:list-item>
        <text:list-item>
          <text:p text:style-name="P357"><text:span text:style-name="T935">T</text:span>he course of <text:span text:style-name="T935">the believer’s</text:span> <text:span text:style-name="T935">growing</text:span> obedience <text:span text:style-name="T935">must</text:span> <text:span text:style-name="T937">come from</text:span> the right <text:span text:style-name="T937">sources</text:span>, <text:span text:style-name="T937">namely</text:span> through faith in Christ and through a good conscience <text:span text:style-name="T937">for</text:span> all the duties of love toward God and <text:span text:style-name="T805">people</text:span>.</text:p>
        </text:list-item>
        <text:list-item>
          <text:p text:style-name="P357"><text:span text:style-name="T938">The believer must</text:span> <text:span text:style-name="T938">maintain solid</text:span> communion with the <text:span text:style-name="T937">source of grace</text:span>, Christ Jesus, from <text:span text:style-name="T938">W</text:span>hom grace must <text:span text:style-name="T938">be conveyed</text:span> <text:span text:style-name="T937">to</text:span> <text:span text:style-name="T937">p</text:span><text:span text:style-name="T929">roduce</text:span><text:span text:style-name="T937"> the believer’s</text:span> good fruits.</text:p>
        </text:list-item>
      </text:list>
      <text:p text:style-name="P219"/>
      <text:h text:style-name="P116" text:outline-level="3"><text:bookmark-start text:name="__RefHeading___Toc104979_515545017"/>The First Indispensable Thing<text:bookmark-end text:name="__RefHeading___Toc104979_515545017"/></text:h>
      <text:p text:style-name="P220">Conviction of the <text:span text:style-name="T818">o</text:span>bligation to <text:span text:style-name="T818">k</text:span>eep the <text:span text:style-name="T934">M</text:span>oral <text:span text:style-name="T934">L</text:span>aw</text:p>
      <text:p text:style-name="P53"><text:tab/><text:span text:style-name="T939">T</text:span><text:span text:style-name="T940">he first </text:span><text:span text:style-name="T941">indispensable </text:span><text:span text:style-name="T940">thing necessary </text:span><text:span text:style-name="T935">to validate the existence of true saving faith </text:span><text:span text:style-name="T939">is</text:span> <text:span text:style-name="T940">t</text:span>o <text:span text:style-name="T942">convict</text:span> the believer in his judgment of his obligation to keep the <text:bookmark text:name="hyperindexasdfasdf104"/><text:alphabetical-index-mark-start text:id="IMark98787330260544"/>Moral Law<text:alphabetical-index-mark-end text:id="IMark98787330260544"/>. <text:span text:style-name="T939">A</text:span>mong many <text:span text:style-name="T940">p</text:span>assages, <text:span text:style-name="T940">consider: </text:span><text:span text:style-name="T4">“In the same way, let your light shine before others, so that they may see your good works and give glory to your Father who is in heaven. </text:span><text:span text:style-name="T151">17</text:span><text:span text:style-name="T4">Do not think that I have come to abolish the Law or the Prophets; I have not come to abolish them but to fulfill them. </text:span><text:span text:style-name="T151">18</text:span><text:span text:style-name="T4">For truly, I say to you, until heaven and earth pass away, not an iota, not a dot, will pass from the Law until all is accomplished. </text:span><text:span text:style-name="T151">19</text:span><text:span text:style-name="T4">Therefore whoever relaxes one of the least of these commandments and teaches others to do the same will be called least in the kingdom of heaven, but whoever does them and teaches them will be called great in the kingdom of heaven. </text:span><text:span text:style-name="T151">20</text:span><text:span text:style-name="T4">For I tell you, unless your righteousness exceeds that of the scribes and Pharisees, you will never enter the kingdom of heaven”</text:span> (<text:bookmark text:name="ScripIndex78"/>Matthew 5:16–20 ESV). <text:span text:style-name="T943">In this passage</text:span>:</text:p>
      <text:list text:style-name="L22">
        <text:list-item>
          <text:p text:style-name="P358"><text:span text:style-name="T943">Our Lord g</text:span>ives commandment to believers, <text:span text:style-name="T943">who are</text:span> justified by faith, to give evidence of the grace of God in them <text:span text:style-name="T943">in the presence of people,</text:span><text:note text:id="ftn75" text:note-class="footnote"><text:note-citation>64</text:note-citation><text:note-body><text:p text:style-name="P221">Superficially, the command to do good works within the view of other people would appear to contradict: <text:span text:style-name="T4">“But when you give to the needy, do not let your left hand know what your right hand is doing”</text:span> (<text:bookmark text:name="ScripIndex79"/>Matthew 6:3 ESV). However, this command was directed at those who did good works to gain the approval of people. The <text:bookmark text:name="ScripIndex80"/>Matthew 5:<text:span text:style-name="T944">16</text:span><text:span text:style-name="T505">–</text:span><text:span text:style-name="T215">20</text:span> passage assures us that it is unnecessary to hide our good works with “nuclear weapons <text:span text:style-name="T944">secrets</text:span> level” security. More importantly, it is our <text:span text:style-name="T51">light</text:span><text:span text:style-name="T235">, that is Jesus Christ and His grace </text:span><text:span text:style-name="T323">in us</text:span><text:span text:style-name="T235">, that we are to display in the presence of people</text:span><text:span text:style-name="T84">,</text:span><text:span text:style-name="T324"> so that they may give God glory</text:span><text:span text:style-name="T235">. </text:span><text:bookmark text:name="ScripIndex81"/><text:span text:style-name="T325">Matthew 6:3 and the present passage, taken together, would seem to imply that whether </text:span><text:span text:style-name="T326">or not</text:span><text:span text:style-name="T325"> to give anonymously is a matter of wisdom and sound judgment.</text:span></text:p></text:note-body></text:note> by doing good works. <text:span text:style-name="T6">“</text:span><text:span text:style-name="T26">L</text:span><text:span text:style-name="T4">et your light shine before others,”</text:span><text:span text:style-name="T714"> </text:span><text:span text:style-name="T732">the Lord Jesus said,</text:span> <text:span text:style-name="T6">“</text:span><text:span text:style-name="T26">s</text:span><text:span text:style-name="T4">o that they may see your </text:span><text:bookmark text:name="hyperindexasdfasdf105"/><text:alphabetical-index-mark-start text:id="IMark98787300649184"/><text:span text:style-name="T4">good works</text:span><text:alphabetical-index-mark-end text:id="IMark98787300649184"/><text:span text:style-name="T4">.”</text:span></text:p>
        </text:list-item>
        <text:list-item>
          <text:p text:style-name="P358">He induces <text:span text:style-name="T945">believers</text:span> to do <text:span text:style-name="T945">good works</text:span> by sh<text:span text:style-name="T946">o</text:span>wing that <text:span text:style-name="T943">although</text:span> they <text:span text:style-name="T943">are</text:span> not justified by works, spectators of their good works may be converted or edified. <text:span text:style-name="T943">Thus</text:span> glory may redound to God by their good works when the witness<text:span text:style-name="T943">es</text:span> <text:span text:style-name="T943">of them</text:span> <text:span text:style-name="T6">“</text:span><text:span text:style-name="T4">give glory to your Father who is in heaven.”</text:span></text:p>
        </text:list-item>
        <text:list-item>
          <text:p text:style-name="P358"><text:soft-page-break/>He gives them no other rule for their <text:span text:style-name="T947">growing</text:span> obedience than the <text:span text:style-name="T948">M</text:span>oral Law <text:span text:style-name="T947">as</text:span> set down and expl<text:span text:style-name="T947">ained</text:span> by Moses and the Prophets. <text:span text:style-name="T6">“</text:span><text:span text:style-name="T4">Do not think,”</text:span><text:span text:style-name="T714"> </text:span><text:span text:style-name="T733">said Christ,</text:span><text:span text:style-name="T4"> “that I have come to abolish the Law or the Prophets.”</text:span></text:p>
        </text:list-item>
        <text:list-item>
          <text:p text:style-name="P359">He gives them to understand that the doctrine of grace and freedom from the curse of the Law by faith in <text:span text:style-name="T947">H</text:span>im is readily mis<text:span text:style-name="T947">understood</text:span>. <text:span text:style-name="T947">People can think, due to</text:span> <text:span text:style-name="T947">their</text:span> corrupt judgment<text:span text:style-name="T947">s</text:span>, <text:span text:style-name="T947">that grace</text:span> loose<text:span text:style-name="T947">ns</text:span> or slacken<text:span text:style-name="T947">s</text:span> the obligation of believers to obey the commands and be subject to the authority of the Law. <text:span text:style-name="T947">T</text:span>his error is indeed a destroying of the Law and the Prophets, <text:span text:style-name="T947">something Christ </text:span>will in no case ever endure in any of his <text:span text:style-name="T947">d</text:span>isciples. <text:span text:style-name="T947">I</text:span>t is <text:span text:style-name="T947">completely</text:span> contrary to the <text:span text:style-name="T947">purpose</text:span> of his coming, which is first to sanctif<text:span text:style-name="T847">y</text:span> and then to save believers <text:span text:style-name="T949">[at death]</text:span>. <text:span text:style-name="T6">“</text:span><text:span text:style-name="T4">Do not think,”</text:span><text:span text:style-name="T714"> </text:span><text:span text:style-name="T733">said Christ,</text:span><text:span text:style-name="T4"> “that I have come to abolish the Law or the Prophets.”</text:span></text:p>
        </text:list-item>
        <text:list-item>
          <text:p text:style-name="P359"><text:span text:style-name="T947">The Lord Jesus</text:span> teaches that <text:span text:style-name="T1135">the</text:span><text:span text:style-name="T950"><text:note text:id="ftn76" text:note-class="footnote"><text:note-citation>65</text:note-citation><text:note-body><text:p text:style-name="P222">The original has <text:span text:style-name="T51">the</text:span><text:span text:style-name="T235">; </text:span><text:span text:style-name="T413">but </text:span><text:span text:style-name="T235">clearly the Gospel and Covenant of Grace have multiple purposes.</text:span></text:p></text:note-body></text:note></text:span> <text:span text:style-name="T947">purpose</text:span> of the Gospel and Covenant of Grace is to procure <text:span text:style-name="T947">people’s</text:span> obedience to the <text:span text:style-name="T951">M</text:span>oral Law. <text:span text:style-name="T6">“</text:span><text:span text:style-name="T4">I have not come to abolish them but to fulfill them.”</text:span></text:p>
        </text:list-item>
        <text:list-item>
          <text:p text:style-name="P359"><text:span text:style-name="T947">T</text:span>he obligation of the Moral Law in all points <text:span text:style-name="T947">and</text:span> all holy duties is perpetual and <text:span text:style-name="T947">wi</text:span>ll stand <text:span text:style-name="T946">until</text:span> the world’s end, that is, <text:span text:style-name="T6">“</text:span><text:span text:style-name="T4">until heaven and earth pass away.”</text:span></text:p>
        </text:list-item>
        <text:list-item>
          <text:p text:style-name="P360"><text:span text:style-name="T952">Just</text:span> as God <text:span text:style-name="T952">has had</text:span> a care <text:span text:style-name="T952">for</text:span> the Scriptures from the beginning, so <text:span text:style-name="T952">will</text:span> <text:span text:style-name="T953">H</text:span>e have a care of them to the world’s end, that <text:span text:style-name="T6">“</text:span><text:span text:style-name="T4">not an iota, not a dot, will pass from the Law.”</text:span></text:p>
        </text:list-item>
        <text:list-item>
          <text:p text:style-name="P360"><text:span text:style-name="T734">If someone b</text:span>reak<text:span text:style-name="T954">s</text:span> the Moral Law and defend<text:span text:style-name="T954">s</text:span> the transgression <text:span text:style-name="T955">of it by saying it is not </text:span>sin, <text:span text:style-name="T954">th</text:span><text:span text:style-name="T948">is</text:span><text:span text:style-name="T954"> </text:span>exclude<text:span text:style-name="T772">s</text:span> <text:span text:style-name="T954">him</text:span> both from <text:span text:style-name="T955">H</text:span>eaven, and, justly also, from the fellowship of the true Church. <text:span text:style-name="T955">Likewise,</text:span> obedience of the Law and teaching others to do the same, by example, counsel, and <text:span text:style-name="T954">teaching</text:span>, according to <text:span text:style-name="T955">one’s</text:span> calling,<text:note text:id="ftn77" text:note-class="footnote"><text:note-citation>66</text:note-citation><text:note-body><text:p text:style-name="P150">According to one’s calling<text:span text:style-name="T235"> refers to whatever authority, influence, opportunity, and so on a person may have according to his or her station or roles in life. For just one example, in given particular circumstances, some can only speak in humble entreaties, while others can issue lawful orders and make them stick.</text:span></text:p></text:note-body></text:note> proves a <text:span text:style-name="T955">person</text:span> to be a true believer, in great estimation with God, and worthy to be much esteemed of by the true Church <text:span text:style-name="T955">(</text:span>verse 19<text:span text:style-name="T955">)</text:span>.</text:p>
        </text:list-item>
        <text:list-item>
          <text:p text:style-name="P360">The righteousness of every true Christian must be more than the righteousness of the <text:bookmark text:name="hyperindexasdfasdf106"/><text:alphabetical-index-mark-start text:id="IMark98787240311280"/>Scribes<text:alphabetical-index-mark-end text:id="IMark98787240311280"/> and <text:bookmark text:name="hyperindexasdfasdf107"/><text:alphabetical-index-mark-start text:id="IMark98787340479888"/><text:span text:style-name="T956">P</text:span>harisees<text:alphabetical-index-mark-end text:id="IMark98787340479888"/>, <text:span text:style-name="T957">for several reasons:</text:span></text:p>
        </text:list-item>
      </text:list>
      <text:list text:style-name="L23">
        <text:list-item>
          <text:list>
            <text:list-item>
              <text:p text:style-name="P361"><text:span text:style-name="T957">T</text:span>he Scribes and Pharisees, al<text:span text:style-name="T957">though</text:span> they took great pains to discharge <text:span text:style-name="T958">some</text:span> <text:span text:style-name="T957">various</text:span> duties of the <text:bookmark text:name="hyperindexasdfasdf108"/><text:alphabetical-index-mark-start text:id="IMark98787391350032"/>Law<text:alphabetical-index-mark-end text:id="IMark98787391350032"/>, <text:span text:style-name="T957">taught only part of the Law.</text:span></text:p>
            </text:list-item>
            <text:list-item>
              <text:p text:style-name="P361"><text:span text:style-name="T957">So </text:span>that <text:span text:style-name="T957">the Law</text:span> might <text:span text:style-name="T957">not appear to </text:span>condemn the<text:span text:style-name="T957">ir</text:span> <text:span text:style-name="T957">p</text:span>ractice<text:span text:style-name="T957">s</text:span>, they <text:span text:style-name="T958">carefully did</text:span> the outward part of <text:span text:style-name="T957">a</text:span> duty, but neglected the inward and <text:span text:style-name="T934">s</text:span>piritual part of<text:span text:style-name="T957"> it.</text:span></text:p>
            </text:list-item>
            <text:list-item>
              <text:p text:style-name="P361"><text:span text:style-name="T957">T</text:span>hey discharged some <text:span text:style-name="T957">less important</text:span> duties carefully, but neglected <text:span text:style-name="T957">the more important duties of</text:span> judgment, mercy, and the love of God.</text:p>
            </text:list-item>
            <text:list-item>
              <text:p text:style-name="P361">In a word, they went about to establish their own righteousness, and rejected the <text:span text:style-name="T957">r</text:span>ighteousness of God by faith in Jesus. </text:p>
            </text:list-item>
          </text:list>
        </text:list-item>
      </text:list>
      <text:p text:style-name="P54"><text:tab/>But a true Christian must have more than all this or else he cannot be saved. <text:span text:style-name="T958">He must:</text:span></text:p>
      <text:list text:style-name="L24">
        <text:list-item>
          <text:list>
            <text:list-item>
              <text:p text:style-name="P362"><text:span text:style-name="T958">A</text:span>cknowledge the full extent of the spiritual meaning of the Law, and have a respect to all the Commandments</text:p>
            </text:list-item>
            <text:list-item>
              <text:p text:style-name="P362"><text:span text:style-name="T958">L</text:span>abor to cleanse himself from all filthiness of flesh and Spirit</text:p>
            </text:list-item>
            <text:list-item>
              <text:p text:style-name="P362"><text:span text:style-name="T958">N</text:span>ot lay weight upon what service he ha<text:span text:style-name="T957">s</text:span> done, or <text:span text:style-name="T957">wi</text:span>ll do, but cloth<text:span text:style-name="T957">e</text:span> himself with the righteousness of Christ <text:span text:style-name="T957">credited to him; </text:span><text:span text:style-name="T959">o</text:span><text:span text:style-name="T957">nly Christ’s righteousness</text:span> can hide his nakedness.</text:p>
            </text:list-item>
          </text:list>
        </text:list-item>
      </text:list>
      <text:p text:style-name="P42">So sa<text:span text:style-name="T960">ys Christ in </text:span>the <text:span text:style-name="T960">Scriptures</text:span>, <text:span text:style-name="T6">“</text:span><text:span text:style-name="T4">For I tell you, unless your righteousness exceeds that of the scribes and Pharisees, you will never enter the kingdom of heaven”</text:span> (<text:bookmark text:name="ScripIndex82"/>Matthew 5:20 ESV).</text:p>
      <text:p text:style-name="P39"/>
      <text:h text:style-name="P116" text:outline-level="3"><text:bookmark-start text:name="__RefHeading___Toc104981_515545017"/><text:soft-page-break/>The <text:span text:style-name="T939">Second</text:span> Indispensable Thing<text:bookmark-end text:name="__RefHeading___Toc104981_515545017"/></text:h>
      <text:p text:style-name="P220">Practice and <text:span text:style-name="T818">g</text:span>row <text:span text:style-name="T951">i</text:span>n <text:span text:style-name="T818">o</text:span>bedience <text:span text:style-name="T818">d</text:span>aily</text:p>
      <text:p text:style-name="P39"><text:span text:style-name="T940"><text:tab/></text:span><text:span text:style-name="T939">T</text:span><text:span text:style-name="T940">he </text:span><text:span text:style-name="T961">second</text:span><text:span text:style-name="T940"> </text:span><text:span text:style-name="T941">indispensable </text:span><text:span text:style-name="T940">thing necessary </text:span><text:span text:style-name="T935">to validate the existence of true </text:span><text:bookmark text:name="hyperindexasdfasdf109"/><text:alphabetical-index-mark-start text:id="IMark98787240311280"/><text:span text:style-name="T935">saving faith</text:span><text:alphabetical-index-mark-end text:id="IMark98787240311280"/><text:span text:style-name="T935"> </text:span><text:span text:style-name="T939">is that</text:span> the believer <text:span text:style-name="T962">must</text:span> endeavor to put the rules of <text:span text:style-name="T962">g</text:span>odliness and <text:span text:style-name="T962">r</text:span>ighteousness in<text:span text:style-name="T962">to</text:span> practice, and to grow<text:note text:id="ftn78" text:note-class="footnote"><text:note-citation>67</text:note-citation><text:note-body><text:p text:style-name="P223">The importance of the duty of growth in grace must not be underestimated. <text:span text:style-name="T963">A disciple is one who learns from his Master. One who does not grow in knowledge and skill in the Christian life is thus no disciple.</text:span></text:p></text:note-body></text:note> in the daily exercise <text:span text:style-name="T962">of them, as Peter</text:span> <text:span text:style-name="T964">shows</text:span> forth: <text:span text:style-name="T4">“For this very reason, make every effort to supplement your </text:span><text:bookmark text:name="hyperindexasdfasdf110"/><text:alphabetical-index-mark-start text:id="IMark98787327039872"/><text:span text:style-name="T4">faith</text:span><text:alphabetical-index-mark-end text:id="IMark98787327039872"/><text:span text:style-name="T4"> with </text:span><text:bookmark text:name="hyperindexasdfasdf111"/><text:alphabetical-index-mark-start text:id="IMark98787355140992"/><text:span text:style-name="T4">virtue</text:span><text:alphabetical-index-mark-end text:id="IMark98787355140992"/><text:span text:style-name="T4">, and virtue with </text:span><text:bookmark text:name="hyperindexasdfasdf112"/><text:alphabetical-index-mark-start text:id="IMark98787348495552"/><text:span text:style-name="T4">knowledge</text:span><text:alphabetical-index-mark-end text:id="IMark98787348495552"/><text:span text:style-name="T4">, </text:span><text:span text:style-name="T152">6</text:span><text:span text:style-name="T4">and knowledge with </text:span><text:bookmark text:name="hyperindexasdfasdf113"/><text:alphabetical-index-mark-start text:id="IMark98787348495632"/><text:span text:style-name="T4">self-control</text:span><text:alphabetical-index-mark-end text:id="IMark98787348495632"/><text:span text:style-name="T4">, and self-control with </text:span><text:bookmark text:name="hyperindexasdfasdf114"/><text:alphabetical-index-mark-start text:id="IMark98787377739792"/><text:span text:style-name="T4">steadfastness</text:span><text:alphabetical-index-mark-end text:id="IMark98787377739792"/><text:span text:style-name="T4">, and steadfastness with </text:span><text:bookmark text:name="hyperindexasdfasdf115"/><text:alphabetical-index-mark-start text:id="IMark98787377739872"/><text:span text:style-name="T4">godliness</text:span><text:alphabetical-index-mark-end text:id="IMark98787377739872"/><text:span text:style-name="T4">, </text:span><text:span text:style-name="T152">7</text:span><text:span text:style-name="T4">and godliness with </text:span><text:bookmark text:name="hyperindexasdfasdf116"/><text:alphabetical-index-mark-start text:id="IMark98787377739952"/><text:span text:style-name="T4">brotherly affection</text:span><text:alphabetical-index-mark-end text:id="IMark98787377739952"/><text:span text:style-name="T4">, and brotherly affection with </text:span><text:bookmark text:name="hyperindexasdfasdf117"/><text:alphabetical-index-mark-start text:id="IMark98787339008144"/><text:span text:style-name="T4">love</text:span><text:alphabetical-index-mark-end text:id="IMark98787339008144"/><text:span text:style-name="T4">. </text:span><text:span text:style-name="T152">8</text:span><text:span text:style-name="T4">For if these qualities are yours and are increasing, they keep you from being ineffective or unfruitful in the knowledge of our Lord Jesus Christ”</text:span> (<text:bookmark text:name="ScripIndex83"/>2 Peter 1:5–8 ESV). <text:span text:style-name="T965">In this passage, </text:span></text:p>
      <text:list text:style-name="L25">
        <text:list-item>
          <text:p text:style-name="P363"><text:span text:style-name="T966">To obtain valid evidence</text:span> of precious faith in themselves, <text:span text:style-name="T966">t</text:span>he Apostle teaches believers to endeavor to add to their faith seven other sister graces:</text:p>
          <text:list>
            <text:list-item>
              <text:p text:style-name="P363"><text:span text:style-name="T966">T</text:span>he first is <text:span text:style-name="T51">virtue</text:span>, or the active exercise and practice of all <text:span text:style-name="T966">m</text:span>oral duties, so <text:span text:style-name="T966">that</text:span> faith may not be idle, but put forth itself <text:span text:style-name="T964">to</text:span> work.</text:p>
            </text:list-item>
            <text:list-item>
              <text:p text:style-name="P363">The second is <text:span text:style-name="T85">k</text:span><text:span text:style-name="T51">nowledge</text:span>, <text:span text:style-name="T966">w</text:span>hich serves to furnish <text:span text:style-name="T966">f</text:span>aith with information <text:span text:style-name="T966">concerning</text:span> the truth to be believed, and to furnish virtue with direction <text:span text:style-name="T966">about </text:span>what duties are to be done and how to go about them prudently.</text:p>
            </text:list-item>
            <text:list-item>
              <text:p text:style-name="P363">The third is <text:span text:style-name="T85">self-control</text:span>, which serves to moderate the use of all pleasant things, that <text:span text:style-name="T967">one may</text:span> not <text:span text:style-name="T968">be </text:span>clogged <text:span text:style-name="T967">with them</text:span> nor <text:span text:style-name="T968">be </text:span>made unfit for any duty <text:span text:style-name="T969">to which</text:span> he is called.</text:p>
            </text:list-item>
            <text:list-item>
              <text:p text:style-name="P364">The fourth is <text:span text:style-name="T86">steadfastness</text:span>, which serves to moderate a <text:span text:style-name="T969">person’</text:span>s <text:span text:style-name="T969">emotions</text:span> when he meet<text:span text:style-name="T783">s</text:span> with any difficulty or unpleasant thing. <text:span text:style-name="T1136">Steadfastness</text:span><text:span text:style-name="T969"> </text:span><text:span text:style-name="T970">thus</text:span><text:span text:style-name="T969"> keeps one from becoming</text:span> weary <text:span text:style-name="T969">of</text:span> <text:span text:style-name="T969">the </text:span>pains required in doing <text:span text:style-name="T969">well,</text:span> <text:span text:style-name="T969">from</text:span> <text:span text:style-name="T970">dejection</text:span> when the Lord chastises him, <text:span text:style-name="T970">and from </text:span>murmur<text:span text:style-name="T970">ing</text:span> when <text:span text:style-name="T971">the Lord</text:span> <text:span text:style-name="T970">hampers his plans</text:span>. </text:p>
            </text:list-item>
            <text:list-item>
              <text:p text:style-name="P364">The <text:span text:style-name="T972">f</text:span>ifth is <text:span text:style-name="T87">g</text:span><text:span text:style-name="T51">odliness</text:span>, which may keep him <text:span text:style-name="T970">steadfast</text:span> in all <text:span text:style-name="T970">holy duties </text:span><text:span text:style-name="T973">of Christianity</text:span><text:span text:style-name="T970"> and means of grace</text:span>, inward and outward. <text:span text:style-name="T973">By these,</text:span> he may be furnished from God for all other duties which he <text:span text:style-name="T1137">must</text:span> do.</text:p>
            </text:list-item>
            <text:list-item>
              <text:p text:style-name="P364">The sixth is <text:span text:style-name="T87">b</text:span><text:span text:style-name="T51">rotherly </text:span><text:span text:style-name="T87">affection</text:span>, which keep<text:span text:style-name="T783">s </text:span><text:span text:style-name="T970">up esteem and affection for</text:span> all the household of <text:span text:style-name="T972">f</text:span>aith and <text:span text:style-name="T970">for</text:span> the <text:span text:style-name="T970">i</text:span>mage of God in everyone, wherever <text:span text:style-name="T970">they are</text:span>.</text:p>
            </text:list-item>
            <text:list-item>
              <text:p text:style-name="P364">The seventh is <text:span text:style-name="T87">l</text:span><text:span text:style-name="T51">ove</text:span>, which keep<text:span text:style-name="T783">s</text:span> the heart in readiness to do good to all <text:span text:style-name="T970">people</text:span> <text:span text:style-name="T974">who</text:span>ever they <text:span text:style-name="T973">are</text:span>, <text:span text:style-name="T974">whenever </text:span>God sh<text:span text:style-name="T974">ould</text:span> offer <text:span text:style-name="T974">an occasion.</text:span></text:p>
            </text:list-item>
          </text:list>
        </text:list-item>
        <text:list-item>
          <text:p text:style-name="P364"><text:span text:style-name="T975">I</text:span>t <text:span text:style-name="T975">is</text:span> true that there is much corruption and infirmity in the godly. <text:span text:style-name="T975">Y</text:span>et the Apostle <text:span text:style-name="T975">commands all people to</text:span> <text:span text:style-name="T976">honestly</text:span> endeavor and do their best as they are able to join all these graces one to another, and to grow in the measure of exercising them. <text:span text:style-name="T6">“</text:span><text:span text:style-name="T27">M</text:span><text:span text:style-name="T4">ake every effort,” </text:span><text:span text:style-name="T42">he said, “</text:span><text:span text:style-name="T4">to supplement your faith,”</text:span><text:span text:style-name="T714"> </text:span><text:span text:style-name="T735">and so on.</text:span></text:p>
        </text:list-item>
        <text:list-item>
          <text:p text:style-name="P364">He assures all <text:span text:style-name="T977">who </text:span>profess <text:span text:style-name="T977">to be</text:span> believers that they <text:span text:style-name="T977">wi</text:span>ll profit <text:span text:style-name="T977">from</text:span> <text:span text:style-name="T977">obeying the</text:span> direction<text:span text:style-name="T977">s in this passage. They will also</text:span> <text:span text:style-name="T977">thus </text:span>profitably prove the soundness of their own faith. <text:span text:style-name="T977">I</text:span>f they lack these graces, they <text:span text:style-name="T1138">are assured that they</text:span> <text:span text:style-name="T1138">will</text:span> be found <text:bookmark text:name="hyperindexasdfasdf118"/><text:alphabetical-index-mark-start text:id="IMark98787313172144"/>blind<text:alphabetical-index-mark-end text:id="IMark98787313172144"/> deceivers of themselves <text:span text:style-name="T4">“For whoever lacks these qualities is so nearsighted that he is blind, having forgotten that he was cleansed from his former sins”</text:span> (<text:bookmark text:name="ScripIndex84"/>2 Peter 1:9 ESV).</text:p>
        </text:list-item>
      </text:list>
      <text:p text:style-name="P55"/>
      <text:h text:style-name="P116" text:outline-level="3"><text:bookmark-start text:name="__RefHeading___Toc104983_515545017"/><text:bookmark-start text:name="__DdeLink__13234_515545017"/><text:soft-page-break/>The <text:span text:style-name="T939">Third</text:span> Indispensable Thing<text:bookmark-end text:name="__RefHeading___Toc104983_515545017"/><text:bookmark-end text:name="__DdeLink__13234_515545017"/></text:h>
      <text:p text:style-name="P224">Obedience <text:span text:style-name="T818">m</text:span>ust <text:span text:style-name="T818">c</text:span>ome from <text:span text:style-name="T818">l</text:span><text:span text:style-name="T978">ove,</text:span> <text:span text:style-name="T818">f</text:span>aith, a <text:span text:style-name="T818">p</text:span>ure <text:span text:style-name="T818">h</text:span>eart, and a <text:span text:style-name="T818">g</text:span>ood <text:span text:style-name="T818">c</text:span>onscience, not from <text:span text:style-name="T818">b</text:span>ad <text:span text:style-name="T818">m</text:span>otives, <text:span text:style-name="T818">s</text:span>uch as <text:span text:style-name="T818">f</text:span>avor of <text:span text:style-name="T818">p</text:span>eople or <text:span text:style-name="T979">to </text:span><text:span text:style-name="T818">e</text:span><text:span text:style-name="T979">stablish </text:span><text:span text:style-name="T818">o</text:span><text:span text:style-name="T979">ne’s</text:span> <text:span text:style-name="T818">o</text:span>wn <text:span text:style-name="T818">s</text:span>upposed <text:span text:style-name="T818">r</text:span>ighteousness</text:p>
      <text:p text:style-name="P39"><text:span text:style-name="T940"><text:tab/></text:span><text:span text:style-name="T939">T</text:span><text:span text:style-name="T940">he </text:span><text:span text:style-name="T977">third</text:span><text:span text:style-name="T940"> </text:span><text:span text:style-name="T941">indispensable </text:span><text:span text:style-name="T940">thing necessary </text:span><text:span text:style-name="T935">to validate the existence of true </text:span><text:bookmark text:name="hyperindexasdfasdf119"/><text:alphabetical-index-mark-start text:id="IMark98787391350032"/><text:span text:style-name="T935">saving faith</text:span><text:alphabetical-index-mark-end text:id="IMark98787391350032"/><text:span text:style-name="T935"> </text:span><text:span text:style-name="T939">is that</text:span><text:span text:style-name="T935"> </text:span><text:span text:style-name="T977">t</text:span>he course of <text:span text:style-name="T935">the believer’s</text:span> <text:span text:style-name="T935">growing</text:span> obedience <text:span text:style-name="T935">must</text:span> <text:span text:style-name="T937">come from</text:span> the right <text:span text:style-name="T937">sources</text:span>, <text:span text:style-name="T937">namely</text:span> through faith in Christ, <text:span text:style-name="T973">[a pure heart, </text:span>and a good conscience<text:span text:style-name="T973">].</text:span> <text:bookmark-start text:name="__DdeLink__12964_515545017"/><text:span text:style-name="T4">“The aim of our charge is love that issues from a pure heart and a good conscience and a sincere faith”</text:span> (<text:bookmark text:name="ScripIndex85"/>1 Timothy 1:5 ESV).<text:bookmark-end text:name="__DdeLink__12964_515545017"/> <text:span text:style-name="T977">In this verse, </text:span>the Apostle teaches these seven Doctrines:</text:p>
      <text:list text:style-name="L26">
        <text:list-item>
          <text:p text:style-name="P365">The obedience of the <text:bookmark text:name="hyperindexasdfasdf120"/><text:alphabetical-index-mark-start text:id="IMark98787313172144"/>Law<text:alphabetical-index-mark-end text:id="IMark98787313172144"/> must flow from <text:bookmark text:name="hyperindexasdfasdf121"/><text:alphabetical-index-mark-start text:id="IMark98787353545040"/><text:span text:style-name="T980">l</text:span>ove<text:alphabetical-index-mark-end text:id="IMark98787353545040"/>, and <text:span text:style-name="T980">at that,</text:span> love from a <text:bookmark text:name="hyperindexasdfasdf122"/><text:alphabetical-index-mark-start text:id="IMark98787353544960"/>pure heart<text:alphabetical-index-mark-end text:id="IMark98787353544960"/>. <text:span text:style-name="T980">A</text:span> pure heart <text:span text:style-name="T980">results</text:span> from a <text:bookmark text:name="hyperindexasdfasdf123"/><text:alphabetical-index-mark-start text:id="IMark98787339008144"/><text:span text:style-name="T980">g</text:span>ood <text:span text:style-name="T980">c</text:span>onscience<text:alphabetical-index-mark-end text:id="IMark98787339008144"/>, and a good conscience <text:span text:style-name="T980">results from sincere fa</text:span>ith.<text:note text:id="ftn79" text:note-class="footnote"><text:note-citation>68</text:note-citation><text:note-body><text:p text:style-name="P225"><text:span text:style-name="T981">T</text:span>he passage <text:span text:style-name="T981">actually</text:span> connects the three source virtues with <text:span text:style-name="T51">and</text:span><text:span text:style-name="T235">: </text:span><text:span text:style-name="T417">“The aim of our charge is love that issues from a pure heart </text:span><text:span text:style-name="T427">and</text:span><text:span text:style-name="T417"> a good conscience </text:span><text:span text:style-name="T427">and</text:span><text:span text:style-name="T417"> a sincere faith”</text:span> (<text:bookmark text:name="ScripIndex86"/>1 Timothy 1:5 ESV, underlining added). <text:span text:style-name="T981">That is different from this</text:span><text:span text:style-name="T88"> Sum’s </text:span>causal sequence: love flowing from a pure heart, a pure heart flowing from a good conscience, and a good conscience flowing from sincere faith. <text:span text:style-name="T981">Yet, the causal sequence is not entirely wrong; a sincere faith gives trust in Christ’s atonement and forgiveness, clearing the conscience. Also sincere faith is something commanded, so a pure heart is impossible without it.</text:span></text:p></text:note-body></text:note> <text:span text:style-name="T980">He declares that </text:span>this <text:span text:style-name="T980">is</text:span> the only <text:span text:style-name="T980">valid</text:span> <text:span text:style-name="T980">source</text:span> of good works. <text:span text:style-name="T4">“The aim of our charge is love,”</text:span><text:span text:style-name="T714"> </text:span><text:span text:style-name="T736">and so on.</text:span></text:p>
        </text:list-item>
        <text:list-item>
          <text:p text:style-name="P365">The <text:span text:style-name="T982">purpose</text:span> of the Law is not that <text:span text:style-name="T982">people</text:span> may be justified by their obedience <text:span text:style-name="T983">to</text:span> it, as the Jewish <text:span text:style-name="T984">rabbis</text:span> falsely t<text:span text:style-name="T982">aught.</text:span> <text:span text:style-name="T982">Th</text:span><text:span text:style-name="T984">at</text:span><text:span text:style-name="T982"> is because</text:span> it is impossible <text:span text:style-name="T982">for</text:span> sinners <text:span text:style-name="T982">to</text:span> be justified by the Law. <text:span text:style-name="T984">R</text:span><text:span text:style-name="T982">ather,</text:span> <text:span text:style-name="T982">sinners are damned by the Law</text:span> for <text:span text:style-name="T982">their</text:span> every transgression. <text:span text:style-name="T985">The purpose</text:span> of the Law is not such as the Jewish Doctors taught, <text:span text:style-name="T4">“For Christ is the end of the law for righteousness to everyone who believes”</text:span> (<text:bookmark text:name="ScripIndex87"/>Romans 10:4 ESV), <text:span text:style-name="T986">and </text:span><text:span text:style-name="T43">“The aim of our charge is love that issues from a pure heart and a good conscience and a sincere faith”</text:span><text:span text:style-name="T986"> (</text:span><text:bookmark text:name="ScripIndex88"/><text:span text:style-name="T986">1 Timothy 1:5 ESV).</text:span></text:p>
        </text:list-item>
        <text:list-item>
          <text:p text:style-name="P365">The true <text:span text:style-name="T986">purpose</text:span> of the Law <text:span text:style-name="T987">(</text:span>preached to the people<text:span text:style-name="T987">)</text:span> is that the Law <text:span text:style-name="T986">will show them their</text:span> deserved condemnation. <text:span text:style-name="T986">Thus, they</text:span> should flee to Christ unfeignedly <text:span text:style-name="T986">and</text:span> be justified by faith in <text:span text:style-name="T986">H</text:span>im. So sa<text:span text:style-name="T986">ys</text:span> the text, <text:span text:style-name="T986">which teaches that </text:span><text:span text:style-name="T43">“Love </text:span><text:span text:style-name="T518">…</text:span><text:span text:style-name="T231"> issues from</text:span><text:span text:style-name="T43"> </text:span><text:span text:style-name="T518">… </text:span><text:span text:style-name="T43">sincere faith”</text:span><text:span text:style-name="T986"> (</text:span><text:bookmark text:name="ScripIndex89"/><text:span text:style-name="T986">1 Timothy 1:5 ESV).</text:span></text:p>
        </text:list-item>
        <text:list-item>
          <text:p text:style-name="P365"><text:span text:style-name="T981">N</text:span>o<text:span text:style-name="T988">body</text:span> can set himself in love to obey the Law, except in so far as his conscience is quieted by faith or is seeking to be quieted in Christ, for <text:span text:style-name="T43">“The aim of our charge is love that issues from a pure heart and a good conscience and a sincere faith”</text:span><text:span text:style-name="T986"> (</text:span><text:bookmark text:name="ScripIndex90"/><text:span text:style-name="T986">1 Timothy 1:5 ESV).</text:span></text:p>
        </text:list-item>
        <text:list-item>
          <text:p text:style-name="P366"><text:bookmark text:name="hyperindexasdfasdf124"/><text:alphabetical-index-mark-start text:id="IMark98787240311280"/><text:span text:style-name="T989">F</text:span>eigned faith<text:alphabetical-index-mark-end text:id="IMark98787240311280"/> goes to Christ without reckoning with the Law. <text:span text:style-name="T988">So without serious consciousness of sin, there is no felt need for Christ’s atonement. </text:span><text:span text:style-name="T989">B</text:span>ut unfeigned faith reckon<text:span text:style-name="T783">s</text:span> with the Law, and <text:span text:style-name="T989">thus,</text:span><text:span text:style-name="T990"> as </text:span><text:span text:style-name="T989">often as it finds itself guilty for breaking of the Law, </text:span><text:span text:style-name="T991">is</text:span> forced to flee for refuge to Christ <text:span text:style-name="T990">for righteousness since Christ is the end of the Law</text:span>. <text:span text:style-name="T4">“For Christ is the end of the law for righteousness to everyone who believes”</text:span> (<text:bookmark text:name="ScripIndex91"/>Romans 10:4 ESV).</text:p>
        </text:list-item>
        <text:list-item>
          <text:p text:style-name="P367">That the fruits of love may come forth <text:span text:style-name="T992">in outward works,</text:span> it is necessary that the heart be brought to the hatred of all sin and uncleanness and to a ste<text:span text:style-name="T847">a</text:span>dfast purpose to follow all holiness <text:span text:style-name="T993">in all of its parts without any exception</text:span>. <text:span text:style-name="T43">“The aim of our charge is love that issues from a pure heart.”</text:span></text:p>
        </text:list-item>
        <text:list-item>
          <text:p text:style-name="P367"><text:span text:style-name="T994">U</text:span>nfeigned faith is able to make the conscience good, the heart pure, and the <text:span text:style-name="T995">person</text:span> lovingly obedient to the Law. <text:span text:style-name="T994">This is because</text:span> when Christ’s blood is seen by faith to <text:span text:style-name="T994">satisfy God’s</text:span> justice, then the conscience becomes quiet also and will not <text:span text:style-name="T994">allow</text:span> the heart to entertain the love of sin. <text:span text:style-name="T994">Unfeigned faith also</text:span> sets <text:span text:style-name="T995">one</text:span> <text:span text:style-name="T995">to</text:span> work<text:span text:style-name="T995">ing</text:span> to fear God for <text:span text:style-name="T995">H</text:span>is mercy and <text:span text:style-name="T994">to</text:span> obey all <text:span text:style-name="T995">H</text:span>is commandments out of love to God <text:span text:style-name="T994">on account of</text:span> <text:span text:style-name="T995">His</text:span> free gift of <text:span text:style-name="T994">j</text:span>ustification by grace bestowed <text:soft-page-break/>on him. For this is <text:span text:style-name="T994">indeed the purpose </text:span>of the Law: <text:span text:style-name="T996">by unfeigned faith,</text:span> <text:span text:style-name="T995">the Law</text:span> obtain<text:span text:style-name="T783">s</text:span> more obedience <text:span text:style-name="T996">from a person</text:span> than <text:span text:style-name="T995">from</text:span> any other way.</text:p>
        </text:list-item>
      </text:list>
      <text:p text:style-name="P56"/>
      <text:h text:style-name="P116" text:outline-level="3"><text:bookmark-start text:name="__RefHeading___Toc104985_515545017"/>The <text:span text:style-name="T989">Fourth</text:span> Indispensable Thing<text:bookmark-end text:name="__RefHeading___Toc104985_515545017"/></text:h>
      <text:p text:style-name="P226">Close <text:span text:style-name="T997">c</text:span>onnection to Christ</text:p>
      <text:p text:style-name="P57"><text:span text:style-name="T939"><text:tab/>T</text:span><text:span text:style-name="T940">he </text:span><text:span text:style-name="T998">fourth</text:span><text:span text:style-name="T940"> </text:span><text:span text:style-name="T941">indispensable </text:span><text:span text:style-name="T940">thing necessary </text:span><text:span text:style-name="T935">to validate the existence of true </text:span><text:bookmark text:name="hyperindexasdfasdf125"/><text:alphabetical-index-mark-start text:id="IMark98787253953520"/><text:span text:style-name="T935">saving faith</text:span><text:alphabetical-index-mark-end text:id="IMark98787253953520"/> is keeping <text:span text:style-name="T998">strict and close</text:span> <text:bookmark text:name="hyperindexasdfasdf126"/><text:alphabetical-index-mark-start text:id="IMark98787306956992"/>communion with Christ<text:alphabetical-index-mark-end text:id="IMark98787306956992"/>, the <text:span text:style-name="T998">source</text:span> of all grace and all good works. <text:span text:style-name="T4">“I am the </text:span><text:bookmark text:name="hyperindexasdfasdf127"/><text:alphabetical-index-mark-start text:id="IMark98787353973184"/><text:span text:style-name="T4">vine</text:span><text:alphabetical-index-mark-end text:id="IMark98787353973184"/><text:span text:style-name="T4">; you are the </text:span><text:bookmark text:name="hyperindexasdfasdf128"/><text:alphabetical-index-mark-start text:id="IMark98787335106128"/><text:span text:style-name="T4">branches</text:span><text:alphabetical-index-mark-end text:id="IMark98787335106128"/><text:span text:style-name="T4">. Whoever abides in me and I in him, he it is that bears much fruit, for apart from me you can do nothing”</text:span> (<text:bookmark text:name="ScripIndex92"/>John 15:5 ESV). <text:span text:style-name="T998">In this verse, </text:span><text:span text:style-name="T999">by using</text:span><text:span text:style-name="T998"> a similitude from a </text:span><text:span text:style-name="T1000">grape </text:span><text:span text:style-name="T998">vine,</text:span> Christ teaches us:</text:p>
      <text:list text:style-name="L27">
        <text:list-item>
          <text:p text:style-name="P368"><text:span text:style-name="T998">B</text:span>y nature we are wild barren briers <text:span text:style-name="T998">un</text:span>til we <text:span text:style-name="T998">are</text:span> changed by coming to Christ. Christ is that noble vine having all life and sap of grace in <text:span text:style-name="T1001">H</text:span>imself. <text:span text:style-name="T998">He is</text:span> able to change the nature of everyone <text:span text:style-name="T998">who</text:span> comes to <text:span text:style-name="T1001">H</text:span>im and <text:span text:style-name="T1001">is</text:span> <text:span text:style-name="T998">able </text:span>to communicate <text:span text:style-name="T1002">S</text:span>pirit and life to as many as <text:span text:style-name="T998">wi</text:span>ll believe in Him. <text:span text:style-name="T6">“I am the vine,”</text:span> <text:span text:style-name="T739">Christ said, and</text:span> <text:span text:style-name="T28">“</text:span><text:span text:style-name="T40">you are the branches.”</text:span></text:p>
        </text:list-item>
        <text:list-item>
          <text:p text:style-name="P368">Christ loves to have believers so <text:span text:style-name="T998">firmly </text:span>united to Him that:</text:p>
          <text:list>
            <text:list-item>
              <text:p text:style-name="P368"><text:span text:style-name="T1001">T</text:span>hey <text:span text:style-name="T1003">are </text:span>not separated at any time by unbelief.</text:p>
            </text:list-item>
            <text:list-item>
              <text:p text:style-name="P369"><text:span text:style-name="T1001">T</text:span>here may be a mutual in<text:span text:style-name="T847">dwellin</text:span><text:span text:style-name="T998">g</text:span><text:span text:style-name="T847"> </text:span>of them in <text:span text:style-name="T998">H</text:span>im by faith and love, and of <text:span text:style-name="T998">H</text:span>im in them by <text:span text:style-name="T998">H</text:span>is word and Spirit, for He join<text:span text:style-name="T698">s</text:span> these together as things inseparable: <text:span text:style-name="T6">“</text:span><text:span text:style-name="T519">… </text:span><text:span text:style-name="T4">abides in me and I in him.”</text:span></text:p>
            </text:list-item>
          </text:list>
        </text:list-item>
        <text:list-item>
          <text:p text:style-name="P369"><text:span text:style-name="T1004">Unless a person is</text:span> grafted<text:note text:id="ftn80" text:note-class="footnote"><text:note-citation>69</text:note-citation><text:note-body><text:p text:style-name="P227">Grafting is the process of <text:span text:style-name="T1005">joining</text:span> a scion onto a stock, both being woody plants. The stock is an already rooted plant. The scion may be of a same or (usually) different species and may be a branch or whole plant above the roots. The grafting process involves making a special cut on the trunk or a branch of both the stock and scion so that the two may be joined and bound. Done right, the scion and stock become as one plant, the stock providing water and nutrients and the scion <text:span text:style-name="T1006">providing the</text:span> products of photosynthesis. Both remain their own original species.</text:p></text:note-body></text:note> in<text:span text:style-name="T847">to</text:span> Christ and united to <text:span text:style-name="T1007">H</text:span>im by faith, he cannot do <text:span text:style-name="T1007">even the smallest of</text:span> good works <text:span text:style-name="T1007">by</text:span> his own strength. <text:span text:style-name="T1007">In fact</text:span>, except in <text:span text:style-name="T1007">so</text:span> far as a <text:span text:style-name="T1007">person</text:span> draw<text:span text:style-name="T772">s</text:span> <text:span text:style-name="T1008">S</text:span>pirit and life from Christ by faith, the work<text:span text:style-name="T1007">s</text:span> <text:span text:style-name="T1007">that</text:span> he do<text:span text:style-name="T772">es</text:span> <text:span text:style-name="T1007">are</text:span> naughty and <text:span text:style-name="T1007">devoid of any</text:span> goodness in God’s <text:span text:style-name="T1007">judgment</text:span>, <text:span text:style-name="T6">“</text:span><text:span text:style-name="T4">for apart from me,”</text:span><text:span text:style-name="T714"> </text:span><text:span text:style-name="T737">Christ said,</text:span><text:span text:style-name="T4"> “you can do nothing.”</text:span></text:p>
        </text:list-item>
        <text:list-item>
          <text:p text:style-name="P369">This mutual in<text:span text:style-name="T847">dwelling</text:span> is the <text:span text:style-name="T1003">source</text:span> and <text:span text:style-name="T1003">unfailing</text:span> cause of constant continuing and abounding in well-doing. For <text:span text:style-name="T6">“</text:span><text:span text:style-name="T4">Whoever abides in me and I in him,”</text:span><text:span text:style-name="T714"> </text:span><text:span text:style-name="T738">says Christ,</text:span><text:span text:style-name="T4"> “he it is that bears much fruit.”</text:span> Now our abiding in Christ presupposes three things:</text:p>
          <text:list>
            <text:list-item>
              <text:p text:style-name="P369">That we have heard the joyful sound of the Gospel making offer of Christ to us who are lost sinners by the Law</text:p>
            </text:list-item>
            <text:list-item>
              <text:p text:style-name="P369">That we have heartily embraced the gracious offer of Christ</text:p>
            </text:list-item>
            <text:list-item>
              <text:p text:style-name="P369">That by receiving <text:span text:style-name="T1009">H</text:span>im we <text:span text:style-name="T1009">have</text:span> become <text:span text:style-name="T1009">children</text:span> of God <text:span text:style-name="T4">“But to all who did receive him, who believed in his name, he gave the right to become children of God,”</text:span> (<text:bookmark text:name="ScripIndex93"/>John 1:12 ESV).</text:p>
            </text:list-item>
          </text:list>
        </text:list-item>
      </text:list>
      <text:p text:style-name="P58"><text:soft-page-break/><text:tab/>And we are incorporated into <text:span text:style-name="T1009">H</text:span>is <text:bookmark text:name="hyperindexasdfasdf129"/><text:alphabetical-index-mark text:string-value="mystical body"/><text:span text:style-name="T1009">m</text:span>ystical<text:note text:id="ftn81" text:note-class="footnote"><text:note-citation>70</text:note-citation><text:note-body><text:p text:style-name="P228"><text:span text:style-name="T1009">Our Lord Jesus has a glorified physical body, which has a true human nature from His mother, Mary. That body is in Heaven at the right hand of the Father. Scripture also speaks of the universal Church as being the body of Christ: </text:span><text:span text:style-name="T4">“For the husband is the head of the wife even as Christ is the head of the church, his body, and is himself its Savior”</text:span> (<text:bookmark text:name="ScripIndex94"/>Ephesians 5:23 ESV). <text:span text:style-name="T1009">But, Scripture also speaks of the universal Church as Christ’s bride (</text:span><text:bookmark text:name="ScripIndex95"/><text:span text:style-name="T1009">Revelation 19:7), while also speaking of believers being invited to the marriage supper of Christ (</text:span><text:bookmark text:name="ScripIndex96"/><text:span text:style-name="T1010">Revelation</text:span><text:span text:style-name="T1009"> </text:span><text:span text:style-name="T1010">19:</text:span><text:span text:style-name="T1009">9). Clearly, there is much </text:span><text:span text:style-name="T89">mystery</text:span><text:span text:style-name="T1009"> surrounding Christ’s body, the universal Church. Hence, the universal Church is sometimes called Christ’s </text:span><text:span text:style-name="T89">mystical</text:span><text:span text:style-name="T327"> body.</text:span></text:p></text:note-body></text:note> body,<text:bookmark text:name="hyperindexasdfasdf130"/><text:alphabetical-index-mark text:string-value="mystical body"/> that <text:span text:style-name="T1011">H</text:span>e may dwell in us as <text:span text:style-name="T1011">H</text:span>is temple, and <text:tab/>we dwell in Him as in the residence of righteousness and life. So our abiding in Christ im<text:span text:style-name="T1011">plies</text:span> <text:tab/>three <text:span text:style-name="T1011">other necessary</text:span> things:</text:p>
      <text:list text:style-name="L28">
        <text:list-item>
          <text:list>
            <text:list-item>
              <text:p text:style-name="P370"><text:span text:style-name="T1011">Believers must draw on grace from</text:span> Christ in all our addresses to God and in all our service to <text:span text:style-name="T1011">H</text:span>im, <text:span text:style-name="T1011">of whatever kind.</text:span></text:p>
            </text:list-item>
            <text:list-item>
              <text:p text:style-name="P370"><text:span text:style-name="T1011">Believers must be </text:span>contented with <text:span text:style-name="T1011">Christ’s</text:span> sufficiency without going <text:span text:style-name="T1011">away</text:span> from <text:span text:style-name="T1011">H</text:span>im to seek righteousness or life or <text:span text:style-name="T1012">support in the supposed worthiness of ourselves</text:span> <text:span text:style-name="T1012">or any other creature for any reason.</text:span></text:p>
            </text:list-item>
            <text:list-item>
              <text:p text:style-name="P370">A steadfastness in</text:p>
              <text:list>
                <text:list-item>
                  <text:p text:style-name="P370"><text:span text:style-name="T1013">O</text:span>ur believing in <text:span text:style-name="T1014">H</text:span>im</text:p>
                </text:list-item>
                <text:list-item>
                  <text:p text:style-name="P370"><text:span text:style-name="T1013">O</text:span>ur <text:span text:style-name="T1013">drawing on His grace</text:span> and <text:span text:style-name="T1013">relying on</text:span> <text:span text:style-name="T1013">H</text:span>im</text:p>
                </text:list-item>
                <text:list-item>
                  <text:p text:style-name="P370"><text:span text:style-name="T1013">O</text:span>ur contentment in Him, and adhering to <text:span text:style-name="T1014">H</text:span>im</text:p>
                </text:list-item>
              </text:list>
            </text:list-item>
          </text:list>
        </text:list-item>
      </text:list>
      <text:p text:style-name="P59"><text:span text:style-name="T1003">S</text:span>o that no</text:p>
      <text:list text:style-name="L29">
        <text:list-item>
          <text:p text:style-name="P371"><text:span text:style-name="T1003">A</text:span>llurement</text:p>
        </text:list-item>
        <text:list-item>
          <text:p text:style-name="P371"><text:span text:style-name="T1003">T</text:span>emptation of Satan or the World</text:p>
        </text:list-item>
        <text:list-item>
          <text:p text:style-name="P371"><text:span text:style-name="T1003">T</text:span>error or trouble</text:p>
        </text:list-item>
      </text:list>
      <text:p text:style-name="P59"><text:span text:style-name="T1003">M</text:span>ay be able to drive our spirits from</text:p>
      <text:list text:style-name="L30">
        <text:list-item>
          <text:p text:style-name="P372"><text:span text:style-name="T1003">F</text:span>irm adherence <text:span text:style-name="T1003">on</text:span>to <text:span text:style-name="T1014">H</text:span>im</text:p>
        </text:list-item>
        <text:list-item>
          <text:p text:style-name="P372"><text:span text:style-name="T1003">C</text:span>onstant avowing of <text:span text:style-name="T1014">H</text:span>is truth</text:p>
        </text:list-item>
        <text:list-item>
          <text:p text:style-name="P372"><text:span text:style-name="T1003">O</text:span>beying <text:span text:style-name="T1014">H</text:span>is commands</text:p>
        </text:list-item>
      </text:list>
      <text:p text:style-name="P43"><text:span text:style-name="T1015">For </text:span><text:span text:style-name="T1014">Christ</text:span> ha<text:span text:style-name="T1014">s</text:span> loved us and given <text:span text:style-name="T1014">H</text:span>imself for us. <text:span text:style-name="T1014">I</text:span>n <text:span text:style-name="T1014">Christ,</text:span> not only our life is laid up, <text:span text:style-name="T1016">but also</text:span> the fullness of the Godhead dwell<text:span text:style-name="T698">s</text:span> bodily <text:span text:style-name="T1016">in Jesus Christ</text:span> by reason of the substantial and personal union of the Divine and human nature in <text:span text:style-name="T1016">H</text:span>im.</text:p>
      <text:p text:style-name="P39"/>
      <text:p text:style-name="P39"><text:tab/>Hence let every watchful <text:span text:style-name="T1017">b</text:span>eliever, for strength<text:span text:style-name="T1018">en</text:span>ing himself in faith and obedience, reason after this manner: “Whoever daily <text:span text:style-name="T1019">draws on</text:span> Christ Jesus for cleansing his conscience and affections from the guiltiness and filthiness of sins against the Law and <text:span text:style-name="T1020">draws on Him</text:span> <text:span text:style-name="T1019">to</text:span> <text:span text:style-name="T1018">e</text:span>nabl<text:span text:style-name="T1019">e</text:span> him to give obedience to the Law in love, he ha<text:span text:style-name="T739">s</text:span> the evidence of true faith in himself. But I,” may every watchful believer say, “do daily <text:span text:style-name="T1019">draw on</text:span> Jesus Christ for cleansing my conscience and affections from the guiltiness and filthiness of sins against the Law and <text:span text:style-name="T1020">draw on Him </text:span><text:span text:style-name="T1019">to</text:span> enabl<text:span text:style-name="T1019">e</text:span> me to give obedience to the Law in love. Therefore I have the evidence of true faith in myself.”</text:p>
      <text:p text:style-name="P39"/>
      <text:p text:style-name="P71"><text:tab/>And hence also let the <text:bookmark text:name="hyperindexasdfasdf131"/><text:alphabetical-index-mark text:string-value="sleepy believer"/>sleepy and <text:bookmark text:name="hyperindexasdfasdf132"/><text:alphabetical-index-mark-start text:id="IMark98787298670048"/>sluggish believer<text:alphabetical-index-mark-end text:id="IMark98787298670048"/>, for his own <text:span text:style-name="T1021">stirring up,</text:span><text:span text:style-name="T1021"><text:note text:id="ftn82" text:note-class="footnote"><text:note-citation>71</text:note-citation><text:note-body><text:p text:style-name="P151">Stir up<text:span text:style-name="T235"> here, and as frequently used in Scripture, refers to stirring a still-hot bed of wood coals and ashes so as to knock ashes down and allow oxygen to reach the coals. By this means, especially if </text:span><text:span text:style-name="T328">new </text:span><text:span text:style-name="T235">fuel is added, the coals will burst anew into flame.</text:span></text:p></text:note-body></text:note></text:span> reason thus: “Whatever is necessary for giving evidence of true faith, I must <text:span text:style-name="T1021">give careful attention</text:span> to do<text:span text:style-name="T1021">ing</text:span> it. <text:span text:style-name="T1021">Otherwise</text:span> I w<text:span text:style-name="T1021">ill</text:span> deceive myself and perish. But to <text:span text:style-name="T1021">draw upon</text:span> Christ Jesus daily for cleansing my <text:soft-page-break/>conscience and affections from the guiltiness and filthiness of sins against the Law and <text:span text:style-name="T1010">to </text:span><text:span text:style-name="T1020">draw on Him to</text:span> enabl<text:span text:style-name="T1020">e</text:span> me to give obedience to the Law in love, is necessary <text:span text:style-name="T1020">to produce</text:span> evidenc<text:span text:style-name="T1020">e</text:span> of true faith in me. Therefore, I must <text:span text:style-name="T1021">give careful attention to</text:span> do <text:span text:style-name="T1021">all that is required.</text:span> <text:span text:style-name="T1021">Otherwise </text:span><text:span text:style-name="T1022">I</text:span> w<text:span text:style-name="T1021">ill</text:span> deceive myself and perish.”</text:p>
      <text:p text:style-name="P39"/>
      <text:p text:style-name="P39"><text:tab/>And lastly, seeing <text:span text:style-name="T1023">that</text:span> Christ <text:span text:style-name="T1023">H</text:span>imself ha<text:span text:style-name="T1023">s</text:span> pointed <text:span text:style-name="T1023">out </text:span>th<text:span text:style-name="T1023">ese things</text:span> as undoubted evidence of a <text:span text:style-name="T1023">person</text:span> elected <text:span text:style-name="T1023">by</text:span> God <text:span text:style-name="T1023">in</text:span>to life and given to Jesus Christ to be redeemed, <text:span text:style-name="T51">if he come to </text:span><text:span text:style-name="T90">H</text:span><text:span text:style-name="T51">im</text:span>, that is, <text:span text:style-name="T1022">embrace His</text:span> <text:span text:style-name="T1022">C</text:span>ovenant and keep communion with <text:span text:style-name="T1023">H</text:span>im, as He teaches us, <text:span text:style-name="T1023">s</text:span>aying, <text:span text:style-name="T4">“All that the Father gives </text:span><text:span text:style-name="T44">M</text:span><text:span text:style-name="T4">e will come to </text:span><text:span text:style-name="T44">M</text:span><text:span text:style-name="T4">e, and whoever comes to </text:span><text:span text:style-name="T44">M</text:span><text:span text:style-name="T4">e I will never cast out”</text:span> (<text:bookmark text:name="ScripIndex97"/>John 6:37 ESV). Let every person who do<text:span text:style-name="T772">e</text:span><text:span text:style-name="T1022">s</text:span> not in earnest <text:span text:style-name="T1023">draw on</text:span> Christ for remission of sin and amendment of life, reason <text:span text:style-name="T1023">from this and all other evidence</text:span>, after this manner, that his conscience may be <text:span text:style-name="T1022">a</text:span>wakened: “Whoever is neither by the Law nor by the Gospel so convicted of sin, righteousness, and judgment, as to make him come to Christ and <text:span text:style-name="T1023">draw upon H</text:span>im daily for remission of sin and amendment of life<text:span text:style-name="T506">—</text:span>he lack<text:span text:style-name="T698">s</text:span> not only all evidence of saving faith, but also all <text:span text:style-name="T1023">evidence</text:span> of his election so long as he remain<text:span text:style-name="T698">s</text:span> in this condition. But I,” may every <text:span text:style-name="T683">unrepentant</text:span> person say, “am neither by the Law nor Gospel so convicted of sin, righteousness, and judgment, as to make me come to Christ and <text:span text:style-name="T1023">draw on</text:span> <text:span text:style-name="T1023">H</text:span>im daily for remission of sin and amendment of life. Therefore I <text:span text:style-name="T1018">lack</text:span> not only all evidence of <text:bookmark text:name="hyperindexasdfasdf133"/><text:alphabetical-index-mark-start text:id="IMark98787207029904"/>saving faith<text:alphabetical-index-mark-end text:id="IMark98787207029904"/>, but also all <text:span text:style-name="T1023">evidence</text:span> of my election, so long as I remain in this condition.”</text:p>
      <text:p text:style-name="P39"/>
      <text:p text:style-name="P39">FINIS.</text:p>
      <text:p text:style-name="P229"/>
      <text:h text:style-name="P297" text:outline-level="1" text:is-list-header="true"><text:bookmark-start text:name="__RefHeading___Toc93431_4021267076"/>Appendices<text:bookmark-end text:name="__RefHeading___Toc93431_4021267076"/></text:h>
      <text:p text:style-name="P40"/>
      <text:p text:style-name="P231">Navigation:</text:p>
      <text:p text:style-name="Marginalia"><text:span text:style-name="T1024">Past: </text:span>Logical reasoning from Scripture by which a believer can examine himself and validate the existence of true saving faith in him, or the contrary.</text:p>
      <text:p text:style-name="P218"><text:span text:style-name="T635">Present</text:span><text:span text:style-name="T619">: </text:span><text:span text:style-name="T631">Appendix 1: </text:span><text:span text:style-name="T632">Getting Started in</text:span><text:span text:style-name="T633"> the Christian Life </text:span><text:span text:style-name="T634">and </text:span><text:span text:style-name="T631">the Holy Bible</text:span></text:p>
      <text:p text:style-name="P232"><text:span text:style-name="T631">F</text:span><text:span text:style-name="T619">uture: Appendix 2: Authors and Historical Background</text:span></text:p>
      <text:p text:style-name="P40"/>
      <text:h text:style-name="P310" text:outline-level="2" text:is-list-header="true"><text:bookmark-start text:name="__RefHeading___Toc93433_4021267076"/>Appendix 1: <text:span text:style-name="T1025">Getting Started in</text:span><text:span text:style-name="T1026"> the Christian Life </text:span><text:span text:style-name="T1027">and </text:span>the Holy Bible<text:bookmark-end text:name="__RefHeading___Toc93433_4021267076"/></text:h>
      <text:p text:style-name="P40"/>
      <text:p text:style-name="P40"><text:tab/><text:span text:style-name="T1028">Let us first summarize this </text:span><text:bookmark text:name="hyperindexasdfasdf134"/><text:alphabetical-index-mark-start text:id="IMark98787353973184"/><text:span text:style-name="T91">Sum</text:span><text:alphabetical-index-mark-end text:id="IMark98787353973184"/><text:span text:style-name="T91"> </text:span><text:span text:style-name="T92">of Saving Knowledge</text:span><text:span text:style-name="T329">:</text:span></text:p>
      <text:list text:continue-list="list2957414007" text:style-name="L1">
        <text:list-item text:start-value="1">
          <text:p text:style-name="P373">The woeful condition <text:span text:style-name="T537">that </text:span>all <text:span text:style-name="T538">people</text:span> are <text:span text:style-name="T537">in</text:span> <text:span text:style-name="T537">naturally, due to</text:span> breaking of the <text:bookmark text:name="hyperindexasdfasdf135"/><text:alphabetical-index-mark-start text:id="IMark98787335106128"/>Covenant of Works<text:alphabetical-index-mark-end text:id="IMark98787335106128"/>: <text:span text:style-name="T4">“</text:span><text:span text:style-name="T45">A</text:span><text:span text:style-name="T4">s it is written: “None is righteous, no, not one;”</text:span> (<text:bookmark text:name="ScripIndex98"/>Romans 3:10 ESV). <text:span text:style-name="T4">“But as for the cowardly, the faithless, the detestable, as for murderers, the sexually immoral, sorcerers, idolaters, and all liars, their portion will be in the lake that burns with fire and sulfur, which is the second death”</text:span> (<text:bookmark text:name="ScripIndex99"/>Revelation 21:8 ESV). <text:span text:style-name="T4">“And if anyone’s name was not found written in the book of life, he was thrown into the lake of fire”</text:span> (<text:bookmark text:name="ScripIndex100"/>Revelation 20:15 ESV).</text:p>
        </text:list-item>
        <text:list-item>
          <text:p text:style-name="P373">The Remedy provided for the <text:bookmark text:name="hyperindexasdfasdf136"/><text:alphabetical-index-mark-start text:id="IMark98787353973184"/>Elect<text:alphabetical-index-mark-end text:id="IMark98787353973184"/> in Jesus Christ by the <text:bookmark text:name="hyperindexasdfasdf137"/><text:alphabetical-index-mark-start text:id="IMark98787306956992"/>Covenant of Grace<text:alphabetical-index-mark-end text:id="IMark98787306956992"/>: <text:span text:style-name="T4">“For God so loved the world, that he gave his only Son, that whoever believes in him should not perish but have eternal life”</text:span> (<text:bookmark text:name="ScripIndex101"/>John 3:16 ESV).</text:p>
        </text:list-item>
        <text:list-item>
          <text:p text:style-name="P374">The means appointed to make the <text:span text:style-name="T1139">Elect</text:span> partakers of this Covenant. </text:p>
          <text:list>
            <text:list-item>
              <text:p text:style-name="P375">The <text:bookmark text:name="hyperindexasdfasdf138"/><text:alphabetical-index-mark-start text:id="IMark98787378756176"/>Word of God<text:alphabetical-index-mark-end text:id="IMark98787378756176"/>. <text:span text:style-name="T4">“All Scripture is breathed out by God and profitable for teaching, for reproof, for correction, and for training in righteousness”</text:span> (<text:bookmark text:name="ScripIndex102"/>2 Timothy 3:16 ESV).</text:p>
            </text:list-item>
            <text:list-item>
              <text:p text:style-name="P375">The <text:bookmark text:name="hyperindexasdfasdf139"/><text:alphabetical-index-mark-start text:id="IMark98787306956992"/>Sacraments<text:alphabetical-index-mark-end text:id="IMark98787306956992"/>. <text:span text:style-name="T4">“And Peter said to them, ‘Repent and be baptized every one of you in the name of Jesus Christ for the forgiveness of your sins, and you will receive the gift of the Holy Spirit’”</text:span> (<text:bookmark text:name="ScripIndex103"/>Acts 2:38 ESV). <text:span text:style-name="T4">“And he took bread, and when he had given thanks, he broke it and gave it to them, saying, ‘This is my body, which is given for you. Do this in remembrance of me.’ And likewise the cup after they had eaten, saying, ‘This cup that is poured out for you is the new covenant in my blood’”</text:span> (<text:bookmark text:name="ScripIndex104"/>Luke 22:19–20 ESV).</text:p>
            </text:list-item>
            <text:list-item>
              <text:p text:style-name="P375"><text:bookmark text:name="hyperindexasdfasdf140"/><text:alphabetical-index-mark-start text:id="IMark98787378756176"/>Church Government<text:alphabetical-index-mark-end text:id="IMark98787378756176"/>. <text:span text:style-name="T4">“Obey your leaders and submit to them, for they are keeping watch over your souls, as those who will have to give an account. Let them do this with joy and not with groaning, for that would be of no advantage to you”</text:span> (<text:bookmark text:name="ScripIndex105"/>Hebrews 13:17 ESV).</text:p>
            </text:list-item>
            <text:list-item>
              <text:p text:style-name="P375"><text:bookmark text:name="hyperindexasdfasdf141"/><text:alphabetical-index-mark-start text:id="IMark98787335106128"/>Prayer<text:alphabetical-index-mark-end text:id="IMark98787335106128"/>. <text:span text:style-name="T4">“For the eyes of the Lord are on the righteous, and his ears are open to their prayer. But the face of the Lord is against those who do evil”</text:span> (<text:bookmark text:name="ScripIndex106"/>1 Peter 3:12 ESV). <text:span text:style-name="T4">“</text:span><text:span text:style-name="T46">D</text:span><text:span text:style-name="T4">o not be anxious about anything, but in everything by prayer and supplication with thanksgiving let your requests be made known to God. And the peace of God, which surpasses all understanding, will guard your hearts and your minds in Christ Jesus”</text:span> (<text:bookmark text:name="ScripIndex107"/>Philippians 4:6–7 ESV).</text:p>
            </text:list-item>
          </text:list>
        </text:list-item>
        <text:list-item>
          <text:p text:style-name="P374"><text:soft-page-break/><text:span text:style-name="T329">The blessings </text:span><text:span text:style-name="T330">that</text:span><text:span text:style-name="T329"> are effectually conveyed to the Elect by these means. </text:span><text:span text:style-name="T422">“For you did not receive the spirit of slavery to fall back into fear, but you have received the Spirit of adoption as sons, by whom we cry, ‘</text:span><text:span text:style-name="T4">Abba! Father!’ The Spirit himself bears witness with our spirit that we are children of God, and if children, then heirs—heirs of God and fellow heirs with Christ, provided we suffer with him in order that we may also be glorified with him”</text:span> (<text:bookmark text:name="ScripIndex108"/>Romans 8:15–17 ESV). <text:span text:style-name="T4">“For this light momentary affliction is preparing for us an eternal weight of glory beyond all comparison”</text:span> (<text:bookmark text:name="ScripIndex109"/>2 Corinthians 4:17 ESV).</text:p>
        </text:list-item>
      </text:list>
      <text:p text:style-name="P40"/>
      <text:p text:style-name="P60"><text:tab/><text:span text:style-name="T1029">Are you ready to become a </text:span><text:bookmark text:name="hyperindexasdfasdf142"/><text:alphabetical-index-mark-start text:id="IMark98787378756176"/><text:span text:style-name="T1029">disciple</text:span><text:alphabetical-index-mark-end text:id="IMark98787378756176"/><text:span text:style-name="T1029"> of Jesus Christ? First you should count the </text:span><text:bookmark text:name="hyperindexasdfasdf143"/><text:alphabetical-index-mark-start text:id="IMark98787377633216"/><text:span text:style-name="T1029">cost</text:span><text:alphabetical-index-mark-end text:id="IMark98787377633216"/><text:span text:style-name="T1029">.</text:span><text:span text:style-name="T1029"><text:note text:id="ftn83" text:note-class="footnote"><text:note-citation>72</text:note-citation><text:note-body><text:p text:style-name="P233">The one glaring defect in this <text:span text:style-name="T51">Sum</text:span><text:span text:style-name="T235"> is that it does not directly challenge the reader to count the cost of following Christ.</text:span></text:p></text:note-body></text:note></text:span><text:span text:style-name="T1029"> It is common knowledge that those who “get saved” or “get religion,” as the world </text:span><text:span text:style-name="T1030">often</text:span><text:span text:style-name="T1029"> expresses it, will need to make some changes to how they live. </text:span><text:span text:style-name="T1031">Love, obedience, and service to God must come first in your life. </text:span><text:span text:style-name="T4">“You shall love the </text:span><text:span text:style-name="T696">Lord</text:span><text:span text:style-name="T4"> your God with all your heart and with all your soul and with all your might”</text:span> (<text:bookmark text:name="ScripIndex110"/>Deuteronomy 6:5 ESV). <text:span text:style-name="T1031">The Lord Jesus must come first in all things in your life. </text:span><text:span text:style-name="T4">“If anyone comes to me and does not hate his own father and mother and wife and children and brothers and sisters, yes, and even his own life, he cannot be my disciple”</text:span> (<text:bookmark text:name="ScripIndex111"/>Luke 14:26 ESV). <text:span text:style-name="T1031">The </text:span><text:span text:style-name="T93">hate</text:span><text:span text:style-name="T331"> here is figurative language to express how the Lord Jesus must have absolute priority in your life. For example, many Muslims who become Christians are rejected by their families. They must choose between Jesus Christ </text:span><text:span text:style-name="T328">and</text:span><text:span text:style-name="T331"> their loved ones. The correct choice is to choose Jesus Christ and take the consequences of </text:span><text:span text:style-name="T328">possible </text:span><text:span text:style-name="T331">rejection and separation from family and friends. But they are still charitable and love their families, for we are commanded to love </text:span><text:span text:style-name="T332">even </text:span><text:span text:style-name="T331">our enemies. Jesus Christ is Lord and takes absolute priority. What is more, we cannot predict the future, so we cannot perfectly count the cost. Therefore, we must be permanently committed to Christ no matter what. </text:span><text:span text:style-name="T423">“Whoever does not bear his own cross</text:span><text:span text:style-name="T423"><text:note text:id="ftn84" text:note-class="footnote"><text:note-citation>73</text:note-citation><text:note-body><text:p text:style-name="P234">There is a common idea that <text:span text:style-name="T51">cross</text:span><text:span text:style-name="T235"> refers to suffering or hardship. This is not true as exemplified by Christ’s cross. Christ did not come to earth to suffer, but to save sinners. That was His calling, or mission in life. Christ did a lot more in His earthly life than get crucified. And, given the opposition He faced, most of His work caused Him suffering. And of course, paying the penalty for the sins of the elect on the </text:span><text:span text:style-name="T333">c</text:span><text:span text:style-name="T235">ross involved hideous suffering. So our own crosses are the work or mission(s) to which Christ our Lord has called us in this life. And, like Him, we must do that work while enduring faithfully whatever suffering or hardship comes with it.</text:span></text:p></text:note-body></text:note></text:span><text:span text:style-name="T423"> and come after me cannot be my disciple. For which of you, desiring to build a tower, does not first sit down and count the cost, whether he has enough to complete it? Otherwise, when he has laid a foundation and is not able to finish, all who see it begin to mock him</text:span><text:span text:style-name="T4">”</text:span> (<text:bookmark text:name="ScripIndex112"/>Luke 14:27–29 ESV).</text:p>
      <text:p text:style-name="P40"/>
      <text:p text:style-name="P61"><text:tab/><text:span text:style-name="T1032">Have you counted the cost, and are you ready to give yourself to the Lord Jesus Christ and thus gain eternal life </text:span><text:span text:style-name="T1033">instead of eternal Hell? If so, please read and carefully consider the prayer reproduced from this </text:span><text:span text:style-name="T94">Sum</text:span><text:span text:style-name="T334"> below. Does it express the desire of your heart? This and similar “sinner’s prayers” do not themselves save anyone. But when prayed truly and from the heart, however imperfectly, they are outward evidence of having been inwardly born again from above by the power of the Holy Spirit.</text:span> <text:span text:style-name="T1033">S</text:span>ay heartily to the Lord:</text:p>
      <text:p text:style-name="P62"><text:span text:style-name="T781">Because</text:span> <text:span text:style-name="T781">you</text:span> say, “seek my face,” my soul answer<text:span text:style-name="T551">s</text:span> to <text:span text:style-name="T781">you</text:span>, “<text:span text:style-name="T781">your</text:span> face, Lord will I seek.” I have <text:span text:style-name="T1034">read</text:span> the offer of an everlasting Covenant of all saving mercies to be had in Christ, and I do heartily embrace <text:span text:style-name="T781">your</text:span> offer. Lord, let it be <text:span text:style-name="T781">a signed and sealed covenant.</text:span> Lord, I believe, help my unbelief. Behold I give myself to <text:span text:style-name="T781">you</text:span> to serve <text:span text:style-name="T781">you</text:span> in all things forever, and I hope <text:span text:style-name="T781">your</text:span> right hand <text:span text:style-name="T781">wil</text:span>l save me <text:span text:style-name="T781">and</text:span> the Lord will perfect that which concern<text:span text:style-name="T783">s</text:span> me. <text:span text:style-name="T781">Your</text:span> mercy, O Lord endures for ever; forsake not the works of <text:span text:style-name="T1035">your</text:span> own hands.</text:p>
      <text:p text:style-name="P44"><text:soft-page-break/></text:p>
      <text:p text:style-name="P44"><text:tab/><text:span text:style-name="T1034">After thus closing with Christ, you should tell your close friends and family, especially those whom you know to be believers, what you have just done. You may be surprised to find one or more of them have been praying for your conversion and are eager to help you in your new walk with Christ.</text:span></text:p>
      <text:p text:style-name="P40"/>
      <text:p text:style-name="P40"><text:tab/><text:span text:style-name="T1036">For newcomers to the </text:span><text:bookmark text:name="hyperindexasdfasdf144"/><text:alphabetical-index-mark-start text:id="IMark98787389897328"/><text:span text:style-name="T1036">Bible</text:span><text:alphabetical-index-mark-end text:id="IMark98787389897328"/><text:span text:style-name="T1036">, it can be a daunting book at first. </text:span><text:span text:style-name="T1037">This “</text:span><text:bookmark text:name="hyperindexasdfasdf145"/><text:alphabetical-index-mark-start text:id="IMark98787298670048"/><text:span text:style-name="T1037">Quick Start</text:span><text:alphabetical-index-mark-end text:id="IMark98787298670048"/><text:span text:style-name="T1037">” may help. There are four things that are essential, or greatly helpful to getting the most out of your Bible:</text:span></text:p>
      <text:list text:style-name="L31">
        <text:list-item>
          <text:p text:style-name="P396">Th<text:span text:style-name="T582">e </text:span><office:annotation office:name="__Annotation__52831_950811676" loext:resolved="false"><dc:creator>Unknown Author</dc:creator><dc:date>2026-04-27T09:37:42.950485100</dc:date><text:p text:style-name="Comment">Above it says “four things that are essential” and here it says “one essential thing.” I understand that four reasons are given, but it there a better word here to explain the most essential?</text:p></office:annotation><text:span text:style-name="T582">one </text:span><text:span text:style-name="T597">essential</text:span><office:annotation-end office:name="__Annotation__52831_950811676"/><text:span text:style-name="T582"> t</text:span>hing is to have the Holy Spirit dwelling in you; the help of the Holy Spirit allows you to comprehend all the Spirit-ual truth in the Bible. <text:span text:style-name="T4">“For all who are being led by the Spirit of God, these are sons of God”</text:span> (<text:bookmark text:name="ScripIndex113"/>Romans 8:14 NASB). Notice the one-to-one correspondence between the set of believers and the set of those led by Christ’s Holy Spirit. <text:span text:style-name="T4">“And because you are sons, God has sent the Spirit of his Son into our hearts, crying, ‘Abba! Father!’”</text:span> (<text:bookmark text:name="ScripIndex114"/>Galatians 4:6 ESV). If you have not<text:span text:style-name="T582"> </text:span><office:annotation office:name="__Annotation__53904_950811676" loext:resolved="false"><dc:creator>Unknown Author</dc:creator><dc:date>2026-04-27T09:39:32.838106800</dc:date><text:p text:style-name="Comment">I know this is the language used in the Sum, but would it be better to say “closed the deal with Christ”?</text:p></office:annotation><text:span text:style-name="T582">closed with Christ</text:span><office:annotation-end office:name="__Annotation__53904_950811676"/><text:span text:style-name="T582"> </text:span>as you were encouraged to do by the <text:span text:style-name="T51">Su</text:span><text:span text:style-name="T584">m </text:span><office:annotation office:name="__Annotation__54785_950811676" loext:resolved="false"><dc:creator>Unknown Author</dc:creator><dc:date>2026-04-27T09:40:48.263702800</dc:date><text:p text:style-name="Comment">This seems clunky. “and on the previous page” or “and as stated before” </text:p><text:p text:style-name="Comment"/></office:annotation><text:span text:style-name="T595">and just above</text:span><office:annotation-end office:name="__Annotation__54785_950811676"/><text:span text:style-name="T595">,</text:span><text:span text:style-name="T593"> </text:span><text:span text:style-name="T235">you really do need to go back and read it closely and seriously, and receive Jesus Christ as your Lord and Savior. Otherwise, </text:span><text:span text:style-name="T414">you still</text:span><text:span text:style-name="T235"> </text:span><text:span text:style-name="T414">lack the Holy Spirit and are still a slave of Satan;</text:span><text:span text:style-name="T235"> you are still f</text:span><text:span text:style-name="T336">odder</text:span><text:span text:style-name="T235"> for Hell. If you have closed with Christ, </text:span><text:span text:style-name="T415">but doubt whether you have the Holy Spirit,</text:span><text:span text:style-name="T235"> you may claim this promise: </text:span><text:span text:style-name="T417">“If you then, who are evil, know how to give good gifts to your children, how much more will the heavenly Father give the Holy Spirit to those who ask him!</text:span><text:span text:style-name="T4">”</text:span> (<text:bookmark text:name="ScripIndex115"/>Luke 11:13 ESV). So sincerely ask; <text:span text:style-name="T1038">t</text:span>here is no other condition to the promise.</text:p>
        </text:list-item>
        <text:list-item>
          <text:p text:style-name="P396">Find a good Bible believing <text:bookmark text:name="hyperindexasdfasdf146"/><text:alphabetical-index-mark-start text:id="IMark98787377633216"/>church<text:alphabetical-index-mark-end text:id="IMark98787377633216"/> and become part of it and its life. This may take much prayer and hard work as America is thoroughly infested with fake and spiritually weak congregations and denominations. But the effort is worth it; just as one can learn much from an old and experienced craftsman who knows all the tricks a<text:span text:style-name="T582">nd </text:span><office:annotation office:name="__Annotation__55346_950811676" loext:resolved="false"><dc:creator>Unknown Author</dc:creator><dc:date>2026-04-27T09:43:18.871949000</dc:date><text:p text:style-name="Comment">The meaning of this word here is not easily likely understood by most.</text:p></office:annotation><text:span text:style-name="T582">dodges</text:span><office:annotation-end office:name="__Annotation__55346_950811676"/><text:span text:style-name="T582"> of </text:span>the job, so older, mature believers can be an inestimable help to growing in Christ. <text:span text:style-name="T1034">Look at </text:span><text:span text:style-name="T1039">churc</text:span><text:span text:style-name="T598">h</text:span><text:span text:style-name="T599"> </text:span><office:annotation office:name="__Annotation__56339_950811676" loext:resolved="false"><dc:creator>Unknown Author</dc:creator><dc:date>2026-04-27T09:45:12.590675000</dc:date><text:p text:style-name="Comment">Websites = one word</text:p><text:p text:style-name="Comment">Web pages = two words</text:p></office:annotation><text:span text:style-name="T599">website</text:span><text:span text:style-name="T598">s</text:span><office:annotation-end office:name="__Annotation__56339_950811676"/><text:span text:style-name="T599"> </text:span><text:span text:style-name="T1034">and learn what you can about prospective churches. Avoid Roman Catholic, Mormon (Latter Day Saints), Jehovah’s Witnesses, Christian Science, Unitarian, </text:span><text:span text:style-name="T1040">and similar</text:span><text:span text:style-name="T1034"> “churches” like the plague, for they are not Christian outfits at all. </text:span><text:span text:style-name="T1041">Also look out for an emphasis on material prosperity, especially in response to giving money to that “church”; such are dens of thieves and money changers.</text:span> <text:span text:style-name="T1042">Good t</text:span>hings to look for include:</text:p>
          <text:list>
            <text:list-item>
              <text:p text:style-name="P396">A firm commitment to the absolute authority of the Holy Bible as the very Word of God.</text:p>
            </text:list-item>
            <text:list-item>
              <text:p text:style-name="P396">The exercise of church discipline <text:span text:style-name="T1039">in which</text:span> the church calls to account those found in any sin and helps them into genuine repentance. But the stubbornly unrepentant <text:span text:style-name="T1041">must be</text:span> excommunicated.</text:p>
            </text:list-item>
            <text:list-item>
              <text:p text:style-name="P396">The sermons preach Christ and make Scripture passages plain and understandable.</text:p>
            </text:list-item>
            <text:list-item>
              <text:p text:style-name="P396">The <text:span text:style-name="T51">Westminster</text:span><text:span text:style-name="T235"> standards are subordinate to the Scriptures, but if adopted (with perhaps some minor exceptions upon Scriptural grounds), it indicates a solid understanding of Scripture </text:span><text:span text:style-name="T335">in that church</text:span><text:span text:style-name="T235">.</text:span></text:p>
            </text:list-item>
            <text:list-item>
              <text:p text:style-name="P397"><text:span text:style-name="T1042">But, r</text:span>ed flags and “flashing Check Engine lights” include: women pastors or elders, acceptance of homosexual practices or lifestyles, acceptance of marijuana use, failure to keep Sunday as the Christian Sabbath, <text:span text:style-name="T1140">or</text:span> embracing or teaching Marxist, <text:span text:style-name="T1140">socialist, </text:span>DEI, Nazi, racist, feminist, or other unbiblical ideologies. (These are not <text:span text:style-name="T1043">all</text:span> necessarily the most vile sins, but are evidence of compromising God’s truth with current fads and falsehoods.) </text:p>
            </text:list-item>
          </text:list>
        </text:list-item>
        <text:list-item>
          <text:p text:style-name="P398">For various reasons, extended reading, especially of <text:bookmark text:name="hyperindexasdfasdf147"/><text:alphabetical-index-mark-start text:id="IMark98787253953520"/>books<text:alphabetical-index-mark-end text:id="IMark98787253953520"/> seems to be falling out of favor <text:span text:style-name="T1039">these days</text:span>. Some <text:span text:style-name="T1043">people</text:span> may read <text:span text:style-name="T1043">few</text:span> or no books. <text:span text:style-name="T1044">However,</text:span> this editor has observed that God tends <text:soft-page-break/>to renew the intellects and minds of new believers as part of the salvation “package.” Books have a number of advantages that other media do not:</text:p>
          <text:list>
            <text:list-item>
              <text:p text:style-name="P398">Books can cover topics more thoroughly than other reading material such as articles in magazines, newspapers, or the web.</text:p>
            </text:list-item>
            <text:list-item>
              <text:p text:style-name="P400"><text:span text:style-name="T235">There is a vast number of Christian books</text:span><text:span text:style-name="T525">—</text:span><text:span text:style-name="T235">many </text:span><text:span text:style-name="T416">are</text:span><text:span text:style-name="T235"> bad, </text:span><text:span text:style-name="T416">many are useless,</text:span><text:span text:style-name="T235"> </text:span><text:span text:style-name="T337">but </text:span><text:span text:style-name="T416">there are</text:span><text:span text:style-name="T337"> plenty </text:span><text:span text:style-name="T416">of</text:span><text:span text:style-name="T337"> </text:span><text:span text:style-name="T235">good </text:span><text:span text:style-name="T416">ones</text:span><text:span text:style-name="T525">—</text:span><text:span text:style-name="T235">that explain topics such as marriage, family, Creation, the person of Christ, honest business practices, and so on. Others are </text:span><text:span text:style-name="T51">commentaries</text:span><text:span text:style-name="T235"> that take the reader through different books of the Bible helping the reader to understand the Bible. </text:span><text:span text:style-name="T51">Systematic theologies</text:span><text:span text:style-name="T235"> cover a range of topics in one book, explaining the Bible as a whole. </text:span><text:span text:style-name="T338">There are also commentaries on the entire Bible such as </text:span><text:span text:style-name="T95">Matthew Henry’s Commentary on the Whole Bible</text:span><text:span text:style-name="T338">.</text:span></text:p>
            </text:list-item>
            <text:list-item>
              <text:p text:style-name="P398">Books allow the reader to absorb information at his or her own pace, stop reading and pick up later, interrupt the reading to explore questions raised by the material or go back and re-read earlier passages, and so on.</text:p>
            </text:list-item>
            <text:list-item>
              <text:p text:style-name="P401"><text:span text:style-name="T235">In light of the above points,</text:span><text:span text:style-name="T339"> in addition to the Bible itself, </text:span><text:span text:style-name="T235">new believers should read books designed </text:span><text:span text:style-name="T339">to introduce them to the Bible and Christian life. Here are some suggestions in what may be a helpful reading order:</text:span></text:p>
              <text:list>
                <text:list-item>
                  <text:p text:style-name="P402"><text:span text:style-name="T235">Re-read this </text:span><text:span text:style-name="T51">Sum</text:span><text:span text:style-name="T235">.</text:span></text:p>
                </text:list-item>
                <text:list-item>
                  <text:p text:style-name="P402"><text:span text:style-name="T51">The Westminster Shorter Catechism.</text:span><text:span text:style-name="T51"><text:note text:id="ftn85" text:note-class="footnote"><text:note-citation>74</text:note-citation><text:note-body><text:p text:style-name="P112">Translations of <text:span text:style-name="T1045">the</text:span><text:span text:style-name="T96"> Westminster</text:span><text:span text:style-name="T340"> standards</text:span><text:span text:style-name="T51"> </text:span>into contemporary American English may be found at <text:a xlink:type="simple" xlink:href="https://beforgiven.info/HostedLiterature.htm" text:style-name="Internet_20_link" text:visited-style-name="Visited_20_Internet_20_Link">https://beforgiven.info/HostedLiterature.htm</text:a>. <text:span text:style-name="T1045">Also, there is an </text:span><text:span text:style-name="T96">Easy</text:span><text:span text:style-name="T340"> version of the </text:span><text:span text:style-name="T96">Shorter Catechism</text:span><text:span text:style-name="T340"> at </text:span><text:a xlink:type="simple" xlink:href="https://beforgiven.info/HostedLiterature.htm#wsceasy" text:style-name="Internet_20_link" text:visited-style-name="Visited_20_Internet_20_Link"><text:span text:style-name="T340">https://beforgiven.info/HostedLiterature.htm#wsceasy</text:span></text:a><text:span text:style-name="T340">. </text:span></text:p></text:note-body></text:note></text:span></text:p>
                </text:list-item>
                <text:list-item>
                  <text:p text:style-name="P403">The Christian Life: A Doctrinal Introduction<text:span text:style-name="T235"> by Sinclair B. Ferguson</text:span></text:p>
                </text:list-item>
                <text:list-item>
                  <text:p text:style-name="P403">The Bond of Love: God’s Covenantal Relationship with His Church<text:span text:style-name="T235"> by David McKay</text:span></text:p>
                </text:list-item>
                <text:list-item>
                  <text:p text:style-name="P403">Biblical Teaching on the Doctrines of Heaven and Hell<text:span text:style-name="T235"> by Edward Donnelly</text:span></text:p>
                </text:list-item>
                <text:list-item>
                  <text:p text:style-name="P403">Essential Truths of the Christian Faith<text:span text:style-name="T235"> by R. C. Sproul</text:span></text:p>
                </text:list-item>
                <text:list-item>
                  <text:p text:style-name="P403">The Westminster Confession of Faith</text:p>
                </text:list-item>
                <text:list-item>
                  <text:p text:style-name="P403">The Westminster Larger Catechism</text:p>
                </text:list-item>
                <text:list-item>
                  <text:p text:style-name="P403">The Reformed Doctrine of Predestination<text:span text:style-name="T235"> by Loraine Boettner </text:span><text:span text:style-name="T341">(The title is misleading; it is actually a systematic theology that is clear and very accessible to the layman.)</text:span></text:p>
                </text:list-item>
              </text:list>
            </text:list-item>
          </text:list>
        </text:list-item>
        <text:list-item>
          <text:p text:style-name="P404"><text:span text:style-name="T341">A </text:span><text:bookmark text:name="hyperindexasdfasdf148"/><text:alphabetical-index-mark-start text:id="IMark98787300649184"/>study Bible<text:alphabetical-index-mark-end text:id="IMark98787300649184"/><text:span text:style-name="T235"> is a Bible that has extensive footnotes, cross references, maps, embedded brief explanations, historical notes, and so on that allow the reader to better understand the text. Examples include the </text:span>Reformation Study Bible<text:span text:style-name="T235">, </text:span>The Geneva Study Bible<text:span text:style-name="T235">, and </text:span>The Mac<text:span text:style-name="T1043">A</text:span>rthur Study Bible<text:span text:style-name="T235">. They are less complete and detailed than most other commentaries, but they have the advantage of helping the reader “on the spot” as he reads, without </text:span><text:span text:style-name="T342">needing</text:span><text:span text:style-name="T235"> recourse to another book. </text:span><text:span text:style-name="T343">However, they have the disadvantage that the reader is tempted to put the human notes on a level with Scripture by letting the notes unduly interpret or even twist the Word of God.</text:span></text:p>
        </text:list-item>
      </text:list>
      <text:p text:style-name="P153"><text:span text:style-name="T235"/></text:p>
      <text:p text:style-name="P152"><text:span text:style-name="T343"><text:tab/></text:span><text:span text:style-name="T344">Daily </text:span><text:bookmark text:name="hyperindexasdfasdf149"/><text:alphabetical-index-mark-start text:id="IMark98787298670048"/><text:span text:style-name="T344">Bible reading</text:span><text:alphabetical-index-mark-end text:id="IMark98787298670048"/><text:span text:style-name="T344"> is essential to the Christian life. </text:span><text:span text:style-name="T345">Eventually, </text:span><text:span text:style-name="T346">one</text:span><text:span text:style-name="T345"> will want to have read the entire Bible </text:span><text:span text:style-name="T347">multiple times</text:span><text:span text:style-name="T345">. But </text:span><text:span text:style-name="T344">starting out, </text:span><text:span text:style-name="T346">it is undesirable</text:span><text:span text:style-name="T344"> to read from cover to cover</text:span><text:span text:style-name="T347">; </text:span><text:span text:style-name="T346">one</text:span><text:span text:style-name="T347"> will lack the context with which to understand many passages for want of knowledge that is elsewhere in the Bible. </text:span><text:span text:style-name="T346">Ligonier Ministries has some resources that can help those who are new to the Holy Bible at </text:span><text:span text:style-name="T347"><text:s/></text:span><text:a xlink:type="simple" xlink:href="https://learn.ligonier.org/articles/get-basic-overview-bible" text:style-name="Internet_20_link" text:visited-style-name="Visited_20_Internet_20_Link"><text:span text:style-name="T347">https://learn.ligonier.org/articles/get-basic-overview-bible</text:span></text:a><text:span text:style-name="T347">. </text:span><text:span text:style-name="T346">A good start in Bible reading that covers the </text:span><text:soft-page-break/><text:span text:style-name="T346">most important matters in a short time would be: Genesis chapters 1</text:span><text:span text:style-name="T523">–</text:span><text:span text:style-name="T171">4, then </text:span><text:span text:style-name="T172">t</text:span><text:span text:style-name="T171">he Gospel of John, and then the Epistle to the Ephesians. After that, Ligonier also has a number of </text:span><text:span text:style-name="T173">links to</text:span><text:span text:style-name="T171"> Bible reading plans at </text:span><text:a xlink:type="simple" xlink:href="https://www.ligonier.org/posts/bible-reading-plans" text:style-name="Internet_20_link" text:visited-style-name="Visited_20_Internet_20_Link"><text:span text:style-name="T171">https://www.ligonier.org/posts/bible-reading-plans</text:span></text:a><text:span text:style-name="T171">; of which</text:span></text:p>
      <text:p text:style-name="P152"><text:a xlink:type="simple" xlink:href="https://reasonabletheology.org/wp-content/uploads/Redemptive-Historical-Bible-Reading-Plan.pdf" text:style-name="Internet_20_link" text:visited-style-name="Visited_20_Internet_20_Link"><text:span text:style-name="T171">https://reasonabletheology.org/wp-content/uploads/Redemptive-Historical-Bible-Reading-Plan.pdf</text:span></text:a><text:span text:style-name="T171"> will help the reader study the Bible in rough chronological order while simultaneously helping him to connect the various Bible books to one another, </text:span><text:span text:style-name="T173">especially in the area of redemptive history, something greatly helpful in understanding Covenant Theology.</text:span><text:span text:style-name="T171"> When systematic Bible reading is combined with reading the suggested books in 3.b., above, a growing, solid, grounding in theology is possible.</text:span></text:p>
      <text:p text:style-name="P40"><text:tab/></text:p>
      <text:p text:style-name="P232">Navigation:</text:p>
      <text:p text:style-name="P232">Past: Appendix 1: <text:span text:style-name="T1025">Getting Started in</text:span><text:span text:style-name="T1026"> the Christian Life </text:span><text:span text:style-name="T1027">and </text:span><text:span text:style-name="T455">the Holy Bible</text:span></text:p>
      <text:p text:style-name="P232">Present: Appendix 2: Authors and Historical Background</text:p>
      <text:p text:style-name="P232">Future: Appendix 3: Cherished Sins</text:p>
      <text:p text:style-name="P232">Far Future: More appendices, indexes, and endnotes</text:p>
      <text:p text:style-name="P232"/>
      <text:h text:style-name="P313" text:outline-level="2" text:is-list-header="true"/>
      <text:h text:style-name="P314" text:outline-level="2" text:is-list-header="true"><text:bookmark-start text:name="__RefHeading___Toc52203_402318572"/>Appendix 2: <text:bookmark text:name="hyperindexasdfasdf150"/><text:alphabetical-index-mark-start text:id="IMark98787300649184"/>Authors<text:alphabetical-index-mark-end text:id="IMark98787300649184"/> and Historical Background<text:bookmark-end text:name="__RefHeading___Toc52203_402318572"/></text:h>
      <text:p text:style-name="P77"/>
      <text:p text:style-name="P77"><text:span text:style-name="T1046"><text:tab/>None of the original facsimiles collected by the editor named either author </text:span><text:span text:style-name="T1047">on the </text:span><text:span text:style-name="T97">Sum’s</text:span><text:span text:style-name="T348"> title page</text:span><text:span text:style-name="T1046">. The editor inserted the author’s names, </text:span>David Dickson and James Durham, <text:span text:style-name="T1046">due to modern sensibilities </text:span><text:span text:style-name="T1047">and</text:span><text:span text:style-name="T1046"> to accommodate normal searching and indexing. </text:span><text:span text:style-name="T1048">Further, nearly all of the facsimiles were not of the </text:span><text:span text:style-name="T98">Sum</text:span><text:span text:style-name="T255"> alone, but although it had an independent title page, it was printed along with the various Westminster standards. This was not at all inappropriate, as the </text:span><text:span text:style-name="T98">Sum</text:span><text:span text:style-name="T255"> was specifically intended as a summary of the most important and fundamental teachings of those standards. For this reason, a brief overview of the history of the Westminster Assembly appears below.</text:span></text:p>
      <text:p text:style-name="P63"><text:span text:style-name="T255"/></text:p>
      <text:h text:style-name="P80" text:outline-level="3"><text:bookmark text:name="hyperindexasdfasdf151"/><text:bookmark-start text:name="__RefHeading___Toc52205_402318572"/><text:alphabetical-index-mark-start text:id="IMark98787207029904"/>David Dickson<text:bookmark-end text:name="__RefHeading___Toc52205_402318572"/><text:alphabetical-index-mark-end text:id="IMark98787207029904"/></text:h>
      <text:p text:style-name="P276"/>
      <text:p text:style-name="P276"><text:span text:style-name="T1046"><text:tab/>David Dickson was born in 1583 in Glasgow, Scotland.</text:span><text:span text:style-name="T1046"><text:note text:id="ftn86" text:note-class="endnote"><text:note-citation>L</text:note-citation><text:note-body><text:p text:style-name="P235">All of the information <text:span text:style-name="T1049">in this subchapter</text:span> about David Dickson is from <text:span text:style-name="T51">Meet the Puritans</text:span><text:span text:style-name="T235"> by Joel R. Beeke and Randal J. Pederson (Grand Rapids, MI: Reformation Heritage Books, 2006). ISBN-13: 978-1-60178-000-3, 668</text:span><text:span text:style-name="T520">–</text:span><text:span text:style-name="T163">72.</text:span></text:p></text:note-body></text:note></text:span><text:span text:style-name="T1046"> He obtained his </text:span><office:annotation office:name="__Annotation__60027_950811676" loext:resolved="false"><dc:creator>Unknown Author</dc:creator><dc:date>2026-04-27T14:09:49.442714300</dc:date><text:p text:style-name="Comment">Chicago style would abbreviate this as MA, but since you are trying to appeal to a broad audience, we can leave it spelled out. Thoughts?</text:p></office:annotation><text:span text:style-name="T1046">Master of Art</text:span><office:annotation-end office:name="__Annotation__60027_950811676"/><text:span text:style-name="T1046">s degree from the University of Glasgow and was appointed professor of philosophy and Greek there in 1610. He was ordained a minister in 1618 in Irvine, Ayrshire, and had an extraordinarily fruitful ministry. He was suspended between 1622 and 1623 by Archbishop Spottiswood for his Presbyterian beliefs against Anglicanism. When he returned, he resorted to street preaching with great fruit. Dickson was then highly instrumental in preparations for the National Covenant and in the Presbyterian movement. In 1640, Dickson became professor of divinity at Glasgow University, transferred to Edinburgh University ten years later, and thence to St. Giles. A large portion of the ministers of the Church of Scotland who were active in the Westminster Assembly were trained by </text:span><text:span text:style-name="T1050">P</text:span><text:span text:style-name="T1046">rofessor Dickson. He was ejected from his professorship and the ministry in 1662 due to his refusal to compromise his Covenanter beliefs and died of broken health two months later. It was about 1650 that he and James Durham produced </text:span><text:span text:style-name="T99">The Sum of Saving Knowledge</text:span><text:span text:style-name="T349">.</text:span></text:p>
      <text:p text:style-name="P81"><text:span text:style-name="T349"/></text:p>
      <text:h text:style-name="P238" text:outline-level="3"><text:bookmark text:name="hyperindexasdfasdf152"/><text:bookmark-start text:name="__RefHeading___Toc52207_402318572"/><text:alphabetical-index-mark-start text:id="IMark98787305817328"/>James Durham<text:bookmark-end text:name="__RefHeading___Toc52207_402318572"/><text:alphabetical-index-mark-end text:id="IMark98787305817328"/></text:h>
      <text:p text:style-name="P239"/>
      <text:p text:style-name="P239"><text:tab/><text:span text:style-name="T1051">James Durham was born in 1622 in Scotland and studied at St. Andrews University, but dropped out to pursue the life of a country gentleman.</text:span><text:span text:style-name="T1051"><text:note text:id="ftn87" text:note-class="endnote"><text:note-citation>M</text:note-citation><text:note-body><text:p text:style-name="P236">All of the information about <text:span text:style-name="T1051">James Durham </text:span><text:span text:style-name="T1049">in this subchapter</text:span> is from <text:span text:style-name="T235">Joel R. Beeke and Randal J. Pederson, 6</text:span><text:span text:style-name="T350">73</text:span><text:span text:style-name="T520">–</text:span><text:span text:style-name="T524">81</text:span><text:span text:style-name="T163">.</text:span></text:p></text:note-body></text:note></text:span><text:span text:style-name="T1051"> </text:span><text:span text:style-name="T1052">Shortly after marriage, Durham was converted, </text:span><text:span text:style-name="T1053">and</text:span><text:span text:style-name="T1052"> </text:span><text:span text:style-name="T1053">then</text:span><text:span text:style-name="T1052"> intense study of the Scriptures and his experiences as a captain in the Scottish </text:span><text:span text:style-name="T1054">A</text:span><text:span text:style-name="T1052">rmy led him to assurance of salvation. David Dickson overheard Durham praying with his soldiers and was so impressed that he advised him to study for the ministry. </text:span><text:span text:style-name="T1050">Durham</text:span><text:span text:style-name="T1052"> did give up his life of luxury for theological studies, earning his Master of Arts in 1647 and served as a minister for three years. In 1650, he was appointed professor of divinity at Glasgow University, replacing David Dickson (who transferred to Edinburgh University). However, he was </text:span><text:span text:style-name="T1055">soon</text:span><text:span text:style-name="T1052"> appointed by the General Assembly as chaplain to the king, </text:span><text:span text:style-name="T1056">but,</text:span><text:span text:style-name="T1052"> due to war between England and Scotland in which the king fled to Europe, lost that post. He became minister of St. Mungo’s church in Glasgow where he served until his death in 1658. He was known for piety, wisdom, scholarship, and humility. Besides his work on the </text:span><text:span text:style-name="T100">Sum</text:span><text:span text:style-name="T351">, he wrote many books.</text:span></text:p>
      <text:p text:style-name="P239"><text:span text:style-name="T351"/></text:p>
      <text:h text:style-name="P241" text:outline-level="3"/>
      <text:h text:style-name="P242" text:outline-level="3"><text:bookmark text:name="hyperindexasdfasdf153"/><text:bookmark-start text:name="__RefHeading___Toc52209_402318572"/><text:alphabetical-index-mark-start text:id="IMark98787377633216"/>Historical Background<text:bookmark-end text:name="__RefHeading___Toc52209_402318572"/><text:alphabetical-index-mark-end text:id="IMark98787377633216"/></text:h>
      <text:p text:style-name="P243"/>
      <text:p text:style-name="P243"><text:span text:style-name="T1057"><text:tab/>Prior to the Protestant Reformation, the </text:span><text:bookmark text:name="hyperindexasdfasdf154"/><text:alphabetical-index-mark-start text:id="IMark98787353973184"/><text:span text:style-name="T1057">Roman Catholic Church</text:span><text:alphabetical-index-mark-end text:id="IMark98787353973184"/><text:span text:style-name="T1057"> insisted that civil authorities enforce conformity to Catholic teachings and practice. Those deemed heretics were punished and even executed. As the Reformation progressed, some civil authorities were convinced of the validity of Protestantism. This resulted both in wars between Protestant regions and Catholic regions and </text:span><text:span text:style-name="T1058">caused </text:span><text:span text:style-name="T1141">many </text:span><text:span text:style-name="T1057">refugees </text:span><text:span text:style-name="T1058">to flee</text:span><text:span text:style-name="T1057">. It was later </text:span><text:span text:style-name="T1059">accepted </text:span><text:span text:style-name="T1060">in some places</text:span><text:span text:style-name="T1057"> that, “the religion of the prince </text:span><text:span text:style-name="T1061">determines</text:span><text:span text:style-name="T1057"> the religion of that land.” From 1517, when </text:span><text:bookmark text:name="hyperindexasdfasdf155"/><text:alphabetical-index-mark-start text:id="IMark98787220442160"/><text:span text:style-name="T1057">Martin Luther</text:span><text:alphabetical-index-mark-end text:id="IMark98787220442160"/><text:span text:style-name="T1057"> nailed his 95 theses to the church door, all the way until 1791, when in America, the Bill of Rights was ratified, it was normal for each country to have a </text:span><text:bookmark text:name="hyperindexasdfasdf156"/><text:alphabetical-index-mark-start text:id="IMark98787207029904"/><text:span text:style-name="T1057">national religion</text:span><text:alphabetical-index-mark-end text:id="IMark98787207029904"/><text:span text:style-name="T1057"> established and enforced by law. </text:span><text:span text:style-name="T1062">Even </text:span><text:span text:style-name="T1142">after 1791, some</text:span><text:span text:style-name="T1062"> </text:span><text:span text:style-name="T1141">American</text:span><text:span text:style-name="T1062"> States had </text:span><text:bookmark text:name="hyperindexasdfasdf157"/><text:alphabetical-index-mark-start text:id="IMark98787378756176"/><text:span text:style-name="T1062">established churches</text:span><text:alphabetical-index-mark-end text:id="IMark98787378756176"/><text:span text:style-name="T1062"> as late as 1833.</text:span><text:span text:style-name="T1062"><text:note text:id="ftn88" text:note-class="endnote"><text:note-citation>N</text:note-citation><text:note-body><text:p text:style-name="Endnote"><text:a xlink:type="simple" xlink:href="https://firstamendment.mtsu.edu/article/established-churches-in-early-america" text:style-name="Internet_20_link" text:visited-style-name="Visited_20_Internet_20_Link">https://firstamendment.mtsu.edu/article/established-churches-in-early-america</text:a>, <text:span text:style-name="T1062">accessed July 14, 2025.</text:span></text:p></text:note-body></text:note></text:span><text:span text:style-name="T1062"> </text:span><text:span text:style-name="T1063">Although there were places and periods of religious toleration, such as in Holland, the usual state of affairs was persecution of those not practicing the official religion </text:span><text:span text:style-name="T1059">as pres</text:span><text:span text:style-name="T1064">cribed by </text:span><text:span text:style-name="T1059">civil</text:span><text:span text:style-name="T1064"> authorities </text:span><text:span text:style-name="T1059">or the established church.</text:span><text:span text:style-name="T1059"><text:note text:id="ftn89" text:note-class="footnote"><text:note-citation>75</text:note-citation><text:note-body><text:p text:style-name="Footnote">God has commanded believers to propagate His Word and Gospel to unbelievers and erring believers, and the Holy Spirit is often pleased to use Scripture, preached, shared, and applied, to convert the lost and sanctify believers. But only the Holy Spirit is able to convert and sanctify a sinner’s heart. Alas, the evil and futility of using government force to try to do the Holy Spirit’s work of changing hearts has been a hard lesson for the Church to learn.</text:p></text:note-body></text:note></text:span><text:span text:style-name="T1065"><text:tab/></text:span></text:p>
      <text:p text:style-name="P240"/>
      <text:p text:style-name="P240"><text:tab/><text:span text:style-name="T1066">The absolutist </text:span><text:bookmark text:name="hyperindexasdfasdf158"/><text:alphabetical-index-mark-start text:id="IMark98787253953520"/><text:span text:style-name="T1066">King James</text:span><text:alphabetical-index-mark-end text:id="IMark98787253953520"/><text:span text:style-name="T1066"> (of KJV fame), king of England and Scotland, died in 1625. His son, </text:span><text:bookmark text:name="hyperindexasdfasdf159"/><text:alphabetical-index-mark-start text:id="IMark98787361458752"/><text:span text:style-name="T1066">Charles I</text:span><text:alphabetical-index-mark-end text:id="IMark98787361458752"/><text:span text:style-name="T1066">, of like temperament, then became king. As the </text:span><text:bookmark text:name="hyperindexasdfasdf160"/><text:alphabetical-index-mark text:string-value="episcopal church government"/><text:span text:style-name="T1066">episcopal</text:span><text:span text:style-name="T1066"><text:note text:id="ftn90" text:note-class="footnote"><text:note-citation>76</text:note-citation><text:note-body><text:p text:style-name="P244">Broadly speaking, there are three main systems of ecclesiastical government: In the <text:span text:style-name="T51">episcopal</text:span> system, authority flows from top down. The Roman Catholic Church is a prime example; the Pope is an absolute monarch. In the <text:span text:style-name="T51">presbyterian</text:span><text:span text:style-name="T235"> system, congregations elect their ministers, elders, and other officers, subject to approval by the body of existing elders, often called a </text:span><text:span text:style-name="T51">session</text:span><text:span text:style-name="T235">. A plurality of elders is required. Each congregation sends elder delegates to the next higher body, the </text:span><text:span text:style-name="T51">presbytery</text:span><text:span text:style-name="T235">, and higher level bodies are over the presbyteries if the denomination is large enough. While most matters are settled by elders at the congregational level, appeal may be had to the presbytery, and upward to the highest body. Important matters of church government and statements of doctrine and belief are </text:span><text:span text:style-name="T352">approved or </text:span><text:span text:style-name="T235">generated in higher courts, but subject to approval by a specified numerical majority of sessions. In the </text:span><text:span text:style-name="T51">congregational</text:span><text:span text:style-name="T235"> system of church government, full authority resides in each individual congregation. In practice, most congregational denominations have denominational associations.</text:span></text:p></text:note-body></text:note></text:span><text:span text:style-name="T1066"> system of church government resembles that of a civil monarchical government, King James, </text:span><text:span text:style-name="T1048">Charles,</text:span><text:span text:style-name="T1066"> and others like </text:span><text:span text:style-name="T1048">them</text:span><text:span text:style-name="T1066"> used the maxim, “no bishop, no king.”</text:span><text:span text:style-name="T1066"><text:note text:id="ftn91" text:note-class="endnote"><text:note-citation>O</text:note-citation><text:note-body><text:p text:style-name="P154"><text:span text:style-name="T353">David Reid, </text:span>Memoirs of the Westminster Divines<text:span text:style-name="T235">(Edinburgh: The Banner of Truth Trust, 1982). ISBN: 0 85151 357 3, viii.</text:span></text:p></text:note-body></text:note></text:span><text:span text:style-name="T1066"> The Scottish people </text:span><text:span text:style-name="T1067">were largely</text:span><text:span text:style-name="T1066"> </text:span><text:bookmark text:name="hyperindexasdfasdf161"/><text:alphabetical-index-mark-start text:id="IMark98787306956992"/><text:span text:style-name="T1067">P</text:span><text:span text:style-name="T1066">resbyterian</text:span><text:span text:style-name="T1067">s</text:span><text:alphabetical-index-mark-end text:id="IMark98787306956992"/><text:span text:style-name="T1066">, but King Charles attempted to jam episcopal and Roman Catholic type government and worship practices down the Scots’ throat</text:span><text:span text:style-name="T1055">s</text:span><text:span text:style-name="T1066">. The </text:span><text:bookmark text:name="hyperindexasdfasdf162"/><text:alphabetical-index-mark-start text:id="IMark98787298670048"/><text:span text:style-name="T1066">Scots</text:span><text:alphabetical-index-mark-end text:id="IMark98787298670048"/><text:span text:style-name="T1066"> would have none of it, and </text:span><text:span text:style-name="T1060">successfully</text:span><text:span text:style-name="T1066"> enforced their desires by the </text:span><text:bookmark text:name="hyperindexasdfasdf163"/><text:alphabetical-index-mark-start text:id="IMark98787300649184"/><text:span text:style-name="T1066">National Covenant</text:span><text:alphabetical-index-mark-end text:id="IMark98787300649184"/><text:span text:style-name="T1066"> of 1638 and against the king in 1639</text:span><text:span text:style-name="T507">–</text:span><text:span text:style-name="T216">40 with military force.</text:span><text:span text:style-name="T216"><text:note text:id="ftn92" text:note-class="endnote"><text:note-citation>P</text:note-citation><text:note-body><text:p text:style-name="P165"><text:bookmark-start text:name="__DdeLink__52782_402318572"/>David Reid, xx.<text:bookmark-end text:name="__DdeLink__52782_402318572"/></text:p></text:note-body></text:note></text:span><text:span text:style-name="T153">, </text:span><text:span text:style-name="T153"><text:note text:id="ftn93" text:note-class="endnote"><text:note-citation>Q</text:note-citation><text:note-body><text:p text:style-name="P154"><text:span text:style-name="T353">Benjamin Breckenridge Warfield, </text:span>The Westminster Assembly and its Work<text:span text:style-name="T235"> (Edmonton, AB: Still Waters Revival Books, 1991), ISBN: 0-921148-33-X, 21</text:span><text:span text:style-name="T520">–</text:span><text:span text:style-name="T163">2.</text:span></text:p></text:note-body></text:note></text:span><text:span text:style-name="T800"><text:s/></text:span></text:p>
      <text:p text:style-name="P240"/>
      <text:p text:style-name="P240"><text:span text:style-name="T216"><text:tab/>In the meantime, King Charles was </text:span><text:span text:style-name="T217">also</text:span><text:span text:style-name="T216"> making a mess of things in England by religious persecution and intolerabl</text:span><text:span text:style-name="T217">e civil and religious</text:span><text:span text:style-name="T216"> </text:span><text:span text:style-name="T217">tyranny, including oppressive substitutes for legal taxes. </text:span><text:span text:style-name="T218">O</text:span><text:span text:style-name="T217">nly </text:span><text:bookmark text:name="hyperindexasdfasdf164"/><text:alphabetical-index-mark-start text:id="IMark98787378756176"/><text:span text:style-name="T217">parliament</text:span><text:alphabetical-index-mark-end text:id="IMark98787378756176"/><text:span text:style-name="T217"> could authorize more taxes, a</text:span><text:span text:style-name="T216">nd parliaments</text:span><text:span text:style-name="T216"><text:note text:id="ftn94" text:note-class="footnote"><text:note-citation>77</text:note-citation><text:note-body><text:p text:style-name="P244">The king could dissolve a parliament, so there was no Parliament as a permanent institution. Parliaments <text:span text:style-name="T1068">succeeded one another and were thus distinguished one from another. </text:span><text:span text:style-name="T1067">This was different from the modern </text:span><text:span text:style-name="T101">sessions</text:span><text:span text:style-name="T354"> of Parliament.</text:span></text:p></text:note-body></text:note></text:span><text:span text:style-name="T216"> refused to </text:span><text:span text:style-name="T217">do so, upon which Charles </text:span><text:span text:style-name="T219">would</text:span><text:span text:style-name="T217"> dismiss that parliament. Finally, the </text:span><text:span text:style-name="T225">Long Parliament</text:span><text:span text:style-name="T174"> refused to disband. The king was going to have to get his way with military force. Parliament was militarily much weaker than the king, so they appealed to the Scots for aid, to make a civil league with Parliament.</text:span></text:p>
      <text:p text:style-name="P240"/>
      <text:p text:style-name="P240"><text:span text:style-name="T174"><text:tab/>Now, the </text:span><text:bookmark text:name="hyperindexasdfasdf165"/><text:alphabetical-index-mark-start text:id="IMark98787298670048"/><text:span text:style-name="T174">Church of England</text:span><text:alphabetical-index-mark-end text:id="IMark98787298670048"/><text:span text:style-name="T174"> had been orthodox and Reformed in basic doctrine, but their worship and church government were largely after the Roman Catholic model; </text:span><text:span text:style-name="T175">t</text:span><text:span text:style-name="T174">he king was effectively </text:span><text:soft-page-break/><text:span text:style-name="T174">the “Pope” of the Church of England. But most of Parliament leaned </text:span><text:span text:style-name="T175">P</text:span><text:span text:style-name="T174">resbyterian. And, most </text:span><text:bookmark text:name="hyperindexasdfasdf166"/><text:alphabetical-index-mark-start text:id="IMark98787306956992"/><text:span text:style-name="T174">Puritans</text:span><text:alphabetical-index-mark-end text:id="IMark98787306956992"/><text:span text:style-name="T174"><text:note text:id="ftn95" text:note-class="footnote"><text:note-citation>78</text:note-citation><text:note-body><text:p text:style-name="P245">Puritans (also called <text:span text:style-name="T51">Precisionists</text:span><text:span text:style-name="T235"> back then) have been greatly maligned, largely because their zeal for piety infuriated those of loose morals</text:span><text:span text:style-name="T161">—</text:span><text:span text:style-name="T235">a situation that persists to this day. Like everybody else back then, they enforced some of their beliefs with civil force, a matter </text:span><text:span text:style-name="T355">often </text:span><text:span text:style-name="T235">exaggerated by modern critics.</text:span></text:p></text:note-body></text:note></text:span><text:span text:style-name="T174"> were Congregationalists, </text:span><text:span text:style-name="T176">often</text:span><text:span text:style-name="T174"> termed </text:span><text:bookmark text:name="hyperindexasdfasdf167"/><text:alphabetical-index-mark-start text:id="IMark98787305817328"/><text:span text:style-name="T225">Independents</text:span><text:alphabetical-index-mark-end text:id="IMark98787305817328"/><text:span text:style-name="T174">. Their beliefs were otherwise close to those of Presbyterians. Besides that, there were many in the Church of England who believed in the episcopal form of church government, but were otherwise doctrinally close to the Independents and Presbyterians. Parliament was of course well aware of the mess the king was making in the Church of England and of the divisions among themselves. Thus, they resolved to call an assembly of </text:span><text:span text:style-name="T225">divines </text:span><text:span text:style-name="T174"><text:s/></text:span><text:span text:style-name="T177">(</text:span><text:span text:style-name="T174">their term for what today we call </text:span><text:bookmark text:name="hyperindexasdfasdf168"/><text:alphabetical-index-mark-start text:id="IMark98787377633216"/><text:span text:style-name="T174">ministers</text:span><text:alphabetical-index-mark-end text:id="IMark98787377633216"/><text:span text:style-name="T174">, pastors, or preachers</text:span><text:span text:style-name="T177">)</text:span><text:span text:style-name="T174"> to advise Parliament and help settle differences. The first task of this assembly, </text:span><text:span text:style-name="T178">later known as</text:span><text:span text:style-name="T226"> </text:span><text:span text:style-name="T194">t</text:span><text:bookmark text:name="hyperindexasdfasdf169"/><text:alphabetical-index-mark text:string-value="Westminster Assembly"/><text:span text:style-name="T178">he Westminster Assembly,</text:span><text:span text:style-name="T225"> </text:span><text:span text:style-name="T174">was to revise the </text:span><text:span text:style-name="T225">Thirty Nine Articles</text:span><text:span text:style-name="T174">, the doctrinal standard of the Church of England.</text:span></text:p>
      <text:p text:style-name="P240"/>
      <text:p text:style-name="P240"><text:span text:style-name="T174"><text:tab/>The Scots had nothing to gain from aiding Parliament, and were certainly not about to unequally yoke themselves with non-Presbyterians after their hard fight to regain their ancient liberties. But Parliament was in no position to bargain, and the Scots’ help was largely motivated by charity </text:span><text:span text:style-name="T179">and</text:span><text:span text:style-name="T174"> also by hope that England would be less of a future threat. The result was the </text:span><text:bookmark text:name="hyperindexasdfasdf170"/><text:alphabetical-index-mark-start text:id="IMark98787207029904"/><text:span text:style-name="T225">Solemn League and Covenant</text:span><text:alphabetical-index-mark-end text:id="IMark98787207029904"/><text:span text:style-name="T174"> of 1643. In it, Scotland, England, and Ireland made what was both a civil alliance and a religious covenant to establish a uniform Presbyterian and Calvinist church </text:span><text:span text:style-name="T178">in the three countries</text:span><text:span text:style-name="T174">. Obviously, given the situation, there were a lot of details to be worked out.</text:span><text:span text:style-name="T174"><text:note text:id="ftn96" text:note-class="endnote"><text:note-citation>R</text:note-citation><text:note-body><text:p text:style-name="P246">B. B. Warfield, 22<text:span text:style-name="T502">–</text:span><text:span text:style-name="T212">35,</text:span></text:p></text:note-body></text:note></text:span></text:p>
      <text:p text:style-name="P240"/>
      <text:p text:style-name="P240"><text:span text:style-name="T174"><text:tab/>Working out the details thus became the main task of the Westminster Assembly. There were four main areas of work for them </text:span><text:span text:style-name="T176">as assigned by Parliament</text:span><text:span text:style-name="T174">: a Directory for Worship, a Form of Church Government, a </text:span><text:bookmark text:name="hyperindexasdfasdf171"/><text:alphabetical-index-mark-start text:id="IMark98787306956992"/><text:span text:style-name="T174">Confession of Faith</text:span><text:alphabetical-index-mark-end text:id="IMark98787306956992"/><text:span text:style-name="T174">, and a Catechism, later produced as the</text:span><text:span text:style-name="T225"> </text:span><text:bookmark text:name="hyperindexasdfasdf172"/><text:alphabetical-index-mark-start text:id="IMark98787389897328"/><text:span text:style-name="T225">Larger Catechism</text:span><text:alphabetical-index-mark-end text:id="IMark98787389897328"/><text:span text:style-name="T174"> and</text:span><text:span text:style-name="T225"> </text:span><text:bookmark text:name="hyperindexasdfasdf173"/><text:alphabetical-index-mark-start text:id="IMark98787360479424"/><text:span text:style-name="T225">Shorter Catechism</text:span><text:alphabetical-index-mark-end text:id="IMark98787360479424"/><text:span text:style-name="T174">. </text:span><text:span text:style-name="T180">All of their work was produced with great and careful thought, discussion, and prayer. </text:span><text:span text:style-name="T174">The first of these two were most important in the minds of Parliament and the Scottish Commissioners to the Assembly. While the Scottish Commissioners participated in and advised the Assembly, they were not actually part of it; they reported to the Church </text:span><text:span text:style-name="T176">of Scotland</text:span><text:span text:style-name="T174"> </text:span><text:span text:style-name="T181">instead</text:span><text:span text:style-name="T174">.</text:span><text:span text:style-name="T174"><text:note text:id="ftn97" text:note-class="endnote"><text:note-citation>S</text:note-citation><text:note-body><text:p text:style-name="P246"><text:bookmark-start text:name="__DdeLink__52986_402318572"/>B. B. Warfield,<text:span text:style-name="T212"> 34</text:span><text:bookmark-end text:name="__DdeLink__52986_402318572"/><text:span text:style-name="T212">.</text:span></text:p></text:note-body></text:note></text:span></text:p>
      <text:p text:style-name="P250"/>
      <text:p text:style-name="P240"><text:span text:style-name="T225"><text:tab/></text:span><text:span text:style-name="T174">The Westminster Assembly met from 1643 to 1652, a troubled time during which </text:span><text:bookmark text:name="hyperindexasdfasdf174"/><text:alphabetical-index-mark-start text:id="IMark98787298670048"/><text:span text:style-name="T174">Charles I</text:span><text:alphabetical-index-mark-end text:id="IMark98787298670048"/><text:span text:style-name="T174"> was beheaded, </text:span><text:bookmark text:name="hyperindexasdfasdf175"/><text:alphabetical-index-mark-start text:id="IMark98787073716848"/><text:span text:style-name="T174">Oliver Cromwell</text:span><text:alphabetical-index-mark-end text:id="IMark98787073716848"/><text:span text:style-name="T174"> rose to power, and Charles II ascended the throne of Scotland. </text:span><text:span text:style-name="T182">The </text:span><text:span text:style-name="T227">Confession of Faith</text:span><text:span text:style-name="T182"> was finished in 1647 </text:span><text:span text:style-name="T183">and </text:span><text:span text:style-name="T182">the </text:span><text:span text:style-name="T183">two</text:span><text:span text:style-name="T182"> </text:span><text:span text:style-name="T227">Catechisms</text:span><text:span text:style-name="T182"> in 1648.</text:span><text:span text:style-name="T182"><text:note text:id="ftn98" text:note-class="endnote"><text:note-citation>T</text:note-citation><text:note-body><text:p text:style-name="P247">B. B. Warfield,<text:span text:style-name="T212"> </text:span><text:span text:style-name="T220">60</text:span><text:span text:style-name="T508">–</text:span><text:span text:style-name="T220">64.</text:span></text:p></text:note-body></text:note></text:span><text:span text:style-name="T182"> </text:span><text:span text:style-name="T184">These three documents have seen very wide distribution all over the world, typically with some modifications due to denominational doctrinal differences. </text:span><text:span text:style-name="T185">The </text:span><text:span text:style-name="T228">Directory for the Public Worship of God</text:span><text:span text:style-name="T185"> was finished in 1644 </text:span><text:span text:style-name="T186">and remains in use in a few denominations to this date</text:span><text:span text:style-name="T185">.</text:span><text:span text:style-name="T185"><text:note text:id="ftn99" text:note-class="endnote"><text:note-citation>U</text:note-citation><text:note-body><text:p text:style-name="P248">B. B. Warfield,<text:span text:style-name="T212"> </text:span><text:span text:style-name="T221">45.</text:span></text:p></text:note-body></text:note></text:span><text:span text:style-name="T185"> </text:span><text:span text:style-name="T187">The Form of Church Government was far and away the most controversial </text:span><text:span text:style-name="T181">due to the mix of Presbyterian, </text:span><text:span text:style-name="T176">E</text:span><text:span text:style-name="T181">piscopal, and Independent delegates,</text:span><text:span text:style-name="T187"> and was subject to much weakening by compromise of language and content. Although the majority </text:span><text:span text:style-name="T186">of divines </text:span><text:span text:style-name="T187">were Presbyterians, they had no desire to be tyrants </text:span><text:span text:style-name="T180">to their brethren</text:span><text:span text:style-name="T187">. </text:span><text:span text:style-name="T186">Also, m</text:span><text:span text:style-name="T187">any in Parliament wanted civil control of the Church, something </text:span><text:span text:style-name="T176">absolutely</text:span><text:span text:style-name="T187"> intolerable to the Scots. </text:span><text:span text:style-name="T186">And, t</text:span><text:span text:style-name="T187">he Independents insisted that there would be no higher authority than the individual congregation. </text:span><text:span text:style-name="T186">As a result of this disunity, the Divines finally left out much of the theology, and submitted a </text:span><text:span text:style-name="T229">Practical Directory for Church Government</text:span><text:span text:style-name="T186"> to Parliament in 1645. This was adopted in part and published by Parliament in 1648, but never adopted by either of the Churches of England or Scotland.</text:span><text:span text:style-name="T186"><text:note text:id="ftn100" text:note-class="endnote"><text:note-citation>V</text:note-citation><text:note-body><text:p text:style-name="P249">B. B. Warfield,<text:span text:style-name="T212"> </text:span><text:span text:style-name="T222">43.</text:span></text:p></text:note-body></text:note></text:span><text:span text:style-name="T186"> Copies exist, but are in little use. </text:span><text:span text:style-name="T188">Once all four documents were done, the Scottish commissioners returned home, and most of the remainder of the Westminster Assembly’s time was taken up in examining candidates for ministerial office.</text:span></text:p>
      <text:p text:style-name="P240"><text:soft-page-break/></text:p>
      <text:p text:style-name="P240"><text:span text:style-name="T186"><text:tab/></text:span><text:span text:style-name="T189">The history of the Westminster Assembly reminds one of the famous first transatlantic voyage of Christopher Columbus. He was commissioned to find a westward sea route to India and utterly failed. But in the process, he discovered </text:span><text:span text:style-name="T190">the </text:span><text:span text:style-name="T189">America</text:span><text:span text:style-name="T190">s</text:span><text:span text:style-name="T189">, </text:span><text:span text:style-name="T190">the </text:span><text:span text:style-name="T189">America</text:span><text:span text:style-name="T190">s</text:span><text:span text:style-name="T189"> stayed discovered, and the world has greatly benefited. Likewise, </text:span><text:span text:style-name="T190">t</text:span><text:span text:style-name="T189">he Westminster divines failed at </text:span><text:span text:style-name="T191">Parliament’s</text:span><text:span text:style-name="T189"> most important mandate, to unify the form of church government in three kingdoms, and their work on worship is little regarded today. But what </text:span><text:span text:style-name="T191">was</text:span><text:span text:style-name="T189"> </text:span><text:span text:style-name="T188">then</text:span><text:span text:style-name="T189"> regarded as their less important work, the</text:span><text:span text:style-name="T230"> Confession</text:span><text:span text:style-name="T189"> and</text:span><text:span text:style-name="T230"> Catechisms, </text:span><text:span text:style-name="T189">has become a great blessing for Christians around the world for centuries. And, this </text:span><text:bookmark text:name="hyperindexasdfasdf176"/><text:alphabetical-index-mark-start text:id="IMark98787389897328"/><text:span text:style-name="T230">Sum</text:span><text:alphabetical-index-mark-end text:id="IMark98787389897328"/><text:span text:style-name="T230"> of Saving Knowledge</text:span><text:span text:style-name="T189"> is the concentrate of that blessing. </text:span><text:span text:style-name="T192">It is still printed in Scottish editions of the Westminster Standards and has been instrumental in many conversions to Christ</text:span><text:span text:style-name="T192"><text:note text:id="ftn101" text:note-class="endnote"><text:note-citation>W</text:note-citation><text:note-body><text:p text:style-name="P237"><text:span text:style-name="T235">Joel R. Beeke and Randal J. Pederson, </text:span><text:span text:style-name="T356">669.</text:span></text:p></text:note-body></text:note></text:span><text:span text:style-name="T186"> </text:span><text:span text:style-name="T193">and the edification of many believers, all to the praise and glory of God.</text:span></text:p>
      <text:p text:style-name="P239"/>
      <text:h text:style-name="P309" text:outline-level="2" text:is-list-header="true"><text:bookmark text:name="appc"/><text:bookmark-start text:name="__RefHeading___Toc636140_2659049390"/>Appendix <text:span text:style-name="T1069">3</text:span>:<text:span text:style-name="T509"> </text:span><text:bookmark text:name="cherishedsinx"/><text:span text:style-name="T509">Cherished Sins</text:span><text:bookmark-end text:name="__RefHeading___Toc636140_2659049390"/></text:h>
      <text:p text:style-name="P289"><text:s/></text:p>
      <text:p text:style-name="P77"><text:span text:style-name="T1070"><text:tab/></text:span><text:span text:style-name="T582">Sin, any </text:span><text:bookmark text:name="hyperindexasdfasdf177"/><text:alphabetical-index-mark text:string-value="sin"/><text:span text:style-name="T582">sin, </text:span><text:bookmark text:name="hyperindexasdfasdf178"/><text:alphabetical-index-mark text:string-value="cherished sin"/><text:span text:style-name="T582">unrepentantly cherished in the heart is extraordinarily dangerous. The one who cherishes any known sin or knowingly refuses to repent of and fight against all known sin can have no assurance of salvation. This is the common teaching of nearly all good Bible commentators, though most do not expound on the matter at length. </text:span><text:span text:style-name="T583">However,</text:span><text:span text:style-name="T582"> Puritan preacher Richard Alleine did expound on this at length throughout his book, </text:span><text:span text:style-name="T584">The Vindication of Piety</text:span><text:span text:style-name="T582">,</text:span><text:span text:style-name="T582"><text:note text:id="ftn102" text:note-class="endnote"><text:note-citation>X</text:note-citation><text:note-body><text:p text:style-name="Endnote"><text:span text:style-name="T448">Richard Alleine,</text:span><text:span text:style-name="T51"> </text:span><text:a xlink:type="simple" xlink:href="https://beforgiven.info/TranslatedWorks/vin/vindicationpiety.pdf" text:style-name="Internet_20_link" text:visited-style-name="Visited_20_Internet_20_Link"><text:span text:style-name="T51">Vindiciae Pietatis</text:span></text:a><text:span text:style-name="T51"> [A Vindication of Piety] or A Vindication of Godliness</text:span><text:span text:style-name="T235">, </text:span><text:span text:style-name="T357">accessed July 19, 2025.</text:span></text:p><text:p text:style-name="Endnote"><text:span text:style-name="T51"/></text:p><text:p text:style-name="P230"><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p text:style-name="Endnote"><text:span text:style-name="T51"/></text:p><text:h text:style-name="P300" text:outline-level="1" text:is-list-header="true"><text:bookmark text:name="colophon"/><text:bookmark-start text:name="__RefHeading___Toc43298_1419795093"/>Colophon<text:bookmark-end text:name="__RefHeading___Toc43298_1419795093"/></text:h><text:p text:style-name="P282"/><text:p text:style-name="P281"><text:span text:style-name="T4"><text:tab/>“And whatever you ask in prayer, you will receive, if you have faith”</text:span> (<text:bookmark text:name="ScripIndex116"/>Matthew 21:22 ESV).</text:p><text:p text:style-name="P281"><text:span text:style-name="T4"/></text:p><text:p text:style-name="P281"><text:span text:style-name="T4"><text:tab/>“For who sees anything different in you? What do you have that you did not receive? If then you received it, why do you boast as if you did not receive it?”</text:span> (<text:bookmark text:name="ScripIndex117"/>1 Corinthians 4:7 ESV).</text:p><text:p text:style-name="P281"/><text:p text:style-name="P281"><text:span text:style-name="T51"><text:tab/></text:span><text:span text:style-name="T119">The editor gives thanks and praise to the Father, the Lord Jesus Christ, and the Holy Spirit for many answers to prayer and for whatever good and usefulness may be found in this translation. Its defects are entirely his own.</text:span></text:p></text:note-body></text:note></text:span><text:span text:style-name="T582"> and he is more emphatic than most:</text:span></text:p>
      <text:p text:style-name="P107"><text:span text:style-name="T582">A Christian not only accepts the promises of the Gospel as good and comfortable words, but can heartily write “Good is the Word of the Lord” on every precept. He likes his duties as well as his privileges, his work as well as his reward. This heart-acceptance is set forth in expressions regarding a willing mind, a ready mind, and an eager mind. And as his heart is toward his work, so it is for any work to which the Lord calls it. He has respect for all the commandments. He would not wish to be without one leaf, no, not one line of the whole Word of God. He is ready for every good work. He would not wish one duty lifted from him of all that God requires. He would not have one sin allowed to him of all that God forbids. He who says concerning any one word in the whole will of God, “This I must have struck out or be dispensed with before I can be a Christian,” is one whose heart is not upright. He who wishes to have any one sin to be no sin, any one duty to be no duty, any one sin to be allowed to him, or any duty to be lifted from him is no Christian.</text:span><text:span text:style-name="Footnote_20_Symbol"><text:span text:style-name="T585"><text:note text:id="ftn103" text:note-class="footnote"><text:note-citation>79</text:note-citation><text:note-body><text:p text:style-name="P290">From a translation into contemporary English at <text:a xlink:type="simple" xlink:href="https://beforgiven.info/TranslatedWorks/vin/vindicationpiety.pdf" text:style-name="Internet_20_link" text:visited-style-name="Visited_20_Internet_20_Link">https://beforgiven.info/TranslatedWorks/vin/vindicationpiety.pdf</text:a>, p. 83, (accessed March, 7, 2020). These appear to be overly strong and severe statements, but there is an excellent reason why they are true: God is innately and essentially perfect and holy in His being. His law is not an arbitrary choice, but is a reflection of His holy character and very being. If He were less than perfect and holy, He would be something other than God, or in the context of the present discussion, an idol of one’s imagination. A believer may indeed struggle with interpretations and applications of God’s Word, and he will often find putting off sins and accepting duties to be difficult. But the believer is a bondslave (δοῦλοσ [<text:span text:style-name="T50">doulos</text:span>]) of Christ, and, perhaps after a struggle with his own sinful desires, will thus willingly submit his will to the Lord of Lords and King of Kings. Such struggles need not rise to the level of wishing God would change His mind about His Word. Still, Alleine perhaps might have better said something like, “He who <text:span text:style-name="T138">unrepentantly</text:span> wishes to have any one sin…” Also, it should be noted that some new believers may not live long enough to reach this level of sanctification, such as the thief on the cross.</text:p></text:note-body></text:note></text:span></text:span></text:p>
      <text:p text:style-name="P251"/>
      <text:p text:style-name="P108"><text:span text:style-name="T582"><text:tab/></text:span><text:span text:style-name="T586">“‘Therefore a man shall leave his father and mother and hold fast to his wife, and the two shall become one flesh.’ This mystery is profound, and I am saying that it refers to Christ and the church”</text:span><text:span text:style-name="T582"> (</text:span><text:bookmark text:name="ScripIndex118"/><text:span text:style-name="T582">Eph</text:span><text:span text:style-name="T588">esians</text:span><text:span text:style-name="T582"> 5:31–32). In light of this, the analogy of marriage appears frequently in Scripture and Bible commentaries with respect to Christ and His universal Church. Commentators also use marriage as an analogy for a believer’s mystical union with Christ </text:span><text:span text:style-name="T586">“For the </text:span><text:span text:style-name="T697">Lord</text:span><text:span text:style-name="T586"> your God is a consuming fire, a jealous God”</text:span><text:span text:style-name="T582"> (</text:span><text:bookmark text:name="ScripIndex119"/><text:span text:style-name="T582">Deuteronomy 4:24). So, with respect to an unrepentantly cherished sin, consider what would happen in a marriage if the husband brought home a prostitute with whom to spend the night, right past his wife, even just once a year?</text:span></text:p>
      <text:p text:style-name="P252"/>
      <text:p text:style-name="P108"><text:span text:style-name="T582"><text:tab/>There was one of Jesus’s disciples who cherished a </text:span><text:bookmark text:name="hyperindexasdfasdf179"/><text:alphabetical-index-mark text:string-value="hidden sin"/><text:span text:style-name="T582">hidden sin. This hidden sin showed the condition of his heart; a horrible condition that was openly displayed near the end of his life: </text:span><text:span text:style-name="T586">“But </text:span><text:bookmark text:name="hyperindexasdfasdf180"/><text:alphabetical-index-mark-start text:id="IMark98787174339776"/><text:span text:style-name="T586">Judas Iscariot</text:span><text:alphabetical-index-mark-end text:id="IMark98787174339776"/><text:span text:style-name="T586">, one of his disciples (he who was about to betray him), said, ‘Why was this ointment not sold for three hundred denarii and given to the poor?’ He said this, not because he cared about the poor, but because he was a thief, and having charge of the moneybag he used to help himself to what was put into it”</text:span><text:span text:style-name="T582"> (</text:span><text:bookmark text:name="ScripIndex120"/><text:span text:style-name="T582">John 12:4–6). </text:span><text:span text:style-name="T589">By his habitual, cherished sin, Judas effectively </text:span><text:soft-page-break/><text:span text:style-name="T589">rejected the Lord Jesus, Who dismissed him; thus Judas left himself open to another master. </text:span><text:span text:style-name="T587">“Then after he had taken the morsel, Satan entered into him. Jesus said to him, ‘</text:span><text:span text:style-name="T4">What you are going to do, do quickly’”</text:span> (<text:bookmark text:name="ScripIndex121"/>John 13:27 ESV).</text:p>
      <text:p text:style-name="P253"/>
      <text:p text:style-name="P252"><text:span text:style-name="Footnote_20_Symbol"><text:span text:style-name="T801"><text:tab/>It is important to realize that, while a particular cherished sin may not, in itself, be as heinous as some other sins, both what that cherished sin reveals about the heart that cherishes it and its corrosive effect on the heart make it far more dangerous than may outwardly appear.</text:span></text:span></text:p>
      <text:h text:style-name="P311" text:outline-level="2" text:is-list-header="true"/>
      <text:h text:style-name="P315" text:outline-level="2" text:is-list-header="true"/>
      <text:h text:style-name="P316" text:outline-level="2" text:is-list-header="true"><text:bookmark-start text:name="__RefHeading___Toc23248_4032297207"/>Appendix 4: Prerequisite Knowledge <text:span text:style-name="T1071">Expanded</text:span><text:bookmark-end text:name="__RefHeading___Toc23248_4032297207"/></text:h>
      <text:p text:style-name="P97"/>
      <text:p text:style-name="P97"><text:tab/>Because God is perfectly holy, cannot lie, <text:span text:style-name="T476">and has a care for His Word, the original autographs of the Scriptures are perfect, without error, and cannot contain error. Due to God’s </text:span><text:span text:style-name="T1072">providential </text:span><text:span text:style-name="T476">care </text:span><text:span text:style-name="T1072">to bring about </text:span><text:span text:style-name="T476">careful scholarship, the high redundancy </text:span><text:span text:style-name="T1072">in the </text:span><text:bookmark text:name="hyperindexasdfasdf181"/><text:alphabetical-index-mark-start text:id="IMark98787348751680"/><text:span text:style-name="T1072">Bible</text:span><text:alphabetical-index-mark-end text:id="IMark98787348751680"/><text:span text:style-name="T476">, and </text:span><text:span text:style-name="T1072">the Bible’s</text:span><text:span text:style-name="T476"> frequent repetition of important teachings </text:span><text:span text:style-name="T479">in various ways </text:span><text:span text:style-name="T1073">and literary genres</text:span><text:span text:style-name="T476">, the important teachings of </text:span><text:bookmark text:name="hyperindexasdfasdf182"/><text:alphabetical-index-mark-start text:id="IMark98787337226944"/><text:span text:style-name="T476">Scripture</text:span><text:alphabetical-index-mark-end text:id="IMark98787337226944"/><text:span text:style-name="T476">, as transmitted to us and as translated by honest scholars are </text:span><text:span text:style-name="T1074">completely</text:span><text:span text:style-name="T476"> reliable and dependable.</text:span><text:span text:style-name="T476"><text:note text:id="ftn104" text:note-class="footnote"><text:note-citation>80</text:note-citation><text:note-body><text:p text:style-name="P92">Alone of all religious writings and “holy books,” The Holy Bi<text:span text:style-name="T582">ble is </text:span><office:annotation office:name="__Annotation__70929_950811676" loext:resolved="false"><dc:creator>Unknown Author</dc:creator><dc:date>2026-04-27T14:33:12.940679900</dc:date><text:p text:style-name="Comment">This phrase is a little confusing.</text:p></office:annotation><text:span text:style-name="T582">true to observable reality</text:span><office:annotation-end office:name="__Annotation__70929_950811676"/><text:span text:style-name="T582">, wa</text:span>s written by many human authors over about 1,500 years, and each human author’s contribution agrees with the other human authors. It includes many fulfilled prophecies of future events. This is because God directly inspired His human authors. By contrast, the “holy books” of other religions were written or released to the world by single or a very few authors in a single human lifetime, do not reflect the real world, or are morally repugnant in many or most of their teachings.</text:p></text:note-body></text:note></text:span></text:p>
      <text:p text:style-name="P97"/>
      <text:p text:style-name="P97"><text:tab/><text:bookmark text:name="hyperindexasdfasdf183"/><text:alphabetical-index-mark text:string-value="Creation"/><text:span text:style-name="T1075">The scale of God’s created universe with its (according to one estimate) 200 million trillion stars is astoundingly vast. God also created many plants, animals, and ecologies that show His intricate engineering. The process by which cells generate proteins is </text:span><text:span text:style-name="T1076">just one </text:span><text:span text:style-name="T1075">other example of God’s intricate engineering. And, God is mankind’s Creator. The idea that any human is qualified to judge or evaluate God, any of His doings, or His Word is thus </text:span><text:span text:style-name="T1076">ridiculous and</text:span><text:span text:style-name="T1075"> absurd on the face of it. It is thus necessary to </text:span><text:span text:style-name="T1076">trust in God and</text:span><text:span text:style-name="T1075"> </text:span><text:span text:style-name="T1076">always</text:span><text:span text:style-name="T1075"> </text:span><text:span text:style-name="T124">assume</text:span><text:span text:style-name="T432"> that the Holy Bible is </text:span><text:span text:style-name="T433">always</text:span><text:span text:style-name="T432"> true</text:span><text:span text:style-name="T429">. There is no other logical alternative. </text:span><text:span text:style-name="T438">The absolute inability of humans to evaluate God or His Word </text:span><text:span text:style-name="T439">makes trusting God and His Word the only rational response.</text:span></text:p>
      <text:p text:style-name="P97"><text:span text:style-name="T429"/></text:p>
      <text:p text:style-name="P88">From Genesis chapters 1 and 2, and the Gospel of John chapter 1, <text:span text:style-name="T1077">we learn that</text:span>:</text:p>
      <text:list text:style-name="L32">
        <text:list-item>
          <text:p text:style-name="P382">We live in a <text:bookmark text:name="hyperindexasdfasdf184"/><text:alphabetical-index-mark-start text:id="IMark98787327288288"/>real world<text:alphabetical-index-mark-end text:id="IMark98787327288288"/>; neither life nor this world is an illusion.</text:p>
        </text:list-item>
        <text:list-item>
          <text:p text:style-name="P383">The Triune <text:bookmark text:name="hyperindexasdfasdf185"/><text:alphabetical-index-mark-start text:id="IMark98787285228784"/>God<text:alphabetical-index-mark-end text:id="IMark98787285228784"/>, Father, Son, and Holy Spirit created this entire vast universe and its contents in six days (144 hours), all by exacting design with great skill and wisdom for His Glory. <text:bookmark text:name="hyperindexasdfasdf186"/><text:alphabetical-index-mark-start text:id="IMark98787315836864"/>Big-Bang<text:alphabetical-index-mark-end text:id="IMark98787315836864"/> cosmogony<text:note text:id="ftn105" text:note-class="footnote"><text:note-citation>81</text:note-citation><text:note-body><text:p text:style-name="P254"><text:span text:style-name="T51">Cosmogony</text:span> refers to secular theories of the origin of the universe as it now exists.</text:p></text:note-body></text:note> and Darwinist<text:span text:style-name="T582"> </text:span><text:bookmark text:name="hyperindexasdfasdf187"/><office:annotation office:name="__Annotation__72823_950811676" loext:resolved="false"><dc:creator>Unknown Author</dc:creator><dc:date>2026-04-27T14:36:53.706205700</dc:date><text:p text:style-name="Comment">One word is correct.</text:p></office:annotation><text:alphabetical-index-mark-start text:id="IMark98787333017744"/><text:span text:style-name="T582">macroevolution</text:span><text:alphabetical-index-mark-end text:id="IMark98787333017744"/><office:annotation-end office:name="__Annotation__72823_950811676"/><text:span text:style-name="T582"><text:note text:id="ftn106" text:note-class="footnote"><text:note-citation>82</text:note-citation><text:note-body><text:p text:style-name="P254"><text:span text:style-name="T51">Macroevolution</text:span> refers to the idea that all present life forms have evolved from lower forms by time and chance, as claimed by, for example, Charles Darwin. This is in contrast to <text:span text:style-name="T51">microevolution</text:span>, in which small changes in characteristics allow species to survive changes in their environments without loss of the species. It is one of God’s designed methods of making species <text:span text:style-name="T1078">and ecologies</text:span> fault-tolerant.</text:p></text:note-body></text:note></text:span><text:span text:style-name="T582"> </text:span><text:span text:style-name="T1079">are</text:span> false hypotheses with no proof.<text:note text:id="ftn107" text:note-class="footnote"><text:note-citation>83</text:note-citation><text:note-body><text:p text:style-name="P255">Strictly speaking, no human theory of origin even qualifies as a hypothesis, much less a theory because such are not falsifiable.</text:p></text:note-body></text:note> <text:span text:style-name="T472">These false hypotheses are largely motivated by the desire to pretend that there is no Creator God Whom we must all obey. </text:span><text:span text:style-name="T1080">They are fables constructed according to scientific knowledge to make them appear real.</text:span></text:p>
        </text:list-item>
        <text:list-item>
          <text:p text:style-name="P383">God made the <text:bookmark text:name="hyperindexasdfasdf188"/><text:alphabetical-index-mark-start text:id="IMark98787327288368"/>earth<text:alphabetical-index-mark-end text:id="IMark98787327288368"/> to be inhabited by mankind and endowed the earth with resources such as minerals, fuels, metals, plants, and animals for man<text:span text:style-name="T747">kind</text:span>’s benefit and wise use. <text:span text:style-name="T1081">To this end, God gave dominion over the earth and its non-human contents to mankind. </text:span><text:span text:style-name="T1082">T</text:span><text:span text:style-name="T1081">he earth is not a deity, endued with intelligence, or “sacred.”</text:span></text:p>
        </text:list-item>
        <text:list-item>
          <text:p text:style-name="P383">God made <text:bookmark text:name="hyperindexasdfasdf189"/><text:alphabetical-index-mark-start text:id="IMark98787340465056"/>mankind<text:alphabetical-index-mark-end text:id="IMark98787340465056"/> in two sexes, male and female, and instituted heterosexual, monogamous, life-long marriage for companionship and procreation.</text:p>
        </text:list-item>
        <text:list-item>
          <text:p text:style-name="P384">God made mankind to glorify Him and able to communicate truly and rationally with God and one another.</text:p>
        </text:list-item>
        <text:list-item>
          <text:p text:style-name="P385"><text:bookmark text:name="hyperindexasdfasdf190"/><text:soft-page-break/><text:alphabetical-index-mark text:string-value="God’s transcendence"/>God is transcendent, that is, <text:span text:style-name="T1083">entirely outside of and separate from His creation, even as He brings all things to pass. </text:span><text:span text:style-name="T1072">He is</text:span><text:span text:style-name="T1083"> omnipresent, </text:span><text:span text:style-name="T1084">and</text:span><text:span text:style-name="T1083"> intimately aware of every minute detail in the universe. God is no part of the universe, and the universe is no part of God. Nothing in the universe is “spiritual” or is divine in any way.</text:span></text:p>
        </text:list-item>
      </text:list>
      <text:p text:style-name="P256"/>
      <text:p text:style-name="P64"><text:span text:style-name="T4">“Woe to you lawyers! For you have taken away the </text:span><text:bookmark text:name="hyperindexasdfasdf191"/><text:alphabetical-index-mark-start text:id="IMark98787174339776"/><text:span text:style-name="T4">key of knowledge</text:span><text:alphabetical-index-mark-end text:id="IMark98787174339776"/><text:span text:style-name="T4">. You did not enter yourselves, and you hindered those who were entering”</text:span> (<text:bookmark text:name="ScripIndex122"/>Luke 11:52 ESV).</text:p>
      <text:p text:style-name="P257"/>
      <text:p text:style-name="P257"><text:tab/>Based on the authority and reliability of Scripture (as seen above), a number of false teachings <text:span text:style-name="T483">that take away the key of knowledge </text:span>may be <text:span text:style-name="T1085">dismissed out of hand, </text:span><text:span text:style-name="T479">such as</text:span><text:span text:style-name="T1085">:</text:span></text:p>
      <text:list text:continue-numbering="true" text:style-name="L32">
        <text:list-item>
          <text:p text:style-name="P386">Other <text:bookmark text:name="hyperindexasdfasdf192"/><text:alphabetical-index-mark-start text:id="IMark98787337226944"/>religions<text:alphabetical-index-mark-end text:id="IMark98787337226944"/>, including close counterfeits <text:span text:style-name="T1082">of Christiani</text:span><text:span text:style-name="T600">ty</text:span><text:span text:style-name="T582">, </text:span><office:annotation office:name="__Annotation__74818_950811676" loext:resolved="false"><dc:creator>Unknown Author</dc:creator><dc:date>2026-04-27T14:43:27.189721600</dc:date><text:p text:style-name="Comment">This makes it sound like what follows are close counterfeits of Christianity. If that is not what you mean, I would put that phrase in parenthesis: Other religions (including close counterfeits of Christianity), such as Islam, </text:p></office:annotation><text:span text:style-name="T582">such as</text:span><office:annotation-end office:name="__Annotation__74818_950811676"/><text:span text:style-name="T582"> Is</text:span>lam, non-Messianic Judaism, Buddhism, Mormonism, and all forms of animism, polytheism, monism, or pantheism</text:p>
        </text:list-item>
        <text:list-item>
          <text:p text:style-name="P386">Philosophies or teachings that contradict the Holy Bible, such as the teachings of Marx, Darwin, Kant, Hegel, Kierkegaard, Barth, Bultmann, <text:span text:style-name="T1072">and so on</text:span></text:p>
        </text:list-item>
        <text:list-item>
          <text:p text:style-name="P386">Movements that contradict the Holy Bible, such as Marxism, Nazism, Communism, DEI and other “Woke” <text:bookmark text:name="hyperindexasdfasdf193"/><text:alphabetical-index-mark-start text:id="IMark98787341017840"/>ideologies<text:alphabetical-index-mark-end text:id="IMark98787341017840"/>; or acceptance of homosexuality, transgenderism, free love (extramarital sex), feminism, and many others</text:p>
        </text:list-item>
      </text:list>
      <text:p text:style-name="P279">In sum, <text:span text:style-name="T1143">only the world view and philosophy taught by the Holy Bible itself is true.</text:span></text:p>
      <text:p text:style-name="P258"/>
      <text:p text:style-name="P259"><text:tab/>There are also false ways of reading or interpreting the Holy Bible that also take away the key of knowledge:</text:p>
      <text:list text:style-name="L33">
        <text:list-item>
          <text:p text:style-name="P387">From Creation forward, the Bible records, as true history, many miracles and fulfilled prophecies. These really happened, but many unbelieving “scholars” brazenly reinterpret the Scriptures, thinking that “science” disproves the existence of miracles and <text:span text:style-name="T471">true</text:span> prophecies <text:span text:style-name="T471">of future events</text:span>. For example, <text:bookmark text:name="hyperindexasdfasdf194"/><text:alphabetical-index-mark-start text:id="IMark98787336318480"/>prophecies<text:alphabetical-index-mark-end text:id="IMark98787336318480"/> <text:span text:style-name="T471">in the Holy Bible</text:span> are <text:span text:style-name="T1073">deemed to be</text:span> dated <text:span text:style-name="T1080">at</text:span> the time of their fulfillment, and accounts of <text:bookmark text:name="hyperindexasdfasdf195"/><text:alphabetical-index-mark-start text:id="IMark98787285228784"/>miracles<text:alphabetical-index-mark-end text:id="IMark98787285228784"/> are attributed to natural phenomena, observational error, or fraud. <text:span text:style-name="T1086">Please do not fall for these kinds of lies. </text:span><text:span text:style-name="T483">They are false teachings that take away the key of knowledge.</text:span></text:p>
        </text:list-item>
        <text:list-item>
          <text:p text:style-name="P388">Because <text:bookmark text:name="hyperindexasdfasdf196"/><text:alphabetical-index-mark-start text:id="IMark98787341017840"/>God<text:alphabetical-index-mark-end text:id="IMark98787341017840"/> is <text:bookmark text:name="hyperindexasdfasdf197"/><text:alphabetical-index-mark-start text:id="IMark98787340465056"/>Truth<text:alphabetical-index-mark-end text:id="IMark98787340465056"/> Itself, the teachings of the Holy <text:bookmark text:name="hyperindexasdfasdf198"/><text:alphabetical-index-mark-start text:id="IMark98787327288288"/>Bible<text:alphabetical-index-mark-end text:id="IMark98787327288288"/> must not in any way be subordinated to, interpreted in light of, o<text:span text:style-name="T582">r </text:span><office:annotation office:name="__Annotation__30813_3624971215" loext:resolved="false"><dc:creator>Unknown Author</dc:creator><dc:date>2026-05-04T19:11:30.534636600</dc:date><text:p text:style-name="Comment">Do you need to define this word in a footnote?</text:p></office:annotation><text:span text:style-name="T582">syncretized</text:span><office:annotation-end office:name="__Annotation__30813_3624971215"/><text:span text:style-name="T582"> </text:span>with or by any other religion, philosophy, dialectic, or way of thinking. The Holy Bible must be the <text:span text:style-name="T51">only</text:span> foundation for thought, knowledge, world view, <text:span text:style-name="T1087">metaphysics,</text:span> and philosophy. Put another way, the Holy Bible must be interpreted<text:span text:style-name="T51"> </text:span><text:span text:style-name="T102">only</text:span><text:span text:style-name="T51"> </text:span>according to its <text:span text:style-name="T51">own</text:span> presuppositions, <text:span text:style-name="T1084">philosophies,</text:span> and epistemology.<text:note text:id="ftn108" text:note-class="footnote"><text:note-citation>84</text:note-citation><text:note-body><text:p text:style-name="P260"><text:span text:style-name="T125">Epistemology</text:span> is the theory of the grounds of knowledge and science of the methods of obtaining true knowledge. </text:p></text:note-body></text:note> <text:span text:style-name="T483">Any ideology that sets itself above the Holy Bible to determine its interpretations or teachings takes away the key of knowledge.</text:span></text:p>
        </text:list-item>
        <text:list-item>
          <text:p text:style-name="P390">In common with classical sound principles of literary interpretation, the reader must submit himself to the author’s original intent. For example, poetry must be read according to the rules for poetry (Hebrew or Greek), narratives must be read according to the rules of factual narratives, and so on. For another example, the <text:span text:style-name="T1088">m</text:span><text:span text:style-name="T1088"><office:annotation loext:resolved="false"><dc:creator>Unknown Author</dc:creator><dc:date>2026-04-27T14:53:22.669731700</dc:date><text:p text:style-name="Comment">According to Chicago style, this is lowercase, but if you want it for clarity, you can leave it capitalized.</text:p></office:annotation></text:span>edieval practice of interpreting the Bible allegorically was completely invalid and took away the key of knowledge. </text:p>
        </text:list-item>
      </text:list>
      <text:p text:style-name="P100"><text:span text:style-name="T429"/></text:p>
      <text:p text:style-name="P100"><text:soft-page-break/><text:span text:style-name="T429"><text:tab/></text:span><text:span text:style-name="T434">There are a number of teachings in the Holy Bible that are assumed or only briefly mentioned in this </text:span><text:span text:style-name="T132">Sum</text:span><text:span text:style-name="T434">, that are important keys of knowledge by which one may benefit from this </text:span><text:span text:style-name="T132">Sum</text:span><text:span text:style-name="T434">.</text:span></text:p>
      <text:list text:style-name="L34">
        <text:list-item>
          <text:p text:style-name="P391"><text:span text:style-name="T434">A person lives only one life on earth. Upon death, the </text:span><text:bookmark text:name="hyperindexasdfasdf199"/><text:alphabetical-index-mark-start text:id="IMark98787336318480"/><text:span text:style-name="T434">soul</text:span><text:alphabetical-index-mark-end text:id="IMark98787336318480"/><text:span text:style-name="T434"> goes either to </text:span><text:bookmark text:name="hyperindexasdfasdf200"/><text:alphabetical-index-mark-start text:id="IMark98787327288368"/><text:span text:style-name="T434">Hell</text:span><text:alphabetical-index-mark-end text:id="IMark98787327288368"/><text:span text:style-name="T434"> or </text:span><text:bookmark text:name="hyperindexasdfasdf201"/><text:alphabetical-index-mark-start text:id="IMark98787315836864"/><text:span text:style-name="T434">Heaven</text:span><text:alphabetical-index-mark-end text:id="IMark98787315836864"/><text:span text:style-name="T434">. At the </text:span><text:bookmark text:name="hyperindexasdfasdf202"/><text:alphabetical-index-mark-start text:id="IMark98787327288288"/><text:span text:style-name="T434">Last Judgment</text:span><text:alphabetical-index-mark-end text:id="IMark98787327288288"/><text:span text:style-name="T434">, everyone’s body is resurrected and body and soul are joined together again. Bodies of those in Hell will be transformed into bodies able to experience and endure eternal torture without being consumed. Bodies of believers in Christ will be transformed into glorified bodies. For souls, there is no </text:span><text:bookmark text:name="hyperindexasdfasdf203"/><text:alphabetical-index-mark-start text:id="IMark98787325880576"/><text:span text:style-name="T434">annihilation</text:span><text:alphabetical-index-mark-end text:id="IMark98787325880576"/><text:span text:style-name="T434">, </text:span><text:bookmark text:name="hyperindexasdfasdf204"/><text:alphabetical-index-mark-start text:id="IMark98787360300336"/><text:span text:style-name="T434">soul sleep</text:span><text:alphabetical-index-mark-end text:id="IMark98787360300336"/><text:span text:style-name="T434">, </text:span><text:bookmark text:name="hyperindexasdfasdf205"/><text:alphabetical-index-mark-start text:id="IMark98787327645184"/><text:span text:style-name="T434">reincarnation</text:span><text:alphabetical-index-mark-end text:id="IMark98787327645184"/><text:span text:style-name="T434">, </text:span><text:bookmark text:name="hyperindexasdfasdf206"/><text:alphabetical-index-mark-start text:id="IMark98787327645264"/><text:span text:style-name="T434">transmigration</text:span><text:alphabetical-index-mark-end text:id="IMark98787327645264"/><text:span text:style-name="T434"> or second chance at life on earth. </text:span><text:span text:style-name="T435">Neither, as Plato taught, are souls preexistent; God gives a new soul to each child at biological conception.</text:span></text:p>
        </text:list-item>
        <text:list-item>
          <text:p text:style-name="P389"><text:bookmark-start text:name="__DdeLink__21927_4032297207 Copy 1"/>The <text:bookmark text:name="hyperindexasdfasdf207"/><text:alphabetical-index-mark-start text:id="IMark98787336318480"/>laws of nature<text:alphabetical-index-mark-end text:id="IMark98787336318480"/> are fixed and unchanging because God operates the universe <text:span text:style-name="T479">in detail</text:span> in a manner consistent with His perfect wisdom and faithfulness. Miracles are just when God does something different for some good reason. Thus <text:bookmark text:name="hyperindexasdfasdf208"/><text:alphabetical-index-mark-start text:id="IMark98787340465056"/>God’s faithfulness<text:alphabetical-index-mark-end text:id="IMark98787340465056"/> <text:span text:style-name="T479">and constancy</text:span> enable the benefits of science, engineering, and progress. God’s perfect and rational nature is why natural laws are most accurately expressed <text:span text:style-name="T479">and related to one another</text:span> in mathematics. <text:span text:style-name="T471">Whatever happens, happens because God did it. This fact does not conflict with </text:span><text:bookmark text:name="hyperindexasdfasdf209"/><text:alphabetical-index-mark-start text:id="IMark98787378746640"/><text:span text:style-name="T471">human responsibility</text:span><text:alphabetical-index-mark-end text:id="IMark98787378746640"/><text:span text:style-name="T471"> for reasons known to God but incomprehensible to humans.</text:span></text:p>
        </text:list-item>
        <text:list-item>
          <text:p text:style-name="P376"><text:span text:style-name="T429">J</text:span><text:span text:style-name="T434">ust as God’s faithfulness ensures that natural laws do not ever change, so God’s faithfulness and perfect holiness ensure that His moral laws never change and are not subject to human opinion. </text:span><text:span text:style-name="T436">Engineers who design aircraft or rockets must give careful attention to the laws of nature pertaining to material strength, aerodynamics, weight and balance, and so on. If they were to pretend to make up their own laws of nature to do their designs, they would not work and </text:span><text:span text:style-name="T437">would </text:span><text:span text:style-name="T436">possibly kill people. The same inflexibility of the laws of nature is even more true with regard to God’s moral laws.</text:span><text:bookmark-end text:name="__DdeLink__21927_4032297207 Copy 1"/></text:p>
        </text:list-item>
      </text:list>
      <text:h text:style-name="P317" text:outline-level="2" text:is-list-header="true"/>
      <text:h text:style-name="P318" text:outline-level="2" text:is-list-header="true"><text:bookmark-start text:name="__RefHeading___Toc93824_4021267076 Copy 1"/><text:span text:style-name="T1089">Appendix 5: </text:span><text:span text:style-name="T450">Helpful Background Information </text:span><text:span text:style-name="T1071">Expanded</text:span><text:bookmark-end text:name="__RefHeading___Toc93824_4021267076 Copy 1"/></text:h>
      <text:p text:style-name="P109"/>
      <text:p text:style-name="P109"><text:tab/><text:span text:style-name="T499">As the title page tells us, the </text:span><text:span text:style-name="T63">Sum of Saving Knowledge</text:span><text:span text:style-name="T269"> is a summary of the </text:span><text:span text:style-name="T103">Westminster Confession of Faith</text:span><text:span text:style-name="T271">, the </text:span><text:span text:style-name="T103">Westminster Larger Catechism</text:span><text:span text:style-name="T271">, and the </text:span><text:span text:style-name="T103">Westminster Shorter Catechism</text:span><text:span text:style-name="T271">.</text:span><text:span text:style-name="T271"><text:note text:id="ftn109" text:note-class="footnote"><text:note-citation>85</text:note-citation><text:note-body><text:p text:style-name="P111">Translations of these works into contemporary American English may be found at https://beforgiven.info/HostedLiterature.htm</text:p></text:note-body></text:note></text:span><text:span text:style-name="T271"> These beloved works and derivatives </text:span><text:span text:style-name="T358">from them</text:span><text:span text:style-name="T271"> have formed the doctrinal basis of many churches and denominations. </text:span><text:span text:style-name="T273">Underlying the Westminster standards are certain biblical truths that are </text:span><text:span text:style-name="T274">unfortunately</text:span><text:span text:style-name="T273"> rejected </text:span><text:span text:style-name="T252">even</text:span><text:span text:style-name="T273"> by some churches and denominations. </text:span><text:span text:style-name="T275">Similar to the Prerequisites above, t</text:span><text:span text:style-name="T276">he editor presents some of these matters with some simple evidences so that the reader may better understand and benefit from this </text:span><text:span text:style-name="T64">Sum</text:span><text:span text:style-name="T276">, </text:span><text:span text:style-name="T277">whether or not he agrees with the views presented </text:span><text:span text:style-name="T245">in th</text:span><text:span text:style-name="T359">e</text:span><text:span text:style-name="T245"> introduction</text:span><text:span text:style-name="T276"> </text:span><text:span text:style-name="T359">or </text:span><text:span text:style-name="T360">in </text:span><text:span text:style-name="T359">this appendix.</text:span></text:p>
      <text:p text:style-name="P109"><text:span text:style-name="T359"/></text:p>
      <text:h text:style-name="P114" text:outline-level="3"><text:bookmark text:name="hyperindexasdfasdf210"/><text:bookmark-start text:name="__RefHeading___Toc93826_4021267076 Copy 1"/><text:alphabetical-index-mark-start text:id="IMark98787336318480"/>Good Works<text:bookmark-end text:name="__RefHeading___Toc93826_4021267076 Copy 1"/><text:alphabetical-index-mark-end text:id="IMark98787336318480"/></text:h>
      <text:p text:style-name="P276"/>
      <text:p text:style-name="P276"><text:span text:style-name="T527"><text:tab/>The almost universal view of the religions of the world is that one may earn </text:span><text:span text:style-name="T528">the favor of </text:span><text:span text:style-name="T527">God (or some other supposed deity) by doing “good works” or if one’s “good works” outweigh one’s bad deeds and faults. A variant of this is that the work of Jesus Christ </text:span><text:span text:style-name="T104">plus</text:span><text:span text:style-name="T276"> “good works” results in salvation or entrance into Heaven. Th</text:span><text:span text:style-name="T278">ese ideas</text:span><text:span text:style-name="T276"> </text:span><text:span text:style-name="T278">are</text:span><text:span text:style-name="T276"> utterly false. </text:span><text:span text:style-name="T417">“The </text:span><text:span text:style-name="T696">Lord</text:span><text:span text:style-name="T4"> saw that the wickedness of man was great in the earth, and that every intention of the thoughts of his heart was only evil continually”</text:span> (<text:bookmark text:name="ScripIndex123"/>Genesis 6:5 ESV).<text:span text:style-name="T276"> The truth is that </text:span><text:span text:style-name="T65">only </text:span><text:span text:style-name="T278">saving faith in Jesus Christ </text:span><text:span text:style-name="T65">alone</text:span><text:span text:style-name="T278"> unites the believer to Christ </text:span><text:span text:style-name="T360">and</text:span><text:span text:style-name="T278"> procures forgiveness of sins by His shed blood. </text:span><text:span text:style-name="T360">B</text:span><text:span text:style-name="T278">y the Holy Spirit of Christ, </text:span><text:span text:style-name="T361">Who is given to all believers,</text:span><text:span text:style-name="T278"> a believer </text:span><text:span text:style-name="T362">can</text:span><text:span text:style-name="T278"> do actual good works because Christ removes the sin from them. This may be summarized with simple equations:</text:span></text:p>
      <text:p text:style-name="P121"><text:span text:style-name="T235">False:<text:tab/>Good Works </text:span><text:span text:style-name="T159">→ Salvation</text:span></text:p>
      <text:p text:style-name="P121"><text:span text:style-name="T235">False:<text:tab/>Saving Faith + Good Works </text:span><text:span text:style-name="T159">→ Salvation</text:span></text:p>
      <text:p text:style-name="P125">False:<text:tab/>Saving Faith + Christ + Good Works → Salvation</text:p>
      <text:p text:style-name="P127">False:<text:tab/>Saving Faith + Christ + <text:span text:style-name="T120">Anything</text:span> Else <text:span text:style-name="T530">→ </text:span>Salvation</text:p>
      <text:p text:style-name="P121"><text:span text:style-name="T235">True:<text:tab/></text:span><text:bookmark text:name="hyperindexasdfasdf211"/><text:alphabetical-index-mark-start text:id="IMark98787340465056"/><text:span text:style-name="T235">Faith</text:span><text:alphabetical-index-mark-end text:id="IMark98787340465056"/><text:span text:style-name="T235"> </text:span><text:span text:style-name="T279">in</text:span><text:span text:style-name="T66"> Jesus Christ alone</text:span><text:span text:style-name="T51"> </text:span><text:span text:style-name="T159">→</text:span><text:span text:style-name="T163"> Salvation </text:span><text:span text:style-name="T164">in Christ</text:span><text:span text:style-name="T163"> + </text:span><text:span text:style-name="T164">Genuinely </text:span><text:span text:style-name="T163">Good Works </text:span><text:span text:style-name="T164">for God’s </text:span><text:span text:style-name="T165">G</text:span><text:span text:style-name="T164">lory</text:span></text:p>
      <text:p text:style-name="P121"/>
      <text:h text:style-name="P129" text:outline-level="3"><text:bookmark-start text:name="__RefHeading___Toc2867_1628820364 Copy 1"/>Faith<text:bookmark-end text:name="__RefHeading___Toc2867_1628820364 Copy 1"/></text:h>
      <text:p text:style-name="P121"/>
      <text:p text:style-name="P121"><text:tab/><text:bookmark text:name="hyperindexasdfasdf212"/><text:alphabetical-index-mark-start text:id="IMark98787327288368"/><text:span text:style-name="T67">Faith</text:span><text:alphabetical-index-mark-end text:id="IMark98787327288368"/><text:span text:style-name="T280"> is a word thrown about even by irreligious politicians seeking votes. It is also sometimes used as theological jargon, </text:span><text:span text:style-name="T336">tending to </text:span><text:span text:style-name="T280">obscur</text:span><text:span text:style-name="T336">e</text:span><text:span text:style-name="T280"> its true meaning. In the </text:span><text:span text:style-name="T281">English</text:span><text:span text:style-name="T280"> Holy Bible, </text:span><text:span text:style-name="T67">believe</text:span><text:span text:style-name="T280"> is the verb form and </text:span><text:span text:style-name="T67">faith</text:span><text:span text:style-name="T280"> is the noun form of what is basically the same Greek word. Thus, </text:span><text:span text:style-name="T67">faith</text:span><text:span text:style-name="T280"> and </text:span><text:span text:style-name="T67">believe</text:span><text:span text:style-name="T280"> refer to the same concept: to trust and be committed </text:span><text:span text:style-name="T282">to; </text:span><text:span text:style-name="T283">l</text:span><text:span text:style-name="T282">ess importantly, persuasion, confidence, and assurance. The English words </text:span><text:bookmark text:name="hyperindexasdfasdf213"/><text:alphabetical-index-mark-start text:id="IMark98787337226944"/><text:span text:style-name="T68">trust</text:span><text:alphabetical-index-mark-end text:id="IMark98787337226944"/><text:span text:style-name="T282"> and </text:span><text:bookmark text:name="hyperindexasdfasdf214"/><text:alphabetical-index-mark-start text:id="IMark98787341017840"/><text:span text:style-name="T68">believe</text:span><text:alphabetical-index-mark-end text:id="IMark98787341017840"/><text:span text:style-name="T282">, on the other hand, are slightly different from one another; we may trust someone completely, but not believe a particular statement he makes. With respect to our Lord Jesus Christ, th</text:span><text:span text:style-name="T363">at</text:span><text:span text:style-name="T282"> is never acceptable </text:span><text:span text:style-name="T281">thinking</text:span><text:span text:style-name="T282">. The Old Testament is full of exhortations to </text:span><text:span text:style-name="T68">trust</text:span><text:span text:style-name="T282"> God. </text:span><text:span text:style-name="T69">F</text:span><text:span text:style-name="T68">aith</text:span><text:span text:style-name="T282"> is rarely used to translate the Hebrew, but the concept is the same as </text:span><text:span text:style-name="T68">faith</text:span><text:span text:style-name="T282"> in the New Testament where that word is widely used. Thus, there is great continuity between the Testaments concerning one of the most important commands of God to us. </text:span><text:span text:style-name="T364">As noted above, no human is </text:span><text:span text:style-name="T105">able</text:span><text:span text:style-name="T364"> to evaluate or judge God, His being, or His works. Therefore, trusting God, having faith in God, </text:span><text:soft-page-break/><text:span text:style-name="T364">is the</text:span><text:span text:style-name="T105"> only</text:span><text:span text:style-name="T364"> </text:span><text:span text:style-name="T105">possible</text:span><text:span text:style-name="T364"> rational and acceptable response of the human to God. Obedience </text:span><text:span text:style-name="T365">and</text:span><text:span text:style-name="T364"> love of God </text:span><text:span text:style-name="T365">and neighbor</text:span><text:span text:style-name="T364"> will naturally flow from true saving faith in God.</text:span><text:span text:style-name="T105"> </text:span></text:p>
      <text:p text:style-name="P121"/>
      <text:p text:style-name="P121"><text:span text:style-name="T282"><text:tab/>There is nothing wrong with seeking evidences in the Scriptures or good </text:span><text:span text:style-name="T283">history or</text:span><text:span text:style-name="T282"> science in order to strengthen our assurance or persuasion of particular truths about God; such can be helpful and edifying. But fundamentally, faith is </text:span><text:span text:style-name="T68">not </text:span><text:span text:style-name="T71">just</text:span><text:span text:style-name="T282"> persuasion, but an act of the will, a choice we make, and must make, to trust in God and Christ, even in the face of apparently </text:span><text:span text:style-name="T285">absent or</text:span><text:span text:style-name="T282"> contrary evidence. In this sense, faith resembles courage. Courage is not absence of fear, but doing the right thing in spite of fear. Likewise, faith is exercised when one obeys God </text:span><text:span text:style-name="T366">and</text:span><text:span text:style-name="T282"> </text:span><text:span text:style-name="T283">trust</text:span><text:span text:style-name="T360">s </text:span><text:span text:style-name="T283">in Christ</text:span><text:span text:style-name="T282">, </text:span><text:span text:style-name="T283">even if there is supposed evidence to the contrary or we have emotional doubts or intellectual uncertainty. </text:span><text:span text:style-name="T367">And, the exercise of faith builds persuasion.</text:span></text:p>
      <text:p text:style-name="P121"/>
      <text:h text:style-name="P122" text:outline-level="3"><text:bookmark-start text:name="__RefHeading___Toc104977_515545017 Copy 1"/>The <text:bookmark text:name="hyperindexasdfasdf215"/><text:alphabetical-index-mark-start text:id="IMark98787340465056"/>Sovereignty of God<text:bookmark-end text:name="__RefHeading___Toc104977_515545017 Copy 1"/><text:alphabetical-index-mark-end text:id="IMark98787340465056"/></text:h>
      <text:p text:style-name="P121"/>
      <text:p text:style-name="P121"><text:tab/><text:span text:style-name="T531">Speaking of faith,</text:span> trusting God and honoring His majesty <text:span text:style-name="T1144">demands that</text:span> we leave many mysteries to Him. Perhaps chief among the<text:span text:style-name="T1091">se</text:span> mysteries is the problem of why God allows (but is never the originator of) evil. <text:span text:style-name="T1090">I</text:span>t is to be expected that if God can create this entire vast universe with all the complexities of physics and biology and humanity <text:span text:style-name="T1092">in just six days</text:span>, He certainly perfectly understands a great many things that are beyond human understanding. <text:span text:style-name="T532">The term, </text:span><text:bookmark text:name="hyperindexasdfasdf216"/><text:alphabetical-index-mark-start text:id="IMark98787341017840"/><text:span text:style-name="T72">Elect</text:span><text:alphabetical-index-mark-end text:id="IMark98787341017840"/><text:span text:style-name="T286"> appears frequently in this </text:span><text:span text:style-name="T126">Sum</text:span><text:span text:style-name="T441">, a term that is right at the heart of of questions regarding God’s sovereignty and human responsibility.</text:span></text:p>
      <text:p text:style-name="P263"/>
      <text:p text:style-name="P123"><text:tab/>Why is one child born into a well-off family <text:span text:style-name="T1093">of</text:span> two loving parents <text:span text:style-name="T1094">in America</text:span> while another child is born to a destitute <text:span text:style-name="T1094">drug-addicted</text:span> single mother <text:span text:style-name="T1094">in a third-world dictatorship</text:span>? Why does one senior die peacefully in comfort in his own bed while another is wracked with terrible agony from the disease that will soon kill him? <text:span text:style-name="T533">Clearly, God does not treat all people “equally” </text:span><text:span text:style-name="T1095">in the physical world. </text:span><text:span text:style-name="T533">Why </text:span><text:span text:style-name="T1096">then </text:span><text:span text:style-name="T533">should we expect that God </text:span><text:span text:style-name="T1095">must</text:span><text:span text:style-name="T533"> treat all people “equally” with respect to salvation? The Apostle Paul, speaking for God, sternly rebukes those who would complain that God is somehow not fair or somehow does not “respect” our own choices: </text:span><text:span text:style-name="T4">“But who are you, O man, to answer back to God? Will what is molded say to its molder, “Why have you made me like this?”</text:span> (<text:bookmark text:name="ScripIndex124"/>Romans 9:20 ESV). </text:p>
      <text:p text:style-name="P121"/>
      <text:p text:style-name="P261"><text:tab/>The Holy Bible clearly teaches that:</text:p>
      <text:list text:style-name="L35">
        <text:list-item>
          <text:p text:style-name="P405">All of us are conceived in <text:bookmark text:name="hyperindexasdfasdf217"/><text:alphabetical-index-mark-start text:id="IMark98787327288368"/>original sin<text:alphabetical-index-mark-end text:id="IMark98787327288368"/>, sinners, and rebels against God. Of ourselves, we are dead in our sins and thus <text:span text:style-name="T51">incapable</text:span> of exercising saving faith and repentance <text:span text:style-name="T1097">by our own strength</text:span>.<text:note text:id="ftn110" text:note-class="footnote"><text:note-citation>86</text:note-citation><text:note-body><text:p text:style-name="P189">To <text:span text:style-name="T51">repent</text:span> means much more than sorrow or remorse over earthly consequences for sin. To <text:span text:style-name="T51">repent of sin</text:span> means to resolutely turn away from the sin and to God for grace against committing that sin again. Saving repentance is a wholesale resolute turning away from all sins and to God for grace.</text:p></text:note-body></text:note></text:p>
        </text:list-item>
        <text:list-item>
          <text:p text:style-name="P405"><text:soft-page-break/>But God, <text:span text:style-name="T1098">even before the creation of the world,</text:span> in His unfathomably rich <text:bookmark text:name="hyperindexasdfasdf218"/><text:alphabetical-index-mark-start text:id="IMark98787340465056"/>grace<text:alphabetical-index-mark-end text:id="IMark98787340465056"/><text:note text:id="ftn111" text:note-class="footnote"><text:note-citation>87</text:note-citation><text:note-body><text:p text:style-name="P264"><text:span text:style-name="T51">Grace</text:span>, in theological contexts, refers generally to any gift from God. Any gift from God is of His free choice and completely undeserved and unearned by any person. This was even true of Adam prior to the fall. Now, after the fall, since all people are sinners (even the Elect), any gift from God is even more contrary <text:span text:style-name="T1099">to </text:span>what we deserve. The term <text:span text:style-name="T51">grace</text:span><text:span text:style-name="T235"> emphasizes that God’s gifts to us are given to us purely because of God’s love and mercy and in spite of the fact we do not deserve anything but wrath from God.</text:span></text:p></text:note-body></text:note>, <text:span text:style-name="T1098">did</text:span> <text:bookmark text:name="hyperindexasdfasdf219"/><text:alphabetical-index-mark-start text:id="IMark98787325880576"/><text:span text:style-name="T51">elect</text:span><text:alphabetical-index-mark-end text:id="IMark98787325880576"/><text:span text:style-name="T235">, that is choose, some people to receive the gift of regenerated hearts. </text:span><text:span text:style-name="T368">The regenerated heart is thus </text:span><text:span text:style-name="T106">capable</text:span><text:span text:style-name="T368"> of</text:span><text:span text:style-name="T235"> saving faith in Jesus Christ alone and saving repentance. This gift of salvation is called in Scripture being </text:span><text:span text:style-name="T51">born again / from above</text:span><text:span text:style-name="T235">.</text:span><text:span text:style-name="T235"><text:note text:id="ftn112" text:note-class="footnote"><text:note-citation>88</text:note-citation><text:note-body><text:p text:style-name="P260">The Greek can mean either <text:span text:style-name="T51">again</text:span><text:span text:style-name="T235"> or </text:span><text:span text:style-name="T51">from above</text:span><text:span text:style-name="T235">. Given the richness of the Greek language, this editor contends that Scripture intends both meanings to be true; the “ambiguity” is deliberate.</text:span></text:p></text:note-body></text:note></text:span></text:p>
        </text:list-item>
        <text:list-item>
          <text:p text:style-name="P405"><text:span text:style-name="T235">The rest of mankind, those not chosen, not </text:span><text:span text:style-name="T369">e</text:span><text:span text:style-name="T235">lect, God simply passe</text:span><text:span text:style-name="T370">d</text:span><text:span text:style-name="T235"> over, leaving them to the just consequences of their sin</text:span><text:span text:style-name="T371">s</text:span><text:span text:style-name="T235">. </text:span><text:span text:style-name="T371">Everyone who goes to </text:span><text:bookmark text:name="hyperindexasdfasdf220"/><text:alphabetical-index-mark-start text:id="IMark98787315836864"/><text:span text:style-name="T371">Hell</text:span><text:alphabetical-index-mark-end text:id="IMark98787315836864"/><text:span text:style-name="T371"> does so only because of his or her sinful, wrong choices.</text:span></text:p>
        </text:list-item>
        <text:list-item>
          <text:p text:style-name="P399">How God’s sovereignty and our responsibility are compatible with one another is God’s problem, not ours. Our duty is to obey God. Each of us has the duty to obey God and repent of our sins and believe and accept Jesus Christ as our own Lord and Savior. We also have the duty to help propagate the saving Good News of Jesus Christ to those who are on the horrible road to Hell.</text:p>
        </text:list-item>
      </text:list>
      <text:p text:style-name="P166"/>
      <text:p text:style-name="P166"><text:tab/>The reader is now equipped to understand the frequent use of <text:span text:style-name="T51">Elect</text:span> in this <text:span text:style-name="T51">Sum</text:span>.</text:p>
      <text:p text:style-name="P121"/>
      <text:p text:style-name="P121"><text:tab/><text:span text:style-name="T1100">A</text:span><text:span text:style-name="T533">s a practical matter, all true Christians do believe in and accept God’s sovereignty and right to order things as He sees fit. All of us have </text:span><text:span text:style-name="T1096">unsaved</text:span><text:span text:style-name="T533"> family and friends who are clearly on the road to Hell. When we pray for their salvation, do we want God to “respect their freedom,” or do we want God to lovingly reach down, </text:span><text:span text:style-name="T1101">grab</text:span><text:span text:style-name="T1102"> </text:span><text:span text:style-name="T533">hold of them, and save them</text:span><text:span text:style-name="T510">—</text:span><text:span text:style-name="T533">whether they like it or not? </text:span><text:span text:style-name="T1103">(And once saved, they will like it and greatly rejoice and thank God!)</text:span></text:p>
      <text:p text:style-name="P121"/>
      <text:h text:style-name="P133" text:outline-level="3"><text:bookmark text:name="hyperindexasdfasdf221"/><text:bookmark-start text:name="__RefHeading___Toc2869_1628820364 Copy 1"/><text:alphabetical-index-mark-start text:id="IMark98787340465056"/>Covenant Theology<text:bookmark-end text:name="__RefHeading___Toc2869_1628820364 Copy 1"/><text:alphabetical-index-mark-end text:id="IMark98787340465056"/></text:h>
      <text:p text:style-name="P283"/>
      <text:p text:style-name="P283"><text:span text:style-name="T533"><text:tab/></text:span><text:span text:style-name="T1096">Among American Evangelicals, there are two main organizing views of the Bible: </text:span><text:span text:style-name="T107">Covenant Theology</text:span><text:span text:style-name="T1096"> and </text:span><text:span text:style-name="T107">Dispensationalism</text:span><text:span text:style-name="T1096">. </text:span><text:bookmark text:name="hyperindexasdfasdf222"/><text:alphabetical-index-mark-start text:id="IMark98787315836864"/>Dispensationalism<text:alphabetical-index-mark-end text:id="IMark98787315836864"/> <text:span text:style-name="T1096">is quite new, originating only in the middle 1800s. </text:span><text:span text:style-name="T1095">By contrast,</text:span><text:span text:style-name="T1096"> Jewish and Christian scholars have written for millennia on </text:span><text:span text:style-name="T1145">Covenant Theology, which concerns </text:span><text:span text:style-name="T1096">the covenants found in Scripture. </text:span><text:span text:style-name="T1095">R</text:span><text:span text:style-name="T1096">eformers, and especially the Westminster Divines, were instrumental in </text:span><text:span text:style-name="T1095">further </text:span><text:span text:style-name="T1096">elucidating Covenant Theology. It is no surprise then that this </text:span><text:span text:style-name="T108">Sum</text:span><text:span text:style-name="T1096">, since it summarizes the Westminster Standards, presuppose</text:span><text:span text:style-name="T1095">s</text:span><text:span text:style-name="T1096"> Covenant Theology </text:span><text:span text:style-name="T1105">and mentions </text:span><text:bookmark text:name="hyperindexasdfasdf223"/><text:alphabetical-index-mark-start text:id="IMark98787336933984"/><text:span text:style-name="T1105">covenant</text:span><text:alphabetical-index-mark-end text:id="IMark98787336933984"/><text:span text:style-name="T1105">s very frequently</text:span><text:span text:style-name="T1096">.</text:span></text:p>
      <text:p text:style-name="P262"/>
      <text:p text:style-name="P262"><text:tab/><text:span text:style-name="T1106">In the Holy Bible, a </text:span><text:bookmark text:name="hyperindexasdfasdf224"/><text:alphabetical-index-mark-start text:id="IMark98787315836864"/><text:span text:style-name="T109">covenant</text:span><text:alphabetical-index-mark-end text:id="IMark98787315836864"/><text:span text:style-name="T372"> is very similar to what today we would call a contract, such as a business contract. In most contracts, there are stipulations as to the obligations of each party and penalties for a party </text:span><text:span text:style-name="T373">that </text:span><text:span text:style-name="T372">fails to meet </text:span><text:span text:style-name="T374">its</text:span><text:span text:style-name="T372"> obligations. There are often provisions for </text:span><text:span text:style-name="T109">succession</text:span><text:span text:style-name="T372">, such as payments to beneficiaries or in case of mergers and acquisitions of companies. Biblical covenants will contain most or all of these elements. But the most significant difference between human contracts and the covenants God has given to mankind is that God unilaterally dictates the terms of </text:span><text:span text:style-name="T370">His</text:span><text:span text:style-name="T372"> covenants in His mercy, goodness, and grace, for His glory.</text:span></text:p>
      <text:p text:style-name="P262"><text:soft-page-break/></text:p>
      <text:p text:style-name="P136"><text:tab/>The history <text:span text:style-name="T1107">of the presentation of Laws and teachings</text:span> given in the Holy Bible does <text:span text:style-name="T51">not</text:span><text:span text:style-name="T235"> reflect the state of the art of the theology of any historical period. For example, </text:span><text:span text:style-name="T375">Adam’s son </text:span><text:span text:style-name="T235">Abel knew to sacrifice the firstborn of his flock and the fat</text:span><text:span text:style-name="T162">—</text:span><text:span text:style-name="T235">details of the ceremonial law </text:span><text:span text:style-name="T376">that </text:span><text:span text:style-name="T377">were</text:span><text:span text:style-name="T235"> not recorded in Scripture until the time of Moses. </text:span><text:span text:style-name="T378">Also, relatively few of the divinely-inspired words uttered by prophets were recorded in </text:span><text:span text:style-name="T379">the</text:span><text:span text:style-name="T378"> Scriptures. </text:span><text:span text:style-name="T380">It is thus irrational to view the Holy Bible as presenting a series of different or changing theologies.</text:span><text:span text:style-name="T378"> Consequently, Covenant Theology views the </text:span><text:span text:style-name="T381">entire</text:span><text:span text:style-name="T378"> Holy Bible as a </text:span><text:span text:style-name="T382">whole, </text:span><text:span text:style-name="T383">integrated</text:span><text:span text:style-name="T378"> literary </text:span><text:span text:style-name="T382">work</text:span><text:span text:style-name="T378"> in which God </text:span><text:span text:style-name="T382">(the actual Author)</text:span><text:span text:style-name="T378">, at various times, revealed, </text:span><text:span text:style-name="T384">in writing, </text:span><text:span text:style-name="T385">progressively</text:span><text:span text:style-name="T378"> more and more detailed information. The various covenants in the Bible reflect this, from the Covenant of Works with Adam </text:span><text:span text:style-name="T386">to</text:span><text:span text:style-name="T378"> the Covenants of </text:span><text:span text:style-name="T381">G</text:span><text:span text:style-name="T378">race with Noah, Abraham, Israel at Sinai, David, and so on. </text:span><text:span text:style-name="T387">Unlike </text:span><text:span text:style-name="T388">the case with</text:span><text:span text:style-name="T387"> human contracts, </text:span><text:span text:style-name="T388">God unilaterally dictated </text:span><text:span text:style-name="T387">each of these covenants </text:span><text:span text:style-name="T381">to His people</text:span><text:span text:style-name="T387"> in love and grace. God typically promised (often implicitly) punishment for violating the covenant, </text:span><text:span text:style-name="T381">but</text:span><text:span text:style-name="T387"> reward</text:span><text:span text:style-name="T381">s</text:span><text:span text:style-name="T387"> for obeying Him. Often, as a sign or foretaste of eternal consequences, God included earthly punishment</text:span><text:span text:style-name="T383">s</text:span><text:span text:style-name="T387"> or reward</text:span><text:span text:style-name="T382">s</text:span><text:span text:style-name="T387">. The covenants of grace were earthly manifestations of the one eternal </text:span><text:bookmark text:name="hyperindexasdfasdf225"/><text:alphabetical-index-mark-start text:id="IMark98787340465056"/><text:span text:style-name="T387">Covenant of </text:span><text:span text:style-name="T389">Redemption</text:span><text:alphabetical-index-mark-end text:id="IMark98787340465056"/><text:span text:style-name="T389"> (</text:span><text:span text:style-name="T390">sometimes </text:span><text:span text:style-name="T389">also called the </text:span><text:bookmark text:name="hyperindexasdfasdf226"/><text:alphabetical-index-mark-start text:id="IMark98787327288288"/><text:span text:style-name="T389">Covenant of Grace</text:span><text:alphabetical-index-mark-end text:id="IMark98787327288288"/><text:span text:style-name="T389">) made</text:span><text:span text:style-name="T387"> among the Trinity in eternity, </text:span><text:span text:style-name="T388">before Creation,</text:span><text:span text:style-name="T387"> </text:span><text:span text:style-name="T380">to save sinners</text:span><text:span text:style-name="T387">. </text:span><text:span text:style-name="T391">A</text:span><text:span text:style-name="T386">ll the </text:span><text:span text:style-name="T381">c</text:span><text:span text:style-name="T386">ovenants point to Jesus Christ </text:span><text:span text:style-name="T391">and thus contain eternal promises, even to those Jews who have </text:span><text:span text:style-name="T380">since</text:span><text:span text:style-name="T391"> rejected their Messiah; some day many of them will return to God, bringing great blessing on earth.</text:span><text:span text:style-name="T387"> </text:span><text:span text:style-name="T392">Usually i</text:span><text:span text:style-name="T390">n </text:span><text:span text:style-name="T381">this </text:span><text:span text:style-name="T110">Sum</text:span><text:span text:style-name="T390">, the covenant made in eternity by the Trinity is called the </text:span><text:span text:style-name="T110">Covenant of Redemption</text:span><text:span text:style-name="T390">, while its outworking as applied to believers </text:span><text:span text:style-name="T382">on earth</text:span><text:span text:style-name="T390"> is called the </text:span><text:span text:style-name="T110">Covenant of Grace</text:span><text:span text:style-name="T390">.</text:span></text:p>
      <text:p text:style-name="P136"/>
      <text:p text:style-name="P136"><text:span text:style-name="T387"><text:tab/></text:span><text:span text:style-name="T424">“To me, though I am the very least of all the saints, this grace was given, to preach to the Gentiles the unsearchable riches of Christ, and to bring to light for everyone what is the plan of the mystery hidden for ages in God who created all things</text:span><text:span text:style-name="T4">”</text:span> (<text:bookmark text:name="ScripIndex125"/>Ephesians 3:8–9 ESV). <text:span text:style-name="T1108">Although many matters are made more clear in the New Testament, many of the teachings of the New Testament are also revealed in the Old Testament a</text:span><text:span text:style-name="T1109">s</text:span><text:span text:style-name="T1108"> may be seen by careful reading. Things such as the need to obey and glorify God are abundantly clear. For another example, there are dozens of commands to trust God. </text:span><text:span text:style-name="T4">“Some trust in chariots and some in horses, but we trust in the name of the </text:span><text:span text:style-name="T696">Lord</text:span><text:span text:style-name="T4"> our God”</text:span> (<text:bookmark text:name="ScripIndex126"/>Psalm 20:7 ESV). <text:span text:style-name="T1108">And </text:span><text:span text:style-name="T111">t</text:span><text:bookmark text:name="hyperindexasdfasdf227"/><text:alphabetical-index-mark text:string-value="trust"/><text:span text:style-name="T111">rust</text:span><text:span text:style-name="T1108"> is the core meaning of </text:span><text:bookmark text:name="hyperindexasdfasdf228"/><text:alphabetical-index-mark-start text:id="IMark98787315836864"/><text:span text:style-name="T111">faith</text:span><text:alphabetical-index-mark-end text:id="IMark98787315836864"/><text:span text:style-name="T393">, a word found so frequently in the New Testament. </text:span><text:span text:style-name="T394">To summarize:</text:span><text:span text:style-name="T393"> people were saved the same way in Old Testament days as now and, though progressively revealed </text:span><text:span text:style-name="T385">in increasing detail</text:span><text:span text:style-name="T393">, God’s Word to mankind has always taught the same messages to us.</text:span></text:p>
      <text:p text:style-name="P136"/>
      <text:p text:style-name="P136"><text:tab/><text:span text:style-name="T235">Just as parents will teach their children unchanging virtues such as obedience, kindness, and charity in all circumstances, but will have </text:span><text:span text:style-name="T395">a few</text:span><text:span text:style-name="T235"> different rules for when they are at home, at the campground or beach, and as a guest in someone’s home, so God gave </text:span><text:span text:style-name="T277">some different</text:span><text:span text:style-name="T235"> rules appropriate to different circumstances in history, but his </text:span><text:span text:style-name="T396">M</text:span><text:span text:style-name="T235">oral </text:span><text:span text:style-name="T396">L</text:span><text:span text:style-name="T235">aw </text:span><text:span text:style-name="T397">and the way of salvation are unchanging</text:span><text:span text:style-name="T235">. </text:span><text:span text:style-name="T277">In </text:span><text:span text:style-name="T391">brief</text:span><text:span text:style-name="T277">, </text:span><text:span text:style-name="T112">Covenant Theology</text:span><text:span text:style-name="T277"> is simply the study of the Covenants </text:span><text:span text:style-name="T398">and surrounding historical events and prophecies</text:span><text:span text:style-name="T277"> in Scripture in their </text:span><text:span text:style-name="T399">progressing</text:span><text:span text:style-name="T277"> historical context to learn more and more of God and </text:span><text:span text:style-name="T399">of </text:span><text:span text:style-name="T277">His magnificent gift of Jesus Christ to those who put their trust in Him.</text:span></text:p>
      <text:p text:style-name="P262"/>
      <text:p text:style-name="P262"><text:tab/><text:span text:style-name="T1110">We now briefly turn to </text:span><text:bookmark text:name="hyperindexasdfasdf229"/><text:alphabetical-index-mark-start text:id="IMark98787336933984"/><text:span text:style-name="T1110">Dispensationalism</text:span><text:alphabetical-index-mark-end text:id="IMark98787336933984"/><text:span text:style-name="T1110">. Dispensationalism is hardly the only false organizing framework for interpreting the Scriptures, but it has been extremely popular and influential. </text:span><text:span text:style-name="T1111">There are many strains of Dispensationalism, but in general, </text:span><text:span text:style-name="T1112">Dispensationalism teaches:</text:span></text:p>
      <text:list text:style-name="L36">
        <text:list-item>
          <text:p text:style-name="P406"><text:span text:style-name="T1109">That </text:span>God has changed His <text:span text:style-name="T1104">M</text:span>oral <text:span text:style-name="T1113">L</text:span>aw at different times in human history</text:p>
        </text:list-item>
        <text:list-item>
          <text:p text:style-name="P406"><text:soft-page-break/><text:span text:style-name="T1109">That </text:span>God changed his plans because the Jews crucified their Messiah</text:p>
        </text:list-item>
        <text:list-item>
          <text:p text:style-name="P406"><office:annotation loext:resolved="false"><dc:creator>Unknown Author</dc:creator><dc:date>2026-04-27T15:19:28.103631900</dc:date><text:p text:style-name="Comment">For parallelism, this subpoint should start with “That”</text:p></office:annotation>Dispensationalism has placed great emphasis on certain <text:span text:style-name="T538">past </text:span>predictions of events to come during the “End Times,” <text:span text:style-name="T1113">which predictions failed to materialize</text:span></text:p>
        </text:list-item>
      </text:list>
      <text:p text:style-name="P136"/>
      <text:p text:style-name="P136"><text:span text:style-name="T195"><text:tab/>Many readers will be old enough to recall the </text:span><text:span text:style-name="T196">numerous</text:span><text:span text:style-name="T195"> predictions by various writers, based upon Dispensational theology, that Christ would return in certain years, mostly from 1985 to 2000. None of these </text:span><text:span text:style-name="T197">predictions</text:span><text:span text:style-name="T195"> came to pass. </text:span><text:span text:style-name="T198">This fact alone is sufficient to discredit Dispensationalism. More importantly, the idea that God changes His </text:span><text:span text:style-name="T199">M</text:span><text:span text:style-name="T198">oral Law or is taken by surprise by human actions contradicts His unchangeableness, omniscience, and eternal wisdom.</text:span></text:p>
      <text:p text:style-name="P97"><text:span text:style-name="T429"/></text:p>
      <text:h text:style-name="P312" text:outline-level="2" text:is-list-header="true"><text:bookmark-start text:name="__RefHeading___Toc93435_4021267076"/>Appendix <text:span text:style-name="T465">6</text:span>: <text:bookmark text:name="hyperindexasdfasdf230"/><text:alphabetical-index-mark-start text:id="IMark98787327288368"/>Editorial Philosophy and Processes<text:bookmark-end text:name="__RefHeading___Toc93435_4021267076"/><text:alphabetical-index-mark-end text:id="IMark98787327288368"/></text:h>
      <text:h text:style-name="P265" text:outline-level="3"/>
      <text:h text:style-name="P265" text:outline-level="3"><text:bookmark-start text:name="__RefHeading___Toc52211_402318572"/>Motivation<text:bookmark-end text:name="__RefHeading___Toc52211_402318572"/></text:h>
      <text:p text:style-name="P266"/>
      <text:p text:style-name="P266"><text:tab/>This editor was given a copy of<text:span text:style-name="T51"> The Sum of Saving Knowledge</text:span><text:span text:style-name="T235"> done </text:span><text:span text:style-name="T349">by</text:span><text:span text:style-name="T51"> </text:span>another editor/author and found it to be spiritually helpful. It also occurred to this editor that it could serve as the foundation for an excellent Gospel tract. It is neither so long as to discourage readers from finishing it, nor so short as to leave readers with an incomplete understanding of the Gospel or without the means to begin to apply its teachings to their lives <text:span text:style-name="T1046">and examine their hearts for evidence of </text:span><text:span text:style-name="T1114">the</text:span><text:span text:style-name="T1046"> true work of the Holy Spirit in them.</text:span></text:p>
      <text:p text:style-name="P266"/>
      <text:p text:style-name="P266"><text:tab/><text:span text:style-name="T1046">Unfortunately, that copy of this </text:span><text:span text:style-name="T99">Sum</text:span><text:span text:style-name="T349"> was encumbered by a copyright,</text:span><text:span text:style-name="T349"><text:note text:id="ftn113" text:note-class="footnote"><text:note-citation>89</text:note-citation><text:note-body><text:p text:style-name="P267">This does not imply that copyrights are somehow wrong. Intellectual property is property just as merchandise is the property of the store until fairly purchased. The choice of whether to sell or give away work or goods is the free choice of the owner as led by God for particular purposes (<text:bookmark text:name="ScripIndex127"/>1 Corinthians 9:1<text:span text:style-name="T502">–</text:span><text:span text:style-name="T212">19).</text:span></text:p></text:note-body></text:note></text:span><text:span text:style-name="T349"> precluding wide, inexpensive, and casual distribution. Other versions had the same problem, contained excessive embedded commentary, or were of uncertain accuracy. As the editor was already making a “retirement career” of translating Puritan era literature into contemporary American English, he decided to produce his own version. He has not referred to anyone else’s work to avoid suspicion of copyright violation. (Many months passed between his last reading of the </text:span><text:span text:style-name="T99">Sum</text:span><text:span text:style-name="T349"> and beginning the present project; his senior brain thus ensured the complete independence of his work.) Use of the </text:span><text:span text:style-name="T99">CopyLeft</text:span><text:span text:style-name="T349"> copyright license also ensures wide freedom of copying and distribution of this present version.</text:span></text:p>
      <text:p text:style-name="P266"><text:span text:style-name="T349"/></text:p>
      <text:h text:style-name="P265" text:outline-level="3"><text:bookmark-start text:name="__RefHeading___Toc52213_402318572"/>Critical Text Production<text:bookmark-end text:name="__RefHeading___Toc52213_402318572"/></text:h>
      <text:p text:style-name="P78"/>
      <text:p text:style-name="P78"><text:span text:style-name="T1026"><text:tab/>The editor began by collecting </text:span><text:span text:style-name="T1115">eleven facsimiles (photographic reproductions) of </text:span><text:span text:style-name="T113">Sum</text:span><text:span text:style-name="T400">, printed from 1660 to 1697, but only those between 1660 to 1685 saw significant use. All reproductions were substantially marred, mostly due to careless photography that resulted in missing text at the outer, and especially inner margins. </text:span><text:span text:style-name="T401">Thanks be to God, however, the text </text:span><text:span text:style-name="T402">content</text:span><text:span text:style-name="T401"> w</text:span><text:span text:style-name="T402">as</text:span><text:span text:style-name="T401"> surprisingly uniform except for idiosyncrasies in spelling, capitalization, and punctuation; these rarely left the intended word in doubt. In fact, it was observable that printers often simply propagated obvious errors. The result was that due to differences in typeset</text:span><text:span text:style-name="T403">ting</text:span><text:span text:style-name="T401">, while one copy missed text at a margin, the same text would be near the center of the page in a different copy. The editor then chose two </text:span><text:span text:style-name="T404">better quality facsimiles, and typed up the text, including capitalization, punctuation, and occurrences of white space as found for each of the two. One of the facsimiles turned out to be truncated, so recourse was had to a third to complete the process. Recourse was had to other facsimiles to obtain the text when required due to unreadable or missing text. Effort was made to use different facsimiles for this purpose for each of the main texts.</text:span></text:p>
      <text:p text:style-name="P65"/>
      <text:p text:style-name="P66"><text:span text:style-name="T404"><text:tab/>The result was two computer readable text files. The editor then wrote a program that displayed and compared the two text files, and which stopped and marked </text:span><text:span text:style-name="T405">in both files</text:span><text:span text:style-name="T404"> the first place in which a discrepancy </text:span><text:span text:style-name="T406">occurred</text:span><text:span text:style-name="T404">. After correction, the comparison was restarted and the next discrepancy located. By repeating this to the end</text:span><text:span text:style-name="T405">s</text:span><text:span text:style-name="T404"> of the files, two identical text files resulted from which both errors in the facsimiles and the editor’s own typing errors were eliminated. Virtually all of the discrepancies had </text:span><text:soft-page-break/><text:span text:style-name="T404">immediately obvious corrections. In a few cases, other facsimiles were consulted. In no case </text:span><text:span text:style-name="T407">did any discrepancies survive the simple use of common sense and leave the intended text in doubt.</text:span></text:p>
      <text:p text:style-name="P66"><text:span text:style-name="T407"/></text:p>
      <text:h text:style-name="P265" text:outline-level="3"><text:bookmark-start text:name="__RefHeading___Toc52215_402318572"/>Translation into Contemporary American English<text:bookmark-end text:name="__RefHeading___Toc52215_402318572"/></text:h>
      <text:p text:style-name="P67"/>
      <text:p text:style-name="P67"><text:tab/><text:span text:style-name="T1116">The next step was to render the resultant critical text into Contemporary American English. A</text:span>ccurate translation of the meaning of the original text is a vital and important goal. Nonetheless, however accurate the translation may be, if it is not accessible to the reader all is lost. Thus, readability is a paramount and overriding consideration. For this purpose, the following changes have been silently made during translation:</text:p>
      <text:list text:style-name="WWNum48">
        <text:list-item>
          <text:p text:style-name="P392">Spelling and punctuation are modernized.</text:p>
        </text:list-item>
      </text:list>
      <text:list text:style-name="WWNum49">
        <text:list-item>
          <text:p text:style-name="P393">Obsolete words are replaced with contemporary synonyms.</text:p>
        </text:list-item>
      </text:list>
      <text:list text:style-name="WWNum8">
        <text:list-item>
          <text:p text:style-name="P394">Words that may not be obsolete, but whose common or contemporary meaning is often unknown or differs from that of the text, are likewise replaced with contemporary synonyms or defined.</text:p>
        </text:list-item>
        <text:list-item>
          <text:p text:style-name="P394">Occasionally, words, especially those with a precise theological meaning, are explained in footnotes.</text:p>
        </text:list-item>
        <text:list-item>
          <text:p text:style-name="P394">Overly long and run-on sentences (by contemporary standards) are broken up into multiple sentences. The subject or verb may be repeated in such cases for clarity.</text:p>
        </text:list-item>
        <text:list-item>
          <text:p text:style-name="P394">Embedded lists are sometimes bulleted <text:span text:style-name="T1116">or ordered (numbered)</text:span>, particularly where the structure is complex, the list long, or the list items are complex phrases, clauses, or sentences.</text:p>
        </text:list-item>
        <text:list-item>
          <text:p text:style-name="P394">In some cases, the order of phrases is altered for clarification or ease of reading.</text:p>
        </text:list-item>
        <text:list-item>
          <text:p text:style-name="P394">Other small changes are often made that make the text easier to read, such as substituting the antecedent for a pronoun.</text:p>
        </text:list-item>
        <text:list-item>
          <text:p text:style-name="P394"><text:span text:style-name="T1114">F</text:span>ootnotes give explanations of terms or concepts so that the reader may more fully understand the text. <text:span text:style-name="T1114">Because the </text:span><text:span text:style-name="T114">Sum</text:span><text:span text:style-name="T408"> is directed at those not yet Christians, as well as present believers, such footnotes are rather extensive in this case.</text:span></text:p>
        </text:list-item>
        <text:list-item>
          <text:p text:style-name="P394"><text:span text:style-name="T1117">T</text:span>here are places in which <text:span text:style-name="T1118">this</text:span><text:span text:style-name="T115"> Sum</text:span><text:span text:style-name="T51"> </text:span>quotes or references Bible texts whose reading is substantially different from one or more major modern Bible translations. Thus modern readers of certain Bible versions may be at a loss to compare their modern Bible text to <text:span text:style-name="T1119">that of the</text:span><text:span text:style-name="T116"> Sum.</text:span> In such cases, the editor has included footnotes to explain the matter.</text:p>
        </text:list-item>
        <text:list-item>
          <text:p text:style-name="P394">Also, <text:span text:style-name="T1118">there are a couple of places in this</text:span><text:span text:style-name="T115"> Sum</text:span><text:span text:style-name="T409"> that the editor believes to be in</text:span> error; the editor has been conscience-bound to use footnotes <text:span text:style-name="T1118">to correct the error.</text:span> Let the readers be as the Bereans and search the Scriptures for themselves.</text:p>
        </text:list-item>
        <text:list-item>
          <text:p text:style-name="P394">The contemporary text generally follows American usage per the <text:span text:style-name="T50">Chicago Manual of Style</text:span>.<text:span text:style-name="Footnote_20_Symbol"><text:note text:id="ftn114" text:note-class="footnote"><text:note-citation>90</text:note-citation><text:note-body><text:p text:style-name="P291"><text:span text:style-name="T50">The Chicago Manual of Style,</text:span> 17<text:span text:style-name="T149">th</text:span> ed. (Chicago: The University of Chicago Press), 2017.</text:p></text:note-body></text:note></text:span></text:p>
        </text:list-item>
        <text:list-item>
          <text:p text:style-name="P394"><text:span text:style-name="T1118">In the few places where a </text:span>Greek or Hebrew word <text:span text:style-name="T1118">used, t</text:span>he pronunciation given <text:span text:style-name="T1118">is that</text:span> in <text:span text:style-name="T51">Strong’s Exhaustive Concordance of the Bible</text:span>.<text:span text:style-name="Footnote_20_Symbol"><text:note text:id="ftn115" text:note-class="footnote"><text:note-citation>91</text:note-citation><text:note-body><text:p text:style-name="P395">This work is published widely in both paper and electronic form. This book uses the version supplied by the <text:span text:style-name="T51">Crosswire Project</text:span> (http://www2.crosswire.org/sword/modules/ModDisp.jsp?modType=Dictionaries). For software with which to access it and to obtain the latest versions, start with http://www.crosswire.org/applications.</text:p></text:note-body></text:note></text:span></text:p>
        </text:list-item>
        <text:list-item>
          <text:p text:style-name="P394">Godly men and women of the time thoroughly and equally included women with men as human beings made in the image of God. They understood references to “men,” “mankind,” and so on, <text:soft-page-break/>as completely including both sexes. Use of masculine pronouns to include both sexes was not at all considered sexist. This understanding and usage is also that of the Holy Scriptures. The editor has <text:span text:style-name="T1120">general</text:span><text:span text:style-name="T1118">l</text:span><text:span text:style-name="T1120">y</text:span>, where possible, reasonable, and feasible without violence to the text, used language that includes both sexes. However, in many cases, the editor has seen fit to retain the language, pronouns, <text:span text:style-name="T1118">and</text:span> constructions of the original in order <text:span text:style-name="T1121">to</text:span> avoid undue violence to the original. <text:span text:style-name="T1122">In particular, the use of </text:span><text:span text:style-name="T117">they</text:span><text:span text:style-name="T410"> as if it were a singular pronoun is avoided; one is left wondering who are the “other” people referenced. The use of </text:span><text:span text:style-name="T118">he</text:span><text:span text:style-name="T406"> or </text:span><text:span text:style-name="T117">him</text:span><text:span text:style-name="T410"> to refer to one indefinite person of either sex has </text:span><text:span text:style-name="T408">millennia</text:span><text:span text:style-name="T410"> of usage with no hint of sexism.</text:span></text:p>
        </text:list-item>
      </text:list>
      <text:p text:style-name="P68"><text:tab/></text:p>
      <text:p text:style-name="P68"><text:tab/>The editor welcomes constructive feedback and corrections at the email address given below. (The address is a graphic to foil harvesting by spammers.)</text:p>
      <text:p text:style-name="P69"><text:span text:style-name="T407"><draw:frame draw:style-name="fr1" draw:name="Image1" text:anchor-type="as-char" svg:width="1.6492in" svg:height="0.1799in" draw:z-index="1"><draw:image xlink:href="Pictures/10000000000000D40000001775EAF8EC.png" xlink:type="simple" xlink:show="embed" xlink:actuate="onLoad" draw:mime-type="image/png"/></draw:frame></text:span><text:span text:style-name="T407"><text:s/></text:span></text:p>
      <text:h text:style-name="P307" text:outline-level="2" text:is-list-header="true"/>
      <text:h text:style-name="P308" text:outline-level="2" text:is-list-header="true"><text:bookmark-start text:name="__RefHeading___Toc93437_4021267076"/><text:span text:style-name="T455">Appendix </text:span><text:span text:style-name="T465">7</text:span><text:span text:style-name="T455">: </text:span><text:bookmark text:name="hyperindexasdfasdf231"/><text:alphabetical-index-mark-start text:id="IMark98787327173088"/>GNU Free Documentation License<text:alphabetical-index-mark-end text:id="IMark98787327173088"/>, <text:s/>Version 1.3 <text:span text:style-name="T133">(</text:span>🄯<text:span text:style-name="T133"> Copyleft </text:span><text:span text:style-name="T1123">L</text:span><text:span text:style-name="T133">icense)</text:span><text:bookmark-end text:name="__RefHeading___Toc93437_4021267076"/></text:h>
      <text:h text:style-name="P320" text:outline-level="7" text:is-list-header="true"/>
      <text:h text:style-name="P320" text:outline-level="7"><text:bookmark text:name="section0"/><text:bookmark-start text:name="__RefHeading___Toc93439_4021267076"/>0. PREAMBLE<text:bookmark-end text:name="__RefHeading___Toc93439_4021267076"/></text:h>
      <text:p text:style-name="P3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30">This License is a kind of "copyleft", which means that derivative works of the document must themselves be free in the same sense. It complements the GNU General Public License, which is a copyleft license designed for free software.</text:p>
      <text:p text:style-name="P3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320" text:outline-level="7"><text:bookmark text:name="section1"/><text:bookmark-start text:name="__RefHeading___Toc93441_4021267076"/>1. APPLICABILITY AND DEFINITIONS<text:bookmark-end text:name="__RefHeading___Toc93441_4021267076"/></text:h>
      <text:p text:style-name="P3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30">A "Modified Version" of the Document means any work containing the Document or a portion of it, either copied verbatim, or with modifications and/or translated into another language.</text:p>
      <text:p text:style-name="P3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3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30">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3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3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30">The "publisher" means any person or entity that distributes copies of the Document to the public.</text:p>
      <text:p text:style-name="P3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3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320" text:outline-level="7"><text:bookmark text:name="section2"/><text:bookmark-start text:name="__RefHeading___Toc93443_4021267076"/><text:soft-page-break/>2. VERBATIM COPYING<text:bookmark-end text:name="__RefHeading___Toc93443_4021267076"/></text:h>
      <text:p text:style-name="P3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30">You may also lend copies, under the same conditions stated above, and you may publicly display copies.</text:p>
      <text:h text:style-name="P320" text:outline-level="7"><text:bookmark text:name="section3"/><text:bookmark-start text:name="__RefHeading___Toc93445_4021267076"/>3. COPYING IN QUANTITY<text:bookmark-end text:name="__RefHeading___Toc93445_4021267076"/></text:h>
      <text:p text:style-name="P3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30">If the required texts for either cover are too voluminous to fit legibly, you should put the first ones listed (as many as fit reasonably) on the actual cover, and continue the rest onto adjacent pages.</text:p>
      <text:p text:style-name="P3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30">It is requested, but not required, that you contact the authors of the Document well before redistributing any large number of copies, to give them a chance to provide you with an updated version of the Document.</text:p>
      <text:h text:style-name="P320" text:outline-level="7"><text:bookmark text:name="section4"/><text:bookmark-start text:name="__RefHeading___Toc93447_4021267076"/>4. MODIFICATIONS<text:bookmark-end text:name="__RefHeading___Toc93447_4021267076"/></text:h>
      <text:p text:style-name="P3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text:style-name="L37">
        <text:list-item>
          <text:p text:style-name="P407">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407">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407">C. State on the Title page the name of the publisher of the Modified Version, as the publisher. </text:p>
        </text:list-item>
        <text:list-item>
          <text:p text:style-name="P407">D. Preserve all the copyright notices of the Document. </text:p>
        </text:list-item>
        <text:list-item>
          <text:p text:style-name="P407">E. Add an appropriate copyright notice for your modifications adjacent to the other copyright notices. </text:p>
        </text:list-item>
        <text:list-item>
          <text:p text:style-name="P407">F. Include, immediately after the copyright notices, a license notice giving the public permission to use the Modified Version under the terms of this License, in the form shown in the Addendum below. </text:p>
        </text:list-item>
        <text:list-item>
          <text:p text:style-name="P407">G. Preserve in that license notice the full lists of Invariant Sections and required Cover Texts given in the Document's license notice. </text:p>
        </text:list-item>
        <text:list-item>
          <text:p text:style-name="P407">H. Include an unaltered copy of this License. </text:p>
        </text:list-item>
        <text:list-item>
          <text:p text:style-name="P407">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407">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407">K. For any section Entitled "Acknowledgements" or "Dedications", Preserve the Title of the section, and preserve in the section all the substance and tone of each of the contributor acknowledgements and/or dedications given therein. </text:p>
        </text:list-item>
        <text:list-item>
          <text:p text:style-name="P407">L. Preserve all the Invariant Sections of the Document, unaltered in their text and in their titles. Section numbers or the equivalent are not considered part of the section titles. </text:p>
        </text:list-item>
        <text:list-item>
          <text:p text:style-name="P407">M. Delete any section Entitled "Endorsements". Such a section may not be included in the Modified Version. </text:p>
        </text:list-item>
        <text:list-item>
          <text:p text:style-name="P407"><text:soft-page-break/>N. Do not retitle any existing section to be Entitled "Endorsements" or to conflict in title with any Invariant Section. </text:p>
        </text:list-item>
        <text:list-item>
          <text:p text:style-name="P407">O. Preserve any Warranty Disclaimers. </text:p>
        </text:list-item>
      </text:list>
      <text:p text:style-name="P3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30">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3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0">The author(s) and publisher(s) of the Document do not by this License give permission to use their names for publicity for or to assert or imply endorsement of any Modified Version.</text:p>
      <text:h text:style-name="P320" text:outline-level="7"><text:bookmark text:name="section5"/><text:bookmark-start text:name="__RefHeading___Toc93449_4021267076"/>5. COMBINING DOCUMENTS<text:bookmark-end text:name="__RefHeading___Toc93449_4021267076"/></text:h>
      <text:p text:style-name="P3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3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320" text:outline-level="7"><text:bookmark text:name="section6"/><text:bookmark-start text:name="__RefHeading___Toc93451_4021267076"/>6. COLLECTIONS OF DOCUMENTS<text:bookmark-end text:name="__RefHeading___Toc93451_4021267076"/></text:h>
      <text:p text:style-name="P3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0">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320" text:outline-level="7"><text:bookmark text:name="section7"/><text:bookmark-start text:name="__RefHeading___Toc93453_4021267076"/>7. AGGREGATION WITH INDEPENDENT WORKS<text:bookmark-end text:name="__RefHeading___Toc93453_4021267076"/></text:h>
      <text:p text:style-name="P3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3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320" text:outline-level="7"><text:bookmark text:name="section8"/><text:bookmark-start text:name="__RefHeading___Toc93455_4021267076"/>8. TRANSLATION<text:bookmark-end text:name="__RefHeading___Toc93455_4021267076"/></text:h>
      <text:p text:style-name="P3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30">If a section in the Document is Entitled "Acknowledgements", "Dedications", or "History", the requirement (section 4) to Preserve its Title (section 1) will typically require changing the actual title.</text:p>
      <text:h text:style-name="P320" text:outline-level="7"><text:bookmark text:name="section9"/><text:bookmark-start text:name="__RefHeading___Toc93457_4021267076"/>9. TERMINATION<text:bookmark-end text:name="__RefHeading___Toc93457_4021267076"/></text:h>
      <text:p text:style-name="P30">You may not copy, modify, sublicense, or distribute the Document except as expressly provided under this License. Any attempt otherwise to copy, modify, sublicense, or distribute it is void, and will automatically terminate your rights under this License.</text:p>
      <text:p text:style-name="P30">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30"><text:soft-page-break/>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30">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P320" text:outline-level="7"><text:bookmark text:name="section10"/><text:bookmark-start text:name="__RefHeading___Toc93459_4021267076"/>10. FUTURE REVISIONS OF THIS LICENSE<text:bookmark-end text:name="__RefHeading___Toc93459_4021267076"/></text:h>
      <text:p text:style-name="P40"><text:span text:style-name="T463">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s://www.gnu.org/licenses/" text:style-name="Internet_20_link" text:visited-style-name="Visited_20_Internet_20_Link"><text:span text:style-name="T463">https://www.gnu.org/licenses/</text:span></text:a><text:span text:style-name="T463">.</text:span></text:p>
      <text:p text:style-name="P3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P320" text:outline-level="7"><text:bookmark text:name="section11"/><text:bookmark-start text:name="__RefHeading___Toc93461_4021267076"/>11. RELICENSING<text:bookmark-end text:name="__RefHeading___Toc93461_4021267076"/></text:h>
      <text:p text:style-name="P30">"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30">"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30">"Incorporate" means to publish or republish a Document, in whole or in part, as part of another Document.</text:p>
      <text:p text:style-name="P30">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268">The operator of an MMC Site may republish an MMC contained in the site under CC-BY-SA on the same site at any time before August 1, 2009, provided the MMC is eligible for relicensing.</text:p>
      <text:p text:style-name="P70"/>
      <text:h text:style-name="P301" text:outline-level="1" text:is-list-header="true"><text:bookmark-start text:name="__RefHeading___Toc18687_2484050142"/>Scripture Index<text:bookmark-end text:name="__RefHeading___Toc18687_2484050142"/></text:h>
      <text:p text:style-name="P269"/>
      <text:p text:style-name="P24"><text:tab/>Note:<text:span text:style-name="T714"> This </text:span><text:span text:style-name="T131">Sum</text:span><text:span text:style-name="T428"> contains many fragments of verses; these fragments do not appear in this index. However, fragments generally follow or are near a full quotation of the passage from which they were extracted, and the full quotations are indexed.</text:span></text:p>
      <text:section text:style-name="Sect2" text:name="Section1">
        <text:p text:style-name="P25"><text:span text:style-name="T235"/></text:p>
        <table:table table:name="Table2" table:style-name="Table2">
          <table:table-column table:style-name="Table2.A"/>
          <table:table-column table:style-name="Table2.B"/>
          <table:table-row table:style-name="Table2.1">
            <table:table-cell table:style-name="Table2.A1" office:value-type="string">
              <text:p text:style-name="P288">Genesis 6:5</text:p>
            </table:table-cell>
            <table:table-cell table:style-name="Table2.A1" office:value-type="string">
              <text:p text:style-name="P288"><text:a xlink:type="simple" xlink:href="#ScripIndex29" text:style-name="Internet_20_link" text:visited-style-name="Visited_20_Internet_20_Link">19</text:a>, <text:a xlink:type="simple" xlink:href="#ScripIndex123" text:style-name="Internet_20_link" text:visited-style-name="Visited_20_Internet_20_Link">59</text:a></text:p>
            </table:table-cell>
          </table:table-row>
          <table:table-row table:style-name="Table2.1">
            <table:table-cell table:style-name="Table2.A1" office:value-type="string">
              <text:p text:style-name="P288">Deuteronomy 4:24</text:p>
            </table:table-cell>
            <table:table-cell table:style-name="Table2.A1" office:value-type="string">
              <text:p text:style-name="P288"><text:a xlink:type="simple" xlink:href="#ScripIndex119" text:style-name="Internet_20_link" text:visited-style-name="Visited_20_Internet_20_Link">54</text:a></text:p>
            </table:table-cell>
          </table:table-row>
          <table:table-row table:style-name="Table2.1">
            <table:table-cell table:style-name="Table2.A1" office:value-type="string">
              <text:p text:style-name="P288">Deuteronomy 5:22</text:p>
            </table:table-cell>
            <table:table-cell table:style-name="Table2.A1" office:value-type="string">
              <text:p text:style-name="P288"><text:a xlink:type="simple" xlink:href="#ScripIndex14" text:style-name="Internet_20_link" text:visited-style-name="Visited_20_Internet_20_Link">15n</text:a></text:p>
            </table:table-cell>
          </table:table-row>
          <table:table-row table:style-name="Table2.1">
            <table:table-cell table:style-name="Table2.A1" office:value-type="string">
              <text:p text:style-name="P288">Deuteronomy 6:5</text:p>
            </table:table-cell>
            <table:table-cell table:style-name="Table2.A1" office:value-type="string">
              <text:p text:style-name="P288"><text:a xlink:type="simple" xlink:href="#ScripIndex110" text:style-name="Internet_20_link" text:visited-style-name="Visited_20_Internet_20_Link">44</text:a></text:p>
            </table:table-cell>
          </table:table-row>
          <table:table-row table:style-name="Table2.1">
            <table:table-cell table:style-name="Table2.A1" office:value-type="string">
              <text:p text:style-name="P288">Psalms 20:7</text:p>
            </table:table-cell>
            <table:table-cell table:style-name="Table2.A1" office:value-type="string">
              <text:p text:style-name="P288"><text:a xlink:type="simple" xlink:href="#ScripIndex126" text:style-name="Internet_20_link" text:visited-style-name="Visited_20_Internet_20_Link">62</text:a></text:p>
            </table:table-cell>
          </table:table-row>
          <table:table-row table:style-name="Table2.1">
            <table:table-cell table:style-name="Table2.A1" office:value-type="string">
              <text:p text:style-name="P288">Proverbs 4:23</text:p>
            </table:table-cell>
            <table:table-cell table:style-name="Table2.A1" office:value-type="string">
              <text:p text:style-name="P288"><text:a xlink:type="simple" xlink:href="#ScripIndex30" text:style-name="Internet_20_link" text:visited-style-name="Visited_20_Internet_20_Link">20n</text:a></text:p>
            </table:table-cell>
          </table:table-row>
          <table:table-row table:style-name="Table2.1">
            <table:table-cell table:style-name="Table2.A1" office:value-type="string">
              <text:p text:style-name="P288">Isaiah 42:1</text:p>
            </table:table-cell>
            <table:table-cell table:style-name="Table2.A1" office:value-type="string">
              <text:p text:style-name="P288"><text:a xlink:type="simple" xlink:href="#ScripIndex77" text:style-name="Internet_20_link" text:visited-style-name="Visited_20_Internet_20_Link">34n</text:a></text:p>
            </table:table-cell>
          </table:table-row>
          <table:table-row table:style-name="Table2.1">
            <table:table-cell table:style-name="Table2.A1" office:value-type="string">
              <text:p text:style-name="P288">Isaiah 55:1–5</text:p>
            </table:table-cell>
            <table:table-cell table:style-name="Table2.A1" office:value-type="string">
              <text:p text:style-name="P288"><text:a xlink:type="simple" xlink:href="#ScripIndex60" text:style-name="Internet_20_link" text:visited-style-name="Visited_20_Internet_20_Link">27</text:a>, <text:a xlink:type="simple" xlink:href="#ScripIndex63" text:style-name="Internet_20_link" text:visited-style-name="Visited_20_Internet_20_Link">27n</text:a></text:p>
            </table:table-cell>
          </table:table-row>
          <table:table-row table:style-name="Table2.1">
            <table:table-cell table:style-name="Table2.A1" office:value-type="string">
              <text:p text:style-name="P288">Isaiah 55:3</text:p>
            </table:table-cell>
            <table:table-cell table:style-name="Table2.A1" office:value-type="string">
              <text:p text:style-name="P288"><text:a xlink:type="simple" xlink:href="#ScripIndex34" text:style-name="Internet_20_link" text:visited-style-name="Visited_20_Internet_20_Link">22</text:a>, <text:a xlink:type="simple" xlink:href="#ScripIndex38" text:style-name="Internet_20_link" text:visited-style-name="Visited_20_Internet_20_Link">22n</text:a></text:p>
            </table:table-cell>
          </table:table-row>
          <table:table-row table:style-name="Table2.1">
            <table:table-cell table:style-name="Table2.A1" office:value-type="string">
              <text:p text:style-name="P288">Isaiah 53</text:p>
            </table:table-cell>
            <table:table-cell table:style-name="Table2.A1" office:value-type="string">
              <text:p text:style-name="P288"><text:a xlink:type="simple" xlink:href="#ScripIndex61" text:style-name="Internet_20_link" text:visited-style-name="Visited_20_Internet_20_Link">27</text:a></text:p>
            </table:table-cell>
          </table:table-row>
          <table:table-row table:style-name="Table2.1">
            <table:table-cell table:style-name="Table2.A1" office:value-type="string">
              <text:p text:style-name="P288">Isaiah 54</text:p>
            </table:table-cell>
            <table:table-cell table:style-name="Table2.A1" office:value-type="string">
              <text:p text:style-name="P288"><text:a xlink:type="simple" xlink:href="#ScripIndex62" text:style-name="Internet_20_link" text:visited-style-name="Visited_20_Internet_20_Link">27</text:a></text:p>
            </table:table-cell>
          </table:table-row>
          <table:table-row table:style-name="Table2.1">
            <table:table-cell table:style-name="Table2.A1" office:value-type="string">
              <text:p text:style-name="P288">Jeremiah 17:9–10</text:p>
            </table:table-cell>
            <table:table-cell table:style-name="Table2.A1" office:value-type="string">
              <text:p text:style-name="P288"><text:a xlink:type="simple" xlink:href="#ScripIndex28" text:style-name="Internet_20_link" text:visited-style-name="Visited_20_Internet_20_Link">19</text:a></text:p>
            </table:table-cell>
          </table:table-row>
          <table:table-row table:style-name="Table2.1">
            <table:table-cell table:style-name="Table2.A1" office:value-type="string">
              <text:p text:style-name="P288">Jeremiah 17:10</text:p>
            </table:table-cell>
            <table:table-cell table:style-name="Table2.A1" office:value-type="string">
              <text:p text:style-name="P288"><text:a xlink:type="simple" xlink:href="#ScripIndex31" text:style-name="Internet_20_link" text:visited-style-name="Visited_20_Internet_20_Link">20</text:a></text:p>
            </table:table-cell>
          </table:table-row>
          <table:table-row table:style-name="Table2.1">
            <table:table-cell table:style-name="Table2.A1" office:value-type="string">
              <text:p text:style-name="P288">Ezekiel 33:11</text:p>
            </table:table-cell>
            <table:table-cell table:style-name="Table2.A1" office:value-type="string">
              <text:p text:style-name="P288"><text:a xlink:type="simple" xlink:href="#ScripIndex67" text:style-name="Internet_20_link" text:visited-style-name="Visited_20_Internet_20_Link">30n</text:a></text:p>
            </table:table-cell>
          </table:table-row>
          <table:table-row table:style-name="Table2.1">
            <table:table-cell table:style-name="Table2.A1" office:value-type="string">
              <text:p text:style-name="P288">Hosea 13:9</text:p>
            </table:table-cell>
            <table:table-cell table:style-name="Table2.A1" office:value-type="string">
              <text:p text:style-name="P288"><text:a xlink:type="simple" xlink:href="#ScripIndex8" text:style-name="Internet_20_link" text:visited-style-name="Visited_20_Internet_20_Link">12</text:a>, <text:a xlink:type="simple" xlink:href="#ScripIndex11" text:style-name="Internet_20_link" text:visited-style-name="Visited_20_Internet_20_Link">13</text:a></text:p>
            </table:table-cell>
          </table:table-row>
          <table:table-row table:style-name="Table2.1">
            <table:table-cell table:style-name="Table2.A1" office:value-type="string">
              <text:p text:style-name="P288">Hosea 14:2</text:p>
            </table:table-cell>
            <table:table-cell table:style-name="Table2.A1" office:value-type="string">
              <text:p text:style-name="P288"><text:a xlink:type="simple" xlink:href="#ScripIndex52" text:style-name="Internet_20_link" text:visited-style-name="Visited_20_Internet_20_Link">24n</text:a></text:p>
            </table:table-cell>
          </table:table-row>
          <table:table-row table:style-name="Table2.1">
            <table:table-cell table:style-name="Table2.A1" office:value-type="string">
              <text:p text:style-name="P288">Jonah 2:8–9</text:p>
            </table:table-cell>
            <table:table-cell table:style-name="Table2.A1" office:value-type="string">
              <text:p text:style-name="P288"><text:a xlink:type="simple" xlink:href="#ScripIndex42" text:style-name="Internet_20_link" text:visited-style-name="Visited_20_Internet_20_Link">22</text:a></text:p>
            </table:table-cell>
          </table:table-row>
          <table:table-row table:style-name="Table2.1">
            <table:table-cell table:style-name="Table2.A1" office:value-type="string">
              <text:p text:style-name="P288">Matthew 5:16–20</text:p>
            </table:table-cell>
            <table:table-cell table:style-name="Table2.A1" office:value-type="string">
              <text:p text:style-name="P288"><text:a xlink:type="simple" xlink:href="#ScripIndex78" text:style-name="Internet_20_link" text:visited-style-name="Visited_20_Internet_20_Link">36</text:a>, <text:a xlink:type="simple" xlink:href="#ScripIndex80" text:style-name="Internet_20_link" text:visited-style-name="Visited_20_Internet_20_Link">36n</text:a></text:p>
            </table:table-cell>
          </table:table-row>
          <table:table-row table:style-name="Table2.1">
            <table:table-cell table:style-name="Table2.A1" office:value-type="string">
              <text:p text:style-name="P288">Matthew 5:20</text:p>
            </table:table-cell>
            <table:table-cell table:style-name="Table2.A1" office:value-type="string">
              <text:p text:style-name="P288"><text:a xlink:type="simple" xlink:href="#ScripIndex82" text:style-name="Internet_20_link" text:visited-style-name="Visited_20_Internet_20_Link">37</text:a></text:p>
            </table:table-cell>
          </table:table-row>
          <table:table-row table:style-name="Table2.1">
            <table:table-cell table:style-name="Table2.A1" office:value-type="string">
              <text:p text:style-name="P288">Matthew 6:3</text:p>
            </table:table-cell>
            <table:table-cell table:style-name="Table2.A1" office:value-type="string">
              <text:p text:style-name="P288"><text:a xlink:type="simple" xlink:href="#ScripIndex79" text:style-name="Internet_20_link" text:visited-style-name="Visited_20_Internet_20_Link">36n</text:a>, <text:a xlink:type="simple" xlink:href="#ScripIndex81" text:style-name="Internet_20_link" text:visited-style-name="Visited_20_Internet_20_Link">36n</text:a></text:p>
            </table:table-cell>
          </table:table-row>
          <table:table-row table:style-name="Table2.1">
            <table:table-cell table:style-name="Table2.A1" office:value-type="string">
              <text:p text:style-name="P288">Matthew 21:22</text:p>
            </table:table-cell>
            <table:table-cell table:style-name="Table2.A1" office:value-type="string">
              <text:p text:style-name="P288"><text:a xlink:type="simple" xlink:href="#ScripIndex116" text:style-name="Internet_20_link" text:visited-style-name="Visited_20_Internet_20_Link">54n</text:a></text:p>
            </table:table-cell>
          </table:table-row>
          <table:table-row table:style-name="Table2.1">
            <table:table-cell table:style-name="Table2.A1" office:value-type="string">
              <text:p text:style-name="P288">Matthew 22:14</text:p>
            </table:table-cell>
            <table:table-cell table:style-name="Table2.A1" office:value-type="string">
              <text:p text:style-name="P288"><text:a xlink:type="simple" xlink:href="#ScripIndex12" text:style-name="Internet_20_link" text:visited-style-name="Visited_20_Internet_20_Link">15</text:a>, <text:a xlink:type="simple" xlink:href="#ScripIndex15" text:style-name="Internet_20_link" text:visited-style-name="Visited_20_Internet_20_Link">16</text:a></text:p>
            </table:table-cell>
          </table:table-row>
          <table:table-row table:style-name="Table2.1">
            <table:table-cell table:style-name="Table2.A1" office:value-type="string">
              <text:p text:style-name="P288">Matthew 25:41</text:p>
            </table:table-cell>
            <table:table-cell table:style-name="Table2.A1" office:value-type="string">
              <text:p text:style-name="P288"><text:a xlink:type="simple" xlink:href="#ScripIndex72" text:style-name="Internet_20_link" text:visited-style-name="Visited_20_Internet_20_Link">32</text:a></text:p>
            </table:table-cell>
          </table:table-row>
          <table:table-row table:style-name="Table2.1">
            <table:table-cell table:style-name="Table2.A1" office:value-type="string">
              <text:p text:style-name="P288">Matthew 28:19–20</text:p>
            </table:table-cell>
            <table:table-cell table:style-name="Table2.A1" office:value-type="string">
              <text:p text:style-name="P288"><text:a xlink:type="simple" xlink:href="#ScripIndex70" text:style-name="Internet_20_link" text:visited-style-name="Visited_20_Internet_20_Link">31n</text:a></text:p>
            </table:table-cell>
          </table:table-row>
          <table:table-row table:style-name="Table2.1">
            <table:table-cell table:style-name="Table2.A1" office:value-type="string">
              <text:p text:style-name="P288">Luke 10:27</text:p>
            </table:table-cell>
            <table:table-cell table:style-name="Table2.A1" office:value-type="string">
              <text:p text:style-name="P288"><text:a xlink:type="simple" xlink:href="#ScripIndex10" text:style-name="Internet_20_link" text:visited-style-name="Visited_20_Internet_20_Link">12n</text:a></text:p>
            </table:table-cell>
          </table:table-row>
          <table:table-row table:style-name="Table2.1">
            <table:table-cell table:style-name="Table2.A1" office:value-type="string">
              <text:p text:style-name="P288">Luke 11:13</text:p>
            </table:table-cell>
            <table:table-cell table:style-name="Table2.A1" office:value-type="string">
              <text:p text:style-name="P288"><text:a xlink:type="simple" xlink:href="#ScripIndex16" text:style-name="Internet_20_link" text:visited-style-name="Visited_20_Internet_20_Link">16n</text:a>, <text:a xlink:type="simple" xlink:href="#ScripIndex115" text:style-name="Internet_20_link" text:visited-style-name="Visited_20_Internet_20_Link">45</text:a></text:p>
            </table:table-cell>
          </table:table-row>
          <table:table-row table:style-name="Table2.1">
            <table:table-cell table:style-name="Table2.A1" office:value-type="string">
              <text:p text:style-name="P288">Luke 11:52</text:p>
            </table:table-cell>
            <table:table-cell table:style-name="Table2.A1" office:value-type="string">
              <text:p text:style-name="P288"><text:a xlink:type="simple" xlink:href="#ScripIndex2" text:style-name="Internet_20_link" text:visited-style-name="Visited_20_Internet_20_Link">7</text:a>, <text:a xlink:type="simple" xlink:href="#ScripIndex122" text:style-name="Internet_20_link" text:visited-style-name="Visited_20_Internet_20_Link">57</text:a></text:p>
            </table:table-cell>
          </table:table-row>
          <table:table-row table:style-name="Table2.1">
            <table:table-cell table:style-name="Table2.A1" office:value-type="string">
              <text:p text:style-name="P288">Luke 14:26</text:p>
            </table:table-cell>
            <table:table-cell table:style-name="Table2.A1" office:value-type="string">
              <text:p text:style-name="P288"><text:a xlink:type="simple" xlink:href="#ScripIndex111" text:style-name="Internet_20_link" text:visited-style-name="Visited_20_Internet_20_Link">44</text:a></text:p>
            </table:table-cell>
          </table:table-row>
          <table:table-row table:style-name="Table2.1">
            <table:table-cell table:style-name="Table2.A1" office:value-type="string">
              <text:p text:style-name="P288">Luke 14:27–29</text:p>
            </table:table-cell>
            <table:table-cell table:style-name="Table2.A1" office:value-type="string">
              <text:p text:style-name="P288"><text:a xlink:type="simple" xlink:href="#ScripIndex112" text:style-name="Internet_20_link" text:visited-style-name="Visited_20_Internet_20_Link">44</text:a></text:p>
            </table:table-cell>
          </table:table-row>
          <table:table-row table:style-name="Table2.1">
            <table:table-cell table:style-name="Table2.A1" office:value-type="string">
              <text:p text:style-name="P288">Luke 15:10</text:p>
            </table:table-cell>
            <table:table-cell table:style-name="Table2.A1" office:value-type="string">
              <text:p text:style-name="P288"><text:a xlink:type="simple" xlink:href="#ScripIndex68" text:style-name="Internet_20_link" text:visited-style-name="Visited_20_Internet_20_Link">30n</text:a></text:p>
            </table:table-cell>
          </table:table-row>
          <table:table-row table:style-name="Table2.1">
            <table:table-cell table:style-name="Table2.A1" office:value-type="string">
              <text:p text:style-name="P288">Luke 22:19–20</text:p>
            </table:table-cell>
            <table:table-cell table:style-name="Table2.A1" office:value-type="string">
              <text:p text:style-name="P288"><text:a xlink:type="simple" xlink:href="#ScripIndex104" text:style-name="Internet_20_link" text:visited-style-name="Visited_20_Internet_20_Link">43</text:a></text:p>
            </table:table-cell>
          </table:table-row>
          <table:table-row table:style-name="Table2.1">
            <table:table-cell table:style-name="Table2.A1" office:value-type="string">
              <text:p text:style-name="P288">John 1:12</text:p>
            </table:table-cell>
            <table:table-cell table:style-name="Table2.A1" office:value-type="string">
              <text:p text:style-name="P288"><text:a xlink:type="simple" xlink:href="#ScripIndex93" text:style-name="Internet_20_link" text:visited-style-name="Visited_20_Internet_20_Link">40</text:a></text:p>
            </table:table-cell>
          </table:table-row>
          <table:table-row table:style-name="Table2.1">
            <table:table-cell table:style-name="Table2.A1" office:value-type="string">
              <text:p text:style-name="P288">John 3:16</text:p>
            </table:table-cell>
            <table:table-cell table:style-name="Table2.A1" office:value-type="string">
              <text:p text:style-name="P288"><text:a xlink:type="simple" xlink:href="#ScripIndex9" text:style-name="Internet_20_link" text:visited-style-name="Visited_20_Internet_20_Link">12n</text:a>, <text:a xlink:type="simple" xlink:href="#ScripIndex41" text:style-name="Internet_20_link" text:visited-style-name="Visited_20_Internet_20_Link">22</text:a>, <text:a xlink:type="simple" xlink:href="#ScripIndex101" text:style-name="Internet_20_link" text:visited-style-name="Visited_20_Internet_20_Link">43</text:a></text:p>
            </table:table-cell>
          </table:table-row>
          <table:table-row table:style-name="Table2.1">
            <table:table-cell table:style-name="Table2.A1" office:value-type="string">
              <text:p text:style-name="P288">John 3:18–19</text:p>
            </table:table-cell>
            <table:table-cell table:style-name="Table2.A1" office:value-type="string">
              <text:p text:style-name="P288"><text:a xlink:type="simple" xlink:href="#ScripIndex51" text:style-name="Internet_20_link" text:visited-style-name="Visited_20_Internet_20_Link">23</text:a></text:p>
            </table:table-cell>
          </table:table-row>
          <table:table-row table:style-name="Table2.1">
            <table:table-cell table:style-name="Table2.A1" office:value-type="string">
              <text:p text:style-name="P288">John 3:35–36</text:p>
            </table:table-cell>
            <table:table-cell table:style-name="Table2.A1" office:value-type="string">
              <text:p text:style-name="P288"><text:a xlink:type="simple" xlink:href="#ScripIndex76" text:style-name="Internet_20_link" text:visited-style-name="Visited_20_Internet_20_Link">34</text:a></text:p>
            </table:table-cell>
          </table:table-row>
          <table:table-row table:style-name="Table2.1">
            <table:table-cell table:style-name="Table2.A1" office:value-type="string">
              <text:p text:style-name="P288">John 4:10</text:p>
            </table:table-cell>
            <table:table-cell table:style-name="Table2.A1" office:value-type="string">
              <text:p text:style-name="P288"><text:a xlink:type="simple" xlink:href="#ScripIndex66" text:style-name="Internet_20_link" text:visited-style-name="Visited_20_Internet_20_Link">29</text:a></text:p>
            </table:table-cell>
          </table:table-row>
          <table:table-row table:style-name="Table2.1">
            <table:table-cell table:style-name="Table2.A1" office:value-type="string">
              <text:p text:style-name="P288">John 6:37</text:p>
            </table:table-cell>
            <table:table-cell table:style-name="Table2.A1" office:value-type="string">
              <text:p text:style-name="P288"><text:a xlink:type="simple" xlink:href="#ScripIndex0" text:style-name="Internet_20_link" text:visited-style-name="Visited_20_Internet_20_Link">1</text:a>, <text:a xlink:type="simple" xlink:href="#ScripIndex7" text:style-name="Internet_20_link" text:visited-style-name="Visited_20_Internet_20_Link">11</text:a>, <text:a xlink:type="simple" xlink:href="#ScripIndex97" text:style-name="Internet_20_link" text:visited-style-name="Visited_20_Internet_20_Link">42</text:a></text:p>
            </table:table-cell>
          </table:table-row>
          <table:table-row table:style-name="Table2.1">
            <table:table-cell table:style-name="Table2.A1" office:value-type="string">
              <text:p text:style-name="P288">John 6:44</text:p>
            </table:table-cell>
            <table:table-cell table:style-name="Table2.A1" office:value-type="string">
              <text:p text:style-name="P288"><text:a xlink:type="simple" xlink:href="#ScripIndex5" text:style-name="Internet_20_link" text:visited-style-name="Visited_20_Internet_20_Link">10</text:a></text:p>
            </table:table-cell>
          </table:table-row>
          <table:table-row table:style-name="Table2.1">
            <table:table-cell table:style-name="Table2.A1" office:value-type="string">
              <text:p text:style-name="P288">John 12:4–6</text:p>
            </table:table-cell>
            <table:table-cell table:style-name="Table2.A1" office:value-type="string">
              <text:p text:style-name="P288"><text:a xlink:type="simple" xlink:href="#ScripIndex120" text:style-name="Internet_20_link" text:visited-style-name="Visited_20_Internet_20_Link">54</text:a></text:p>
            </table:table-cell>
          </table:table-row>
          <table:table-row table:style-name="Table2.1">
            <table:table-cell table:style-name="Table2.A1" office:value-type="string">
              <text:p text:style-name="P288">John 13:27</text:p>
            </table:table-cell>
            <table:table-cell table:style-name="Table2.A1" office:value-type="string">
              <text:p text:style-name="P288"><text:a xlink:type="simple" xlink:href="#ScripIndex121" text:style-name="Internet_20_link" text:visited-style-name="Visited_20_Internet_20_Link">55</text:a></text:p>
            </table:table-cell>
          </table:table-row>
          <table:table-row table:style-name="Table2.1">
            <table:table-cell table:style-name="Table2.A1" office:value-type="string">
              <text:p text:style-name="P288">John 15:5</text:p>
            </table:table-cell>
            <table:table-cell table:style-name="Table2.A1" office:value-type="string">
              <text:p text:style-name="P288"><text:a xlink:type="simple" xlink:href="#ScripIndex92" text:style-name="Internet_20_link" text:visited-style-name="Visited_20_Internet_20_Link">40</text:a></text:p>
            </table:table-cell>
          </table:table-row>
          <table:table-row table:style-name="Table2.1">
            <table:table-cell table:style-name="Table2.A1" office:value-type="string">
              <text:p text:style-name="P288">John 15:22</text:p>
            </table:table-cell>
            <table:table-cell table:style-name="Table2.A1" office:value-type="string">
              <text:p text:style-name="P288"><text:a xlink:type="simple" xlink:href="#ScripIndex44" text:style-name="Internet_20_link" text:visited-style-name="Visited_20_Internet_20_Link">22</text:a></text:p>
            </table:table-cell>
          </table:table-row>
          <table:table-row table:style-name="Table2.1">
            <table:table-cell table:style-name="Table2.A1" office:value-type="string">
              <text:p text:style-name="P288">John 16:8</text:p>
            </table:table-cell>
            <table:table-cell table:style-name="Table2.A1" office:value-type="string">
              <text:p text:style-name="P288"><text:a xlink:type="simple" xlink:href="#ScripIndex17" text:style-name="Internet_20_link" text:visited-style-name="Visited_20_Internet_20_Link">18</text:a>, <text:a xlink:type="simple" xlink:href="#ScripIndex18" text:style-name="Internet_20_link" text:visited-style-name="Visited_20_Internet_20_Link">18n</text:a></text:p>
            </table:table-cell>
          </table:table-row>
          <table:table-row table:style-name="Table2.1">
            <table:table-cell table:style-name="Table2.A1" office:value-type="string">
              <text:p text:style-name="P288">John 16:8–15</text:p>
            </table:table-cell>
            <table:table-cell table:style-name="Table2.A1" office:value-type="string">
              <text:p text:style-name="P288"><text:a xlink:type="simple" xlink:href="#ScripIndex19" text:style-name="Internet_20_link" text:visited-style-name="Visited_20_Internet_20_Link">18n</text:a></text:p>
            </table:table-cell>
          </table:table-row>
          <table:table-row table:style-name="Table2.1">
            <table:table-cell table:style-name="Table2.A1" office:value-type="string">
              <text:p text:style-name="P288">John 16:8</text:p>
            </table:table-cell>
            <table:table-cell table:style-name="Table2.A1" office:value-type="string">
              <text:p text:style-name="P288"><text:a xlink:type="simple" xlink:href="#ScripIndex20" text:style-name="Internet_20_link" text:visited-style-name="Visited_20_Internet_20_Link">18n</text:a></text:p>
            </table:table-cell>
          </table:table-row>
          <table:table-row table:style-name="Table2.1">
            <table:table-cell table:style-name="Table2.A1" office:value-type="string">
              <text:p text:style-name="P288">John 16:9–11</text:p>
            </table:table-cell>
            <table:table-cell table:style-name="Table2.A1" office:value-type="string">
              <text:p text:style-name="P288"><text:a xlink:type="simple" xlink:href="#ScripIndex21" text:style-name="Internet_20_link" text:visited-style-name="Visited_20_Internet_20_Link">18n</text:a></text:p>
            </table:table-cell>
          </table:table-row>
          <table:table-row table:style-name="Table2.1">
            <table:table-cell table:style-name="Table2.A1" office:value-type="string">
              <text:p text:style-name="P288">Acts 2:38</text:p>
            </table:table-cell>
            <table:table-cell table:style-name="Table2.A1" office:value-type="string">
              <text:p text:style-name="P288"><text:a xlink:type="simple" xlink:href="#ScripIndex103" text:style-name="Internet_20_link" text:visited-style-name="Visited_20_Internet_20_Link">43</text:a></text:p>
            </table:table-cell>
          </table:table-row>
          <table:table-row table:style-name="Table2.1">
            <table:table-cell table:style-name="Table2.A1" office:value-type="string">
              <text:p text:style-name="P288">Acts 13:34</text:p>
            </table:table-cell>
            <table:table-cell table:style-name="Table2.A1" office:value-type="string">
              <text:p text:style-name="P288"><text:a xlink:type="simple" xlink:href="#ScripIndex35" text:style-name="Internet_20_link" text:visited-style-name="Visited_20_Internet_20_Link">22</text:a>, <text:a xlink:type="simple" xlink:href="#ScripIndex36" text:style-name="Internet_20_link" text:visited-style-name="Visited_20_Internet_20_Link">22n</text:a>, <text:a xlink:type="simple" xlink:href="#ScripIndex39" text:style-name="Internet_20_link" text:visited-style-name="Visited_20_Internet_20_Link">22n</text:a>, <text:a xlink:type="simple" xlink:href="#ScripIndex64" text:style-name="Internet_20_link" text:visited-style-name="Visited_20_Internet_20_Link">28n</text:a>, <text:a xlink:type="simple" xlink:href="#ScripIndex65" text:style-name="Internet_20_link" text:visited-style-name="Visited_20_Internet_20_Link">29</text:a></text:p>
            </table:table-cell>
          </table:table-row>
          <table:table-row table:style-name="Table2.1">
            <table:table-cell table:style-name="Table2.A1" office:value-type="string">
              <text:p text:style-name="P288">Acts 13:39</text:p>
            </table:table-cell>
            <table:table-cell table:style-name="Table2.A1" office:value-type="string">
              <text:p text:style-name="P288"><text:a xlink:type="simple" xlink:href="#ScripIndex47" text:style-name="Internet_20_link" text:visited-style-name="Visited_20_Internet_20_Link">22</text:a></text:p>
            </table:table-cell>
          </table:table-row>
          <table:table-row table:style-name="Table2.1">
            <table:table-cell table:style-name="Table2.A1" office:value-type="string">
              <text:p text:style-name="P288">Acts 16:31</text:p>
            </table:table-cell>
            <table:table-cell table:style-name="Table2.A1" office:value-type="string">
              <text:p text:style-name="P288"><text:a xlink:type="simple" xlink:href="#ScripIndex37" text:style-name="Internet_20_link" text:visited-style-name="Visited_20_Internet_20_Link">22</text:a>, <text:a xlink:type="simple" xlink:href="#ScripIndex40" text:style-name="Internet_20_link" text:visited-style-name="Visited_20_Internet_20_Link">22n</text:a></text:p>
            </table:table-cell>
          </table:table-row>
          <table:table-row table:style-name="Table2.1">
            <table:table-cell table:style-name="Table2.A1" office:value-type="string">
              <text:p text:style-name="P288">Romans 1:18–22</text:p>
            </table:table-cell>
            <table:table-cell table:style-name="Table2.A1" office:value-type="string">
              <text:p text:style-name="P288"><text:a xlink:type="simple" xlink:href="#ScripIndex3" text:style-name="Internet_20_link" text:visited-style-name="Visited_20_Internet_20_Link">7</text:a></text:p>
            </table:table-cell>
          </table:table-row>
          <table:table-row table:style-name="Table2.1">
            <table:table-cell table:style-name="Table2.A1" office:value-type="string">
              <text:p text:style-name="P288">Romans 3:10</text:p>
            </table:table-cell>
            <table:table-cell table:style-name="Table2.A1" office:value-type="string">
              <text:p text:style-name="P288"><text:a xlink:type="simple" xlink:href="#ScripIndex98" text:style-name="Internet_20_link" text:visited-style-name="Visited_20_Internet_20_Link">43</text:a></text:p>
            </table:table-cell>
          </table:table-row>
          <table:table-row table:style-name="Table2.1">
            <table:table-cell table:style-name="Table2.A1" office:value-type="string">
              <text:p text:style-name="P288">Romans 8:1–4</text:p>
            </table:table-cell>
            <table:table-cell table:style-name="Table2.A1" office:value-type="string">
              <text:p text:style-name="P288"><text:a xlink:type="simple" xlink:href="#ScripIndex58" text:style-name="Internet_20_link" text:visited-style-name="Visited_20_Internet_20_Link">26</text:a></text:p>
            </table:table-cell>
          </table:table-row>
          <table:table-row table:style-name="Table2.1">
            <table:table-cell table:style-name="Table2.A1" office:value-type="string">
              <text:p text:style-name="P288">Romans 8:3</text:p>
            </table:table-cell>
            <table:table-cell table:style-name="Table2.A1" office:value-type="string">
              <text:p text:style-name="P288"><text:a xlink:type="simple" xlink:href="#ScripIndex59" text:style-name="Internet_20_link" text:visited-style-name="Visited_20_Internet_20_Link">27n</text:a></text:p>
            </table:table-cell>
          </table:table-row>
          <table:table-row table:style-name="Table2.1">
            <table:table-cell table:style-name="Table2.A1" office:value-type="string">
              <text:p text:style-name="P288">Romans 8:14</text:p>
            </table:table-cell>
            <table:table-cell table:style-name="Table2.A1" office:value-type="string">
              <text:p text:style-name="P288"><text:a xlink:type="simple" xlink:href="#ScripIndex113" text:style-name="Internet_20_link" text:visited-style-name="Visited_20_Internet_20_Link">45</text:a></text:p>
            </table:table-cell>
          </table:table-row>
          <table:table-row table:style-name="Table2.1">
            <table:table-cell table:style-name="Table2.A1" office:value-type="string">
              <text:p text:style-name="P288">Romans 8:15–17</text:p>
            </table:table-cell>
            <table:table-cell table:style-name="Table2.A1" office:value-type="string">
              <text:p text:style-name="P288"><text:a xlink:type="simple" xlink:href="#ScripIndex108" text:style-name="Internet_20_link" text:visited-style-name="Visited_20_Internet_20_Link">44</text:a></text:p>
            </table:table-cell>
          </table:table-row>
          <table:table-row table:style-name="Table2.1">
            <table:table-cell table:style-name="Table2.A1" office:value-type="string">
              <text:p text:style-name="P288">Romans 9:20</text:p>
            </table:table-cell>
            <table:table-cell table:style-name="Table2.A1" office:value-type="string">
              <text:p text:style-name="P288"><text:a xlink:type="simple" xlink:href="#ScripIndex6" text:style-name="Internet_20_link" text:visited-style-name="Visited_20_Internet_20_Link">11</text:a>, <text:a xlink:type="simple" xlink:href="#ScripIndex124" text:style-name="Internet_20_link" text:visited-style-name="Visited_20_Internet_20_Link">60</text:a></text:p>
            </table:table-cell>
          </table:table-row>
          <table:table-row table:style-name="Table2.1">
            <table:table-cell table:style-name="Table2.A1" office:value-type="string">
              <text:p text:style-name="P288">Romans 10:3</text:p>
            </table:table-cell>
            <table:table-cell table:style-name="Table2.A1" office:value-type="string">
              <text:p text:style-name="P288"><text:a xlink:type="simple" xlink:href="#ScripIndex45" text:style-name="Internet_20_link" text:visited-style-name="Visited_20_Internet_20_Link">22</text:a></text:p>
            </table:table-cell>
          </table:table-row>
          <table:table-row table:style-name="Table2.1">
            <table:table-cell table:style-name="Table2.A1" office:value-type="string">
              <text:p text:style-name="P288">Romans 10:4</text:p>
            </table:table-cell>
            <table:table-cell table:style-name="Table2.A1" office:value-type="string">
              <text:p text:style-name="P288"><text:a xlink:type="simple" xlink:href="#ScripIndex46" text:style-name="Internet_20_link" text:visited-style-name="Visited_20_Internet_20_Link">22</text:a>, <text:a xlink:type="simple" xlink:href="#ScripIndex87" text:style-name="Internet_20_link" text:visited-style-name="Visited_20_Internet_20_Link">39</text:a>, <text:a xlink:type="simple" xlink:href="#ScripIndex91" text:style-name="Internet_20_link" text:visited-style-name="Visited_20_Internet_20_Link">39</text:a></text:p>
            </table:table-cell>
          </table:table-row>
          <table:table-row table:style-name="Table2.1">
            <table:table-cell table:style-name="Table2.A1" office:value-type="string">
              <text:p text:style-name="P288">Romans 10:5</text:p>
            </table:table-cell>
            <table:table-cell table:style-name="Table2.A1" office:value-type="string">
              <text:p text:style-name="P288"><text:a xlink:type="simple" xlink:href="#ScripIndex22" text:style-name="Internet_20_link" text:visited-style-name="Visited_20_Internet_20_Link">19</text:a>, <text:a xlink:type="simple" xlink:href="#ScripIndex24" text:style-name="Internet_20_link" text:visited-style-name="Visited_20_Internet_20_Link">19n</text:a></text:p>
            </table:table-cell>
          </table:table-row>
          <table:table-row table:style-name="Table2.1">
            <table:table-cell table:style-name="Table2.A1" office:value-type="string">
              <text:p text:style-name="P288">Romans 10:8–11</text:p>
            </table:table-cell>
            <table:table-cell table:style-name="Table2.A1" office:value-type="string">
              <text:p text:style-name="P288"><text:a xlink:type="simple" xlink:href="#ScripIndex26" text:style-name="Internet_20_link" text:visited-style-name="Visited_20_Internet_20_Link">19</text:a>, <text:a xlink:type="simple" xlink:href="#ScripIndex27" text:style-name="Internet_20_link" text:visited-style-name="Visited_20_Internet_20_Link">19n</text:a></text:p>
            </table:table-cell>
          </table:table-row>
          <table:table-row table:style-name="Table2.1">
            <table:table-cell table:style-name="Table2.A1" office:value-type="string">
              <text:p text:style-name="P288">1 Corinthians 4:7</text:p>
            </table:table-cell>
            <table:table-cell table:style-name="Table2.A1" office:value-type="string">
              <text:p text:style-name="P288"><text:a xlink:type="simple" xlink:href="#ScripIndex117" text:style-name="Internet_20_link" text:visited-style-name="Visited_20_Internet_20_Link">54n</text:a></text:p>
            </table:table-cell>
          </table:table-row>
          <table:table-row table:style-name="Table2.1">
            <table:table-cell table:style-name="Table2.A1" office:value-type="string">
              <text:p text:style-name="P288">1 Corinthians 9:1–19</text:p>
            </table:table-cell>
            <table:table-cell table:style-name="Table2.A1" office:value-type="string">
              <text:p text:style-name="P288"><text:a xlink:type="simple" xlink:href="#ScripIndex127" text:style-name="Internet_20_link" text:visited-style-name="Visited_20_Internet_20_Link">64n</text:a></text:p>
            </table:table-cell>
          </table:table-row>
          <table:table-row table:style-name="Table2.1">
            <table:table-cell table:style-name="Table2.A1" office:value-type="string">
              <text:p text:style-name="P288">2 Corinthians 4:17</text:p>
            </table:table-cell>
            <table:table-cell table:style-name="Table2.A1" office:value-type="string">
              <text:p text:style-name="P288"><text:a xlink:type="simple" xlink:href="#ScripIndex109" text:style-name="Internet_20_link" text:visited-style-name="Visited_20_Internet_20_Link">44</text:a></text:p>
            </table:table-cell>
          </table:table-row>
          <table:table-row table:style-name="Table2.1">
            <table:table-cell table:style-name="Table2.A1" office:value-type="string">
              <text:p text:style-name="P288">2 Corinthians 5:19–21</text:p>
            </table:table-cell>
            <table:table-cell table:style-name="Table2.A1" office:value-type="string">
              <text:p text:style-name="P288"><text:a xlink:type="simple" xlink:href="#ScripIndex69" text:style-name="Internet_20_link" text:visited-style-name="Visited_20_Internet_20_Link">30</text:a></text:p>
            </table:table-cell>
          </table:table-row>
          <table:table-row table:style-name="Table2.1">
            <table:table-cell table:style-name="Table2.A1" office:value-type="string">
              <text:p text:style-name="P288">2 Corinthians 5:20</text:p>
            </table:table-cell>
            <table:table-cell table:style-name="Table2.A1" office:value-type="string">
              <text:p text:style-name="P288"><text:a xlink:type="simple" xlink:href="#ScripIndex13" text:style-name="Internet_20_link" text:visited-style-name="Visited_20_Internet_20_Link">15n</text:a></text:p>
            </table:table-cell>
          </table:table-row>
          <table:table-row table:style-name="Table2.1">
            <table:table-cell table:style-name="Table2.A1" office:value-type="string">
              <text:p text:style-name="P288">Galatians 3:10–12</text:p>
            </table:table-cell>
            <table:table-cell table:style-name="Table2.A1" office:value-type="string">
              <text:p text:style-name="P288"><text:a xlink:type="simple" xlink:href="#ScripIndex23" text:style-name="Internet_20_link" text:visited-style-name="Visited_20_Internet_20_Link">19</text:a>, <text:a xlink:type="simple" xlink:href="#ScripIndex25" text:style-name="Internet_20_link" text:visited-style-name="Visited_20_Internet_20_Link">19n</text:a></text:p>
            </table:table-cell>
          </table:table-row>
          <table:table-row table:style-name="Table2.1">
            <table:table-cell table:style-name="Table2.A1" office:value-type="string">
              <text:p text:style-name="P288">Galatians 3:10</text:p>
            </table:table-cell>
            <table:table-cell table:style-name="Table2.A1" office:value-type="string">
              <text:p text:style-name="P288"><text:a xlink:type="simple" xlink:href="#ScripIndex32" text:style-name="Internet_20_link" text:visited-style-name="Visited_20_Internet_20_Link">20</text:a></text:p>
            </table:table-cell>
          </table:table-row>
          <table:table-row table:style-name="Table2.1">
            <table:table-cell table:style-name="Table2.A1" office:value-type="string">
              <text:p text:style-name="P288">Galatians 4:6</text:p>
            </table:table-cell>
            <table:table-cell table:style-name="Table2.A1" office:value-type="string">
              <text:p text:style-name="P288"><text:a xlink:type="simple" xlink:href="#ScripIndex114" text:style-name="Internet_20_link" text:visited-style-name="Visited_20_Internet_20_Link">45</text:a></text:p>
            </table:table-cell>
          </table:table-row>
          <table:table-row table:style-name="Table2.1">
            <table:table-cell table:style-name="Table2.A1" office:value-type="string">
              <text:p text:style-name="P288">Ephesians 3:8–9</text:p>
            </table:table-cell>
            <table:table-cell table:style-name="Table2.A1" office:value-type="string">
              <text:p text:style-name="P288"><text:a xlink:type="simple" xlink:href="#ScripIndex125" text:style-name="Internet_20_link" text:visited-style-name="Visited_20_Internet_20_Link">62</text:a></text:p>
            </table:table-cell>
          </table:table-row>
          <table:table-row table:style-name="Table2.1">
            <table:table-cell table:style-name="Table2.A1" office:value-type="string">
              <text:p text:style-name="P288">Ephesians 5:23</text:p>
            </table:table-cell>
            <table:table-cell table:style-name="Table2.A1" office:value-type="string">
              <text:p text:style-name="P288"><text:a xlink:type="simple" xlink:href="#ScripIndex94" text:style-name="Internet_20_link" text:visited-style-name="Visited_20_Internet_20_Link">41n</text:a></text:p>
            </table:table-cell>
          </table:table-row>
          <table:table-row table:style-name="Table2.1">
            <table:table-cell table:style-name="Table2.A1" office:value-type="string">
              <text:p text:style-name="P288">Ephesians 5:31–32</text:p>
            </table:table-cell>
            <table:table-cell table:style-name="Table2.A1" office:value-type="string">
              <text:p text:style-name="P288"><text:a xlink:type="simple" xlink:href="#ScripIndex118" text:style-name="Internet_20_link" text:visited-style-name="Visited_20_Internet_20_Link">54</text:a></text:p>
            </table:table-cell>
          </table:table-row>
          <table:table-row table:style-name="Table2.1">
            <table:table-cell table:style-name="Table2.A1" office:value-type="string">
              <text:p text:style-name="P288">Philippians 4:6–7</text:p>
            </table:table-cell>
            <table:table-cell table:style-name="Table2.A1" office:value-type="string">
              <text:p text:style-name="P288"><text:a xlink:type="simple" xlink:href="#ScripIndex107" text:style-name="Internet_20_link" text:visited-style-name="Visited_20_Internet_20_Link">43</text:a></text:p>
            </table:table-cell>
          </table:table-row>
          <table:table-row table:style-name="Table2.1">
            <table:table-cell table:style-name="Table2.A1" office:value-type="string">
              <text:p text:style-name="P288">2 Thessalonians 1:7–10</text:p>
            </table:table-cell>
            <table:table-cell table:style-name="Table2.A1" office:value-type="string">
              <text:p text:style-name="P288"><text:a xlink:type="simple" xlink:href="#ScripIndex33" text:style-name="Internet_20_link" text:visited-style-name="Visited_20_Internet_20_Link">21</text:a></text:p>
            </table:table-cell>
          </table:table-row>
          <table:table-row table:style-name="Table2.1">
            <table:table-cell table:style-name="Table2.A1" office:value-type="string">
              <text:p text:style-name="P288">1 Timothy 1:5</text:p>
            </table:table-cell>
            <table:table-cell table:style-name="Table2.A1" office:value-type="string">
              <text:p text:style-name="P288"><text:a xlink:type="simple" xlink:href="#ScripIndex85" text:style-name="Internet_20_link" text:visited-style-name="Visited_20_Internet_20_Link">39</text:a>, <text:a xlink:type="simple" xlink:href="#ScripIndex86" text:style-name="Internet_20_link" text:visited-style-name="Visited_20_Internet_20_Link">39n</text:a>, <text:a xlink:type="simple" xlink:href="#ScripIndex88" text:style-name="Internet_20_link" text:visited-style-name="Visited_20_Internet_20_Link">39</text:a>, <text:a xlink:type="simple" xlink:href="#ScripIndex89" text:style-name="Internet_20_link" text:visited-style-name="Visited_20_Internet_20_Link">39</text:a>, <text:a xlink:type="simple" xlink:href="#ScripIndex90" text:style-name="Internet_20_link" text:visited-style-name="Visited_20_Internet_20_Link">39</text:a></text:p>
            </table:table-cell>
          </table:table-row>
          <table:table-row table:style-name="Table2.1">
            <table:table-cell table:style-name="Table2.A1" office:value-type="string">
              <text:p text:style-name="P288">2 Timothy 3:16</text:p>
            </table:table-cell>
            <table:table-cell table:style-name="Table2.A1" office:value-type="string">
              <text:p text:style-name="P288"><text:a xlink:type="simple" xlink:href="#ScripIndex102" text:style-name="Internet_20_link" text:visited-style-name="Visited_20_Internet_20_Link">43</text:a></text:p>
            </table:table-cell>
          </table:table-row>
          <table:table-row table:style-name="Table2.1">
            <table:table-cell table:style-name="Table2.A1" office:value-type="string">
              <text:p text:style-name="P288">Hebrews 9:14</text:p>
            </table:table-cell>
            <table:table-cell table:style-name="Table2.A1" office:value-type="string">
              <text:p text:style-name="P288"><text:a xlink:type="simple" xlink:href="#ScripIndex50" text:style-name="Internet_20_link" text:visited-style-name="Visited_20_Internet_20_Link">23</text:a></text:p>
            </table:table-cell>
          </table:table-row>
          <table:table-row table:style-name="Table2.1">
            <table:table-cell table:style-name="Table2.A1" office:value-type="string">
              <text:p text:style-name="P288">Hebrews 11:6</text:p>
            </table:table-cell>
            <table:table-cell table:style-name="Table2.A1" office:value-type="string">
              <text:p text:style-name="P288"><text:a xlink:type="simple" xlink:href="#ScripIndex74" text:style-name="Internet_20_link" text:visited-style-name="Visited_20_Internet_20_Link">32</text:a></text:p>
            </table:table-cell>
          </table:table-row>
          <table:table-row table:style-name="Table2.1">
            <table:table-cell table:style-name="Table2.A1" office:value-type="string">
              <text:p text:style-name="P288">Hebrews 13:15</text:p>
            </table:table-cell>
            <table:table-cell table:style-name="Table2.A1" office:value-type="string">
              <text:p text:style-name="P288"><text:a xlink:type="simple" xlink:href="#ScripIndex53" text:style-name="Internet_20_link" text:visited-style-name="Visited_20_Internet_20_Link">24n</text:a></text:p>
            </table:table-cell>
          </table:table-row>
          <table:table-row table:style-name="Table2.1">
            <table:table-cell table:style-name="Table2.A1" office:value-type="string">
              <text:p text:style-name="P288">Hebrews 13:17</text:p>
            </table:table-cell>
            <table:table-cell table:style-name="Table2.A1" office:value-type="string">
              <text:p text:style-name="P288"><text:a xlink:type="simple" xlink:href="#ScripIndex105" text:style-name="Internet_20_link" text:visited-style-name="Visited_20_Internet_20_Link">43</text:a></text:p>
            </table:table-cell>
          </table:table-row>
          <table:table-row table:style-name="Table2.1">
            <table:table-cell table:style-name="Table2.A1" office:value-type="string">
              <text:p text:style-name="P288">1 Peter 3:12</text:p>
            </table:table-cell>
            <table:table-cell table:style-name="Table2.A1" office:value-type="string">
              <text:p text:style-name="P288"><text:a xlink:type="simple" xlink:href="#ScripIndex106" text:style-name="Internet_20_link" text:visited-style-name="Visited_20_Internet_20_Link">43</text:a></text:p>
            </table:table-cell>
          </table:table-row>
          <text:soft-page-break/>
          <table:table-row table:style-name="Table2.1">
            <table:table-cell table:style-name="Table2.A1" office:value-type="string">
              <text:p text:style-name="P288">2 Peter 1:1</text:p>
            </table:table-cell>
            <table:table-cell table:style-name="Table2.A1" office:value-type="string">
              <text:p text:style-name="P288"><text:a xlink:type="simple" xlink:href="#ScripIndex55" text:style-name="Internet_20_link" text:visited-style-name="Visited_20_Internet_20_Link">25n</text:a></text:p>
            </table:table-cell>
          </table:table-row>
          <table:table-row table:style-name="Table2.1">
            <table:table-cell table:style-name="Table2.A1" office:value-type="string">
              <text:p text:style-name="P288">2 Peter 1:1–4</text:p>
            </table:table-cell>
            <table:table-cell table:style-name="Table2.A1" office:value-type="string">
              <text:p text:style-name="P288"><text:a xlink:type="simple" xlink:href="#ScripIndex56" text:style-name="Internet_20_link" text:visited-style-name="Visited_20_Internet_20_Link">25n</text:a></text:p>
            </table:table-cell>
          </table:table-row>
          <table:table-row table:style-name="Table2.1">
            <table:table-cell table:style-name="Table2.A1" office:value-type="string">
              <text:p text:style-name="P288">2 Peter 1:5–10</text:p>
            </table:table-cell>
            <table:table-cell table:style-name="Table2.A1" office:value-type="string">
              <text:p text:style-name="P288"><text:a xlink:type="simple" xlink:href="#ScripIndex57" text:style-name="Internet_20_link" text:visited-style-name="Visited_20_Internet_20_Link">25n</text:a></text:p>
            </table:table-cell>
          </table:table-row>
          <table:table-row table:style-name="Table2.1">
            <table:table-cell table:style-name="Table2.A1" office:value-type="string">
              <text:p text:style-name="P288">2 Peter 1:5–8</text:p>
            </table:table-cell>
            <table:table-cell table:style-name="Table2.A1" office:value-type="string">
              <text:p text:style-name="P288"><text:a xlink:type="simple" xlink:href="#ScripIndex83" text:style-name="Internet_20_link" text:visited-style-name="Visited_20_Internet_20_Link">38</text:a></text:p>
            </table:table-cell>
          </table:table-row>
          <table:table-row table:style-name="Table2.1">
            <table:table-cell table:style-name="Table2.A1" office:value-type="string">
              <text:p text:style-name="P288">2 Peter 1:9</text:p>
            </table:table-cell>
            <table:table-cell table:style-name="Table2.A1" office:value-type="string">
              <text:p text:style-name="P288"><text:a xlink:type="simple" xlink:href="#ScripIndex84" text:style-name="Internet_20_link" text:visited-style-name="Visited_20_Internet_20_Link">38</text:a></text:p>
            </table:table-cell>
          </table:table-row>
          <table:table-row table:style-name="Table2.1">
            <table:table-cell table:style-name="Table2.A1" office:value-type="string">
              <text:p text:style-name="P288">2 Peter 1:10</text:p>
            </table:table-cell>
            <table:table-cell table:style-name="Table2.A1" office:value-type="string">
              <text:p text:style-name="P288"><text:a xlink:type="simple" xlink:href="#ScripIndex54" text:style-name="Internet_20_link" text:visited-style-name="Visited_20_Internet_20_Link">25</text:a></text:p>
            </table:table-cell>
          </table:table-row>
          <table:table-row table:style-name="Table2.1">
            <table:table-cell table:style-name="Table2.A1" office:value-type="string">
              <text:p text:style-name="P288">2 Peter 1:12</text:p>
            </table:table-cell>
            <table:table-cell table:style-name="Table2.A1" office:value-type="string">
              <text:p text:style-name="P288"><text:a xlink:type="simple" xlink:href="#ScripIndex1" text:style-name="Internet_20_link" text:visited-style-name="Visited_20_Internet_20_Link">6</text:a></text:p>
            </table:table-cell>
          </table:table-row>
          <table:table-row table:style-name="Table2.1">
            <table:table-cell table:style-name="Table2.A1" office:value-type="string">
              <text:p text:style-name="P288">1 John 1:7</text:p>
            </table:table-cell>
            <table:table-cell table:style-name="Table2.A1" office:value-type="string">
              <text:p text:style-name="P288"><text:a xlink:type="simple" xlink:href="#ScripIndex48" text:style-name="Internet_20_link" text:visited-style-name="Visited_20_Internet_20_Link">22</text:a></text:p>
            </table:table-cell>
          </table:table-row>
          <table:table-row table:style-name="Table2.1">
            <table:table-cell table:style-name="Table2.A1" office:value-type="string">
              <text:p text:style-name="P288">1 John 2:23</text:p>
            </table:table-cell>
            <table:table-cell table:style-name="Table2.A1" office:value-type="string">
              <text:p text:style-name="P288"><text:a xlink:type="simple" xlink:href="#ScripIndex4" text:style-name="Internet_20_link" text:visited-style-name="Visited_20_Internet_20_Link">8</text:a></text:p>
            </table:table-cell>
          </table:table-row>
          <table:table-row table:style-name="Table2.1">
            <table:table-cell table:style-name="Table2.A1" office:value-type="string">
              <text:p text:style-name="P288">1 John 3:8</text:p>
            </table:table-cell>
            <table:table-cell table:style-name="Table2.A1" office:value-type="string">
              <text:p text:style-name="P288"><text:a xlink:type="simple" xlink:href="#ScripIndex49" text:style-name="Internet_20_link" text:visited-style-name="Visited_20_Internet_20_Link">23</text:a></text:p>
            </table:table-cell>
          </table:table-row>
          <table:table-row table:style-name="Table2.1">
            <table:table-cell table:style-name="Table2.A1" office:value-type="string">
              <text:p text:style-name="P288">1 John 3:22</text:p>
            </table:table-cell>
            <table:table-cell table:style-name="Table2.A1" office:value-type="string">
              <text:p text:style-name="P288"><text:a xlink:type="simple" xlink:href="#ScripIndex73" text:style-name="Internet_20_link" text:visited-style-name="Visited_20_Internet_20_Link">32</text:a></text:p>
            </table:table-cell>
          </table:table-row>
          <table:table-row table:style-name="Table2.1">
            <table:table-cell table:style-name="Table2.A1" office:value-type="string">
              <text:p text:style-name="P288">1 John 3:23</text:p>
            </table:table-cell>
            <table:table-cell table:style-name="Table2.A1" office:value-type="string">
              <text:p text:style-name="P288"><text:a xlink:type="simple" xlink:href="#ScripIndex71" text:style-name="Internet_20_link" text:visited-style-name="Visited_20_Internet_20_Link">32</text:a>, <text:a xlink:type="simple" xlink:href="#ScripIndex75" text:style-name="Internet_20_link" text:visited-style-name="Visited_20_Internet_20_Link">33</text:a></text:p>
            </table:table-cell>
          </table:table-row>
          <table:table-row table:style-name="Table2.1">
            <table:table-cell table:style-name="Table2.A1" office:value-type="string">
              <text:p text:style-name="P288">1 John 5:10–11</text:p>
            </table:table-cell>
            <table:table-cell table:style-name="Table2.A1" office:value-type="string">
              <text:p text:style-name="P288"><text:a xlink:type="simple" xlink:href="#ScripIndex43" text:style-name="Internet_20_link" text:visited-style-name="Visited_20_Internet_20_Link">22</text:a></text:p>
            </table:table-cell>
          </table:table-row>
          <table:table-row table:style-name="Table2.1">
            <table:table-cell table:style-name="Table2.A1" office:value-type="string">
              <text:p text:style-name="P288">Revelation 19:7</text:p>
            </table:table-cell>
            <table:table-cell table:style-name="Table2.A1" office:value-type="string">
              <text:p text:style-name="P288"><text:a xlink:type="simple" xlink:href="#ScripIndex95" text:style-name="Internet_20_link" text:visited-style-name="Visited_20_Internet_20_Link">41n</text:a></text:p>
            </table:table-cell>
          </table:table-row>
          <table:table-row table:style-name="Table2.1">
            <table:table-cell table:style-name="Table2.A1" office:value-type="string">
              <text:p text:style-name="P288">Revelation 19:9</text:p>
            </table:table-cell>
            <table:table-cell table:style-name="Table2.A1" office:value-type="string">
              <text:p text:style-name="P288"><text:a xlink:type="simple" xlink:href="#ScripIndex96" text:style-name="Internet_20_link" text:visited-style-name="Visited_20_Internet_20_Link">41n</text:a></text:p>
            </table:table-cell>
          </table:table-row>
          <table:table-row table:style-name="Table2.1">
            <table:table-cell table:style-name="Table2.A1" office:value-type="string">
              <text:p text:style-name="P288">Revelation 20:15</text:p>
            </table:table-cell>
            <table:table-cell table:style-name="Table2.A1" office:value-type="string">
              <text:p text:style-name="P288"><text:a xlink:type="simple" xlink:href="#ScripIndex100" text:style-name="Internet_20_link" text:visited-style-name="Visited_20_Internet_20_Link">43</text:a></text:p>
            </table:table-cell>
          </table:table-row>
          <table:table-row table:style-name="Table2.1">
            <table:table-cell table:style-name="Table2.A1" office:value-type="string">
              <text:p text:style-name="P288">Revelation 21:8</text:p>
            </table:table-cell>
            <table:table-cell table:style-name="Table2.A1" office:value-type="string">
              <text:p text:style-name="P288"><text:a xlink:type="simple" xlink:href="#ScripIndex99" text:style-name="Internet_20_link" text:visited-style-name="Visited_20_Internet_20_Link">43</text:a></text:p>
            </table:table-cell>
          </table:table-row>
        </table:table>
        <text:p text:style-name="P25"><text:span text:style-name="T235"/></text:p>
      </text:section>
      <text:p text:style-name="P270"/>
      <text:h text:style-name="P319" text:outline-level="2" text:is-list-header="true"><text:bookmark-start text:name="__RefHeading___Toc18689_2484050142"/><text:span text:style-name="T1124">Alphabetical</text:span> Index<text:bookmark-end text:name="__RefHeading___Toc18689_2484050142"/></text:h>
      <text:p text:style-name="P269"/>
      <text:alphabetical-index text:style-name="Sect1" text:name="Alphabetical Index1">
        <text:alphabetical-index-source text:ignore-case="true" text:combine-entries-with-pp="fals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75">Adam<text:tab/><text:a xlink:type="simple" xlink:href="#hyperindexasdfasdf29" text:style-name="Internet_20_link" text:visited-style-name="Visited_20_Internet_20_Link">12</text:a></text:p>
          <text:p text:style-name="P275">annihilation<text:tab/><text:a xlink:type="simple" xlink:href="#hyperindexasdfasdf203" text:style-name="Internet_20_link" text:visited-style-name="Visited_20_Internet_20_Link">56</text:a></text:p>
          <text:p text:style-name="P275">Authors<text:tab/><text:a xlink:type="simple" xlink:href="#hyperindexasdfasdf150" text:style-name="Internet_20_link" text:visited-style-name="Visited_20_Internet_20_Link">48</text:a></text:p>
          <text:p text:style-name="P275">believe<text:tab/><text:a xlink:type="simple" xlink:href="#hyperindexasdfasdf75" text:style-name="Internet_20_link" text:visited-style-name="Visited_20_Internet_20_Link">23</text:a>, <text:a xlink:type="simple" xlink:href="#hyperindexasdfasdf214" text:style-name="Internet_20_link" text:visited-style-name="Visited_20_Internet_20_Link">57</text:a></text:p>
          <text:p text:style-name="P275">Bible<text:tab/><text:a xlink:type="simple" xlink:href="#hyperindexasdfasdf17" text:style-name="Internet_20_link" text:visited-style-name="Visited_20_Internet_20_Link">9</text:a>, <text:a xlink:type="simple" xlink:href="#hyperindexasdfasdf144" text:style-name="Internet_20_link" text:visited-style-name="Visited_20_Internet_20_Link">45</text:a>, <text:a xlink:type="simple" xlink:href="#hyperindexasdfasdf181" text:style-name="Internet_20_link" text:visited-style-name="Visited_20_Internet_20_Link">54</text:a>, <text:a xlink:type="simple" xlink:href="#hyperindexasdfasdf198" text:style-name="Internet_20_link" text:visited-style-name="Visited_20_Internet_20_Link">55</text:a></text:p>
          <text:p text:style-name="P275">Bible reading<text:tab/><text:a xlink:type="simple" xlink:href="#hyperindexasdfasdf149" text:style-name="Internet_20_link" text:visited-style-name="Visited_20_Internet_20_Link">46</text:a></text:p>
          <text:p text:style-name="P275">Big-Bang<text:tab/><text:a xlink:type="simple" xlink:href="#hyperindexasdfasdf186" text:style-name="Internet_20_link" text:visited-style-name="Visited_20_Internet_20_Link">54</text:a></text:p>
          <text:p text:style-name="P275">blind<text:tab/><text:a xlink:type="simple" xlink:href="#hyperindexasdfasdf118" text:style-name="Internet_20_link" text:visited-style-name="Visited_20_Internet_20_Link">38</text:a></text:p>
          <text:p text:style-name="P275">bloody sacrifices<text:tab/><text:a xlink:type="simple" xlink:href="#hyperindexasdfasdf51" text:style-name="Internet_20_link" text:visited-style-name="Visited_20_Internet_20_Link">16</text:a></text:p>
          <text:p text:style-name="P275">books<text:tab/><text:a xlink:type="simple" xlink:href="#hyperindexasdfasdf147" text:style-name="Internet_20_link" text:visited-style-name="Visited_20_Internet_20_Link">45</text:a></text:p>
          <text:p text:style-name="P275">branches<text:tab/><text:a xlink:type="simple" xlink:href="#hyperindexasdfasdf128" text:style-name="Internet_20_link" text:visited-style-name="Visited_20_Internet_20_Link">40</text:a></text:p>
          <text:p text:style-name="P275">brotherly affection<text:tab/><text:a xlink:type="simple" xlink:href="#hyperindexasdfasdf116" text:style-name="Internet_20_link" text:visited-style-name="Visited_20_Internet_20_Link">38</text:a></text:p>
          <text:p text:style-name="P275">Charles I<text:tab/><text:a xlink:type="simple" xlink:href="#hyperindexasdfasdf159" text:style-name="Internet_20_link" text:visited-style-name="Visited_20_Internet_20_Link">49</text:a>, <text:a xlink:type="simple" xlink:href="#hyperindexasdfasdf174" text:style-name="Internet_20_link" text:visited-style-name="Visited_20_Internet_20_Link">50</text:a></text:p>
          <text:p text:style-name="P275">cherished sin<text:tab/><text:a xlink:type="simple" xlink:href="#hyperindexasdfasdf178" text:style-name="Internet_20_link" text:visited-style-name="Visited_20_Internet_20_Link">52</text:a></text:p>
          <text:p text:style-name="P275">church<text:tab/><text:a xlink:type="simple" xlink:href="#hyperindexasdfasdf146" text:style-name="Internet_20_link" text:visited-style-name="Visited_20_Internet_20_Link">45</text:a></text:p>
          <text:p text:style-name="P275">Church Government<text:tab/><text:a xlink:type="simple" xlink:href="#hyperindexasdfasdf47" text:style-name="Internet_20_link" text:visited-style-name="Visited_20_Internet_20_Link">15</text:a>, <text:a xlink:type="simple" xlink:href="#hyperindexasdfasdf140" text:style-name="Internet_20_link" text:visited-style-name="Visited_20_Internet_20_Link">43</text:a></text:p>
          <text:p text:style-name="P275">Church of England<text:tab/><text:a xlink:type="simple" xlink:href="#hyperindexasdfasdf165" text:style-name="Internet_20_link" text:visited-style-name="Visited_20_Internet_20_Link">49</text:a></text:p>
          <text:p text:style-name="P275">circumcision<text:tab/><text:a xlink:type="simple" xlink:href="#hyperindexasdfasdf49" text:style-name="Internet_20_link" text:visited-style-name="Visited_20_Internet_20_Link">16</text:a></text:p>
          <text:p text:style-name="P275">command<text:tab/><text:a xlink:type="simple" xlink:href="#hyperindexasdfasdf98" text:style-name="Internet_20_link" text:visited-style-name="Visited_20_Internet_20_Link">32</text:a></text:p>
          <text:p text:style-name="P275">communion with Christ<text:tab/><text:a xlink:type="simple" xlink:href="#hyperindexasdfasdf126" text:style-name="Internet_20_link" text:visited-style-name="Visited_20_Internet_20_Link">40</text:a></text:p>
          <text:p text:style-name="P275">Confession of Faith<text:tab/><text:a xlink:type="simple" xlink:href="#hyperindexasdfasdf171" text:style-name="Internet_20_link" text:visited-style-name="Visited_20_Internet_20_Link">50</text:a></text:p>
          <text:p text:style-name="P275">cost<text:tab/><text:a xlink:type="simple" xlink:href="#hyperindexasdfasdf143" text:style-name="Internet_20_link" text:visited-style-name="Visited_20_Internet_20_Link">44</text:a></text:p>
          <text:p text:style-name="P275">covenant<text:tab/><text:a xlink:type="simple" xlink:href="#hyperindexasdfasdf224" text:style-name="Internet_20_link" text:visited-style-name="Visited_20_Internet_20_Link">59</text:a></text:p>
          <text:p text:style-name="P275">Covenant of Grace<text:tab/><text:a xlink:type="simple" xlink:href="#hyperindexasdfasdf26" text:style-name="Internet_20_link" text:visited-style-name="Visited_20_Internet_20_Link">12</text:a>, <text:a xlink:type="simple" xlink:href="#hyperindexasdfasdf39" text:style-name="Internet_20_link" text:visited-style-name="Visited_20_Internet_20_Link">14</text:a>, <text:a xlink:type="simple" xlink:href="#hyperindexasdfasdf43" text:style-name="Internet_20_link" text:visited-style-name="Visited_20_Internet_20_Link">15</text:a>, <text:a xlink:type="simple" xlink:href="#hyperindexasdfasdf61" text:style-name="Internet_20_link" text:visited-style-name="Visited_20_Internet_20_Link">19</text:a>, <text:a xlink:type="simple" xlink:href="#hyperindexasdfasdf68" text:style-name="Internet_20_link" text:visited-style-name="Visited_20_Internet_20_Link">21</text:a>, <text:a xlink:type="simple" xlink:href="#hyperindexasdfasdf85" text:style-name="Internet_20_link" text:visited-style-name="Visited_20_Internet_20_Link">26</text:a>, <text:a xlink:type="simple" xlink:href="#hyperindexasdfasdf137" text:style-name="Internet_20_link" text:visited-style-name="Visited_20_Internet_20_Link">43</text:a>, <text:a xlink:type="simple" xlink:href="#hyperindexasdfasdf226" text:style-name="Internet_20_link" text:visited-style-name="Visited_20_Internet_20_Link">60</text:a></text:p>
          <text:p text:style-name="P275">Covenant of Redemption<text:tab/><text:a xlink:type="simple" xlink:href="#hyperindexasdfasdf38" text:style-name="Internet_20_link" text:visited-style-name="Visited_20_Internet_20_Link">13</text:a>, <text:a xlink:type="simple" xlink:href="#hyperindexasdfasdf96" text:style-name="Internet_20_link" text:visited-style-name="Visited_20_Internet_20_Link">31</text:a>, <text:a xlink:type="simple" xlink:href="#hyperindexasdfasdf225" text:style-name="Internet_20_link" text:visited-style-name="Visited_20_Internet_20_Link">60</text:a></text:p>
          <text:p text:style-name="P275">Covenant of Works<text:tab/><text:a xlink:type="simple" xlink:href="#hyperindexasdfasdf24" text:style-name="Internet_20_link" text:visited-style-name="Visited_20_Internet_20_Link">12</text:a>, <text:a xlink:type="simple" xlink:href="#hyperindexasdfasdf32" text:style-name="Internet_20_link" text:visited-style-name="Visited_20_Internet_20_Link">13</text:a>, <text:a xlink:type="simple" xlink:href="#hyperindexasdfasdf58" text:style-name="Internet_20_link" text:visited-style-name="Visited_20_Internet_20_Link">19</text:a>, <text:a xlink:type="simple" xlink:href="#hyperindexasdfasdf84" text:style-name="Internet_20_link" text:visited-style-name="Visited_20_Internet_20_Link">26</text:a>, <text:a xlink:type="simple" xlink:href="#hyperindexasdfasdf135" text:style-name="Internet_20_link" text:visited-style-name="Visited_20_Internet_20_Link">43</text:a></text:p>
          <text:p text:style-name="P275">Covenant Theology<text:tab/><text:a xlink:type="simple" xlink:href="#hyperindexasdfasdf22" text:style-name="Internet_20_link" text:visited-style-name="Visited_20_Internet_20_Link">11</text:a>, <text:a xlink:type="simple" xlink:href="#hyperindexasdfasdf221" text:style-name="Internet_20_link" text:visited-style-name="Visited_20_Internet_20_Link">59</text:a></text:p>
          <text:p text:style-name="P275">Creation<text:tab/><text:a xlink:type="simple" xlink:href="#hyperindexasdfasdf28" text:style-name="Internet_20_link" text:visited-style-name="Visited_20_Internet_20_Link">12</text:a>, <text:a xlink:type="simple" xlink:href="#hyperindexasdfasdf183" text:style-name="Internet_20_link" text:visited-style-name="Visited_20_Internet_20_Link">54</text:a></text:p>
          <text:p text:style-name="P275">David<text:tab/><text:a xlink:type="simple" xlink:href="#hyperindexasdfasdf89" text:style-name="Internet_20_link" text:visited-style-name="Visited_20_Internet_20_Link">29</text:a></text:p>
          <text:p text:style-name="P275">David Dickson<text:tab/><text:a xlink:type="simple" xlink:href="#hyperindexasdfasdf151" text:style-name="Internet_20_link" text:visited-style-name="Visited_20_Internet_20_Link">48</text:a></text:p>
          <text:p text:style-name="P275">diligence<text:tab/><text:a xlink:type="simple" xlink:href="#hyperindexasdfasdf82" text:style-name="Internet_20_link" text:visited-style-name="Visited_20_Internet_20_Link">25</text:a></text:p>
          <text:p text:style-name="P275">disciple<text:tab/><text:a xlink:type="simple" xlink:href="#hyperindexasdfasdf142" text:style-name="Internet_20_link" text:visited-style-name="Visited_20_Internet_20_Link">44</text:a></text:p>
          <text:p text:style-name="P275">Dispensationalism<text:tab/><text:a xlink:type="simple" xlink:href="#hyperindexasdfasdf222" text:style-name="Internet_20_link" text:visited-style-name="Visited_20_Internet_20_Link">59</text:a>, <text:a xlink:type="simple" xlink:href="#hyperindexasdfasdf229" text:style-name="Internet_20_link" text:visited-style-name="Visited_20_Internet_20_Link">60</text:a></text:p>
          <text:p text:style-name="P275">earth<text:tab/><text:a xlink:type="simple" xlink:href="#hyperindexasdfasdf188" text:style-name="Internet_20_link" text:visited-style-name="Visited_20_Internet_20_Link">54</text:a></text:p>
          <text:p text:style-name="P275">Editorial Philosophy and Processes<text:tab/><text:a xlink:type="simple" xlink:href="#hyperindexasdfasdf230" text:style-name="Internet_20_link" text:visited-style-name="Visited_20_Internet_20_Link">62</text:a></text:p>
          <text:p text:style-name="P275">effectual calling<text:tab/><text:a xlink:type="simple" xlink:href="#hyperindexasdfasdf80" text:style-name="Internet_20_link" text:visited-style-name="Visited_20_Internet_20_Link">25</text:a></text:p>
          <text:p text:style-name="P275">Elect<text:tab/><text:a xlink:type="simple" xlink:href="#hyperindexasdfasdf21" text:style-name="Internet_20_link" text:visited-style-name="Visited_20_Internet_20_Link">10</text:a>, <text:a xlink:type="simple" xlink:href="#hyperindexasdfasdf25" text:style-name="Internet_20_link" text:visited-style-name="Visited_20_Internet_20_Link">12</text:a>, <text:a xlink:type="simple" xlink:href="#hyperindexasdfasdf53" text:style-name="Internet_20_link" text:visited-style-name="Visited_20_Internet_20_Link">16</text:a>, <text:a xlink:type="simple" xlink:href="#hyperindexasdfasdf136" text:style-name="Internet_20_link" text:visited-style-name="Visited_20_Internet_20_Link">43</text:a>, <text:a xlink:type="simple" xlink:href="#hyperindexasdfasdf216" text:style-name="Internet_20_link" text:visited-style-name="Visited_20_Internet_20_Link">58</text:a>, <text:a xlink:type="simple" xlink:href="#hyperindexasdfasdf219" text:style-name="Internet_20_link" text:visited-style-name="Visited_20_Internet_20_Link">59</text:a></text:p>
          <text:p text:style-name="P275">episcopal church government<text:tab/><text:a xlink:type="simple" xlink:href="#hyperindexasdfasdf160" text:style-name="Internet_20_link" text:visited-style-name="Visited_20_Internet_20_Link">49</text:a></text:p>
          <text:p text:style-name="P275">established churches<text:tab/><text:a xlink:type="simple" xlink:href="#hyperindexasdfasdf157" text:style-name="Internet_20_link" text:visited-style-name="Visited_20_Internet_20_Link">49</text:a></text:p>
          <text:p text:style-name="P275">Eve<text:tab/><text:a xlink:type="simple" xlink:href="#hyperindexasdfasdf30" text:style-name="Internet_20_link" text:visited-style-name="Visited_20_Internet_20_Link">12</text:a></text:p>
          <text:p text:style-name="P275">faith<text:tab/><text:a xlink:type="simple" xlink:href="#hyperindexasdfasdf19" text:style-name="Internet_20_link" text:visited-style-name="Visited_20_Internet_20_Link">10</text:a>, <text:a xlink:type="simple" xlink:href="#hyperindexasdfasdf57" text:style-name="Internet_20_link" text:visited-style-name="Visited_20_Internet_20_Link">18</text:a>, <text:a xlink:type="simple" xlink:href="#hyperindexasdfasdf70" text:style-name="Internet_20_link" text:visited-style-name="Visited_20_Internet_20_Link">21</text:a>, <text:a xlink:type="simple" xlink:href="#hyperindexasdfasdf99" text:style-name="Internet_20_link" text:visited-style-name="Visited_20_Internet_20_Link">32</text:a>, <text:a xlink:type="simple" xlink:href="#hyperindexasdfasdf110" text:style-name="Internet_20_link" text:visited-style-name="Visited_20_Internet_20_Link">38</text:a>, <text:a xlink:type="simple" xlink:href="#hyperindexasdfasdf212" text:style-name="Internet_20_link" text:visited-style-name="Visited_20_Internet_20_Link">57</text:a>, <text:a xlink:type="simple" xlink:href="#hyperindexasdfasdf228" text:style-name="Internet_20_link" text:visited-style-name="Visited_20_Internet_20_Link">60</text:a></text:p>
          <text:p text:style-name="P275">Feigned faith<text:tab/><text:a xlink:type="simple" xlink:href="#hyperindexasdfasdf124" text:style-name="Internet_20_link" text:visited-style-name="Visited_20_Internet_20_Link">39</text:a></text:p>
          <text:p text:style-name="P275">GNU Free Documentation License<text:tab/><text:a xlink:type="simple" xlink:href="#hyperindexasdfasdf231" text:style-name="Internet_20_link" text:visited-style-name="Visited_20_Internet_20_Link">65</text:a></text:p>
          <text:p text:style-name="P275"><text:soft-page-break/>God<text:tab/><text:a xlink:type="simple" xlink:href="#hyperindexasdfasdf27" text:style-name="Internet_20_link" text:visited-style-name="Visited_20_Internet_20_Link">12</text:a>, <text:a xlink:type="simple" xlink:href="#hyperindexasdfasdf185" text:style-name="Internet_20_link" text:visited-style-name="Visited_20_Internet_20_Link">54</text:a>, <text:a xlink:type="simple" xlink:href="#hyperindexasdfasdf196" text:style-name="Internet_20_link" text:visited-style-name="Visited_20_Internet_20_Link">55</text:a></text:p>
          <text:p text:style-name="P275">God exists<text:tab/><text:a xlink:type="simple" xlink:href="#hyperindexasdfasdf4" text:style-name="Internet_20_link" text:visited-style-name="Visited_20_Internet_20_Link">7</text:a></text:p>
          <text:p text:style-name="P275">God’s faithfulness<text:tab/><text:a xlink:type="simple" xlink:href="#hyperindexasdfasdf208" text:style-name="Internet_20_link" text:visited-style-name="Visited_20_Internet_20_Link">56</text:a></text:p>
          <text:p text:style-name="P275">God’s sovereignty<text:tab/><text:a xlink:type="simple" xlink:href="#hyperindexasdfasdf78" text:style-name="Internet_20_link" text:visited-style-name="Visited_20_Internet_20_Link">24</text:a></text:p>
          <text:p text:style-name="P275">God’s transcendence<text:tab/><text:a xlink:type="simple" xlink:href="#hyperindexasdfasdf190" text:style-name="Internet_20_link" text:visited-style-name="Visited_20_Internet_20_Link">55</text:a></text:p>
          <text:p text:style-name="P275">godliness<text:tab/><text:a xlink:type="simple" xlink:href="#hyperindexasdfasdf115" text:style-name="Internet_20_link" text:visited-style-name="Visited_20_Internet_20_Link">38</text:a></text:p>
          <text:p text:style-name="P275">good conscience<text:tab/><text:a xlink:type="simple" xlink:href="#hyperindexasdfasdf123" text:style-name="Internet_20_link" text:visited-style-name="Visited_20_Internet_20_Link">39</text:a></text:p>
          <text:p text:style-name="P275">good works<text:tab/><text:a xlink:type="simple" xlink:href="#hyperindexasdfasdf18" text:style-name="Internet_20_link" text:visited-style-name="Visited_20_Internet_20_Link">10</text:a>, <text:a xlink:type="simple" xlink:href="#hyperindexasdfasdf105" text:style-name="Internet_20_link" text:visited-style-name="Visited_20_Internet_20_Link">36</text:a>, <text:a xlink:type="simple" xlink:href="#hyperindexasdfasdf210" text:style-name="Internet_20_link" text:visited-style-name="Visited_20_Internet_20_Link">57</text:a></text:p>
          <text:p text:style-name="P275">Gospel<text:tab/><text:a xlink:type="simple" xlink:href="#hyperindexasdfasdf60" text:style-name="Internet_20_link" text:visited-style-name="Visited_20_Internet_20_Link">19</text:a>, <text:a xlink:type="simple" xlink:href="#hyperindexasdfasdf67" text:style-name="Internet_20_link" text:visited-style-name="Visited_20_Internet_20_Link">21</text:a>, <text:a xlink:type="simple" xlink:href="#hyperindexasdfasdf93" text:style-name="Internet_20_link" text:visited-style-name="Visited_20_Internet_20_Link">31</text:a></text:p>
          <text:p text:style-name="P275">Grace<text:tab/><text:a xlink:type="simple" xlink:href="#hyperindexasdfasdf88" text:style-name="Internet_20_link" text:visited-style-name="Visited_20_Internet_20_Link">28</text:a>, <text:a xlink:type="simple" xlink:href="#hyperindexasdfasdf218" text:style-name="Internet_20_link" text:visited-style-name="Visited_20_Internet_20_Link">59</text:a></text:p>
          <text:p text:style-name="P275">heart<text:tab/><text:a xlink:type="simple" xlink:href="#hyperindexasdfasdf63" text:style-name="Internet_20_link" text:visited-style-name="Visited_20_Internet_20_Link">19</text:a></text:p>
          <text:p text:style-name="P275">Heaven<text:tab/><text:a xlink:type="simple" xlink:href="#hyperindexasdfasdf10" text:style-name="Internet_20_link" text:visited-style-name="Visited_20_Internet_20_Link">8</text:a>, <text:a xlink:type="simple" xlink:href="#hyperindexasdfasdf201" text:style-name="Internet_20_link" text:visited-style-name="Visited_20_Internet_20_Link">56</text:a></text:p>
          <text:p text:style-name="P275">Hell<text:tab/><text:a xlink:type="simple" xlink:href="#hyperindexasdfasdf15" text:style-name="Internet_20_link" text:visited-style-name="Visited_20_Internet_20_Link">8</text:a>, <text:a xlink:type="simple" xlink:href="#hyperindexasdfasdf200" text:style-name="Internet_20_link" text:visited-style-name="Visited_20_Internet_20_Link">56</text:a>, <text:a xlink:type="simple" xlink:href="#hyperindexasdfasdf220" text:style-name="Internet_20_link" text:visited-style-name="Visited_20_Internet_20_Link">59</text:a></text:p>
          <text:p text:style-name="P275">hidden sin<text:tab/><text:a xlink:type="simple" xlink:href="#hyperindexasdfasdf179" text:style-name="Internet_20_link" text:visited-style-name="Visited_20_Internet_20_Link">52</text:a></text:p>
          <text:p text:style-name="P275">Historical Background<text:tab/><text:a xlink:type="simple" xlink:href="#hyperindexasdfasdf153" text:style-name="Internet_20_link" text:visited-style-name="Visited_20_Internet_20_Link">49</text:a></text:p>
          <text:p text:style-name="P275">human responsibility<text:tab/><text:a xlink:type="simple" xlink:href="#hyperindexasdfasdf209" text:style-name="Internet_20_link" text:visited-style-name="Visited_20_Internet_20_Link">56</text:a></text:p>
          <text:p text:style-name="P275">ideologies<text:tab/><text:a xlink:type="simple" xlink:href="#hyperindexasdfasdf193" text:style-name="Internet_20_link" text:visited-style-name="Visited_20_Internet_20_Link">55</text:a></text:p>
          <text:p text:style-name="P275">Independents<text:tab/><text:a xlink:type="simple" xlink:href="#hyperindexasdfasdf167" text:style-name="Internet_20_link" text:visited-style-name="Visited_20_Internet_20_Link">50</text:a></text:p>
          <text:p text:style-name="P275">James Durham<text:tab/><text:a xlink:type="simple" xlink:href="#hyperindexasdfasdf152" text:style-name="Internet_20_link" text:visited-style-name="Visited_20_Internet_20_Link">48</text:a></text:p>
          <text:p text:style-name="P275">Judas Iscariot<text:tab/><text:a xlink:type="simple" xlink:href="#hyperindexasdfasdf180" text:style-name="Internet_20_link" text:visited-style-name="Visited_20_Internet_20_Link">52</text:a></text:p>
          <text:p text:style-name="P275">judging<text:tab/><text:a xlink:type="simple" xlink:href="#hyperindexasdfasdf12" text:style-name="Internet_20_link" text:visited-style-name="Visited_20_Internet_20_Link">8</text:a></text:p>
          <text:p text:style-name="P275">judgment<text:tab/><text:a xlink:type="simple" xlink:href="#hyperindexasdfasdf66" text:style-name="Internet_20_link" text:visited-style-name="Visited_20_Internet_20_Link">21</text:a>, <text:a xlink:type="simple" xlink:href="#hyperindexasdfasdf76" text:style-name="Internet_20_link" text:visited-style-name="Visited_20_Internet_20_Link">23</text:a></text:p>
          <text:p text:style-name="P275">judgmentalism<text:tab/><text:a xlink:type="simple" xlink:href="#hyperindexasdfasdf13" text:style-name="Internet_20_link" text:visited-style-name="Visited_20_Internet_20_Link">8</text:a></text:p>
          <text:p text:style-name="P275">key of knowledge<text:tab/><text:a xlink:type="simple" xlink:href="#hyperindexasdfasdf3" text:style-name="Internet_20_link" text:visited-style-name="Visited_20_Internet_20_Link">7</text:a>, <text:a xlink:type="simple" xlink:href="#hyperindexasdfasdf191" text:style-name="Internet_20_link" text:visited-style-name="Visited_20_Internet_20_Link">55</text:a></text:p>
          <text:p text:style-name="P275">king<text:tab/><text:a xlink:type="simple" xlink:href="#hyperindexasdfasdf42" text:style-name="Internet_20_link" text:visited-style-name="Visited_20_Internet_20_Link">14</text:a></text:p>
          <text:p text:style-name="P275">King James<text:tab/><text:a xlink:type="simple" xlink:href="#hyperindexasdfasdf158" text:style-name="Internet_20_link" text:visited-style-name="Visited_20_Internet_20_Link">49</text:a></text:p>
          <text:p text:style-name="P275">knowledge<text:tab/><text:a xlink:type="simple" xlink:href="#hyperindexasdfasdf112" text:style-name="Internet_20_link" text:visited-style-name="Visited_20_Internet_20_Link">38</text:a></text:p>
          <text:p text:style-name="P275">Larger Catechism<text:tab/><text:a xlink:type="simple" xlink:href="#hyperindexasdfasdf172" text:style-name="Internet_20_link" text:visited-style-name="Visited_20_Internet_20_Link">50</text:a></text:p>
          <text:p text:style-name="P275">Last Judgment<text:tab/><text:a xlink:type="simple" xlink:href="#hyperindexasdfasdf202" text:style-name="Internet_20_link" text:visited-style-name="Visited_20_Internet_20_Link">56</text:a></text:p>
          <text:p text:style-name="P275">Law<text:tab/><text:a xlink:type="simple" xlink:href="#hyperindexasdfasdf31" text:style-name="Internet_20_link" text:visited-style-name="Visited_20_Internet_20_Link">12</text:a>, <text:a xlink:type="simple" xlink:href="#hyperindexasdfasdf59" text:style-name="Internet_20_link" text:visited-style-name="Visited_20_Internet_20_Link">19</text:a>, <text:a xlink:type="simple" xlink:href="#hyperindexasdfasdf86" text:style-name="Internet_20_link" text:visited-style-name="Visited_20_Internet_20_Link">27</text:a>, <text:a xlink:type="simple" xlink:href="#hyperindexasdfasdf108" text:style-name="Internet_20_link" text:visited-style-name="Visited_20_Internet_20_Link">37</text:a>, <text:a xlink:type="simple" xlink:href="#hyperindexasdfasdf120" text:style-name="Internet_20_link" text:visited-style-name="Visited_20_Internet_20_Link">39</text:a></text:p>
          <text:p text:style-name="P275">laws of nature<text:tab/><text:a xlink:type="simple" xlink:href="#hyperindexasdfasdf11" text:style-name="Internet_20_link" text:visited-style-name="Visited_20_Internet_20_Link">8</text:a>, <text:a xlink:type="simple" xlink:href="#hyperindexasdfasdf207" text:style-name="Internet_20_link" text:visited-style-name="Visited_20_Internet_20_Link">56</text:a></text:p>
          <text:p text:style-name="P275">love<text:tab/><text:a xlink:type="simple" xlink:href="#hyperindexasdfasdf117" text:style-name="Internet_20_link" text:visited-style-name="Visited_20_Internet_20_Link">38</text:a>, <text:a xlink:type="simple" xlink:href="#hyperindexasdfasdf121" text:style-name="Internet_20_link" text:visited-style-name="Visited_20_Internet_20_Link">39</text:a></text:p>
          <text:p text:style-name="P275">lying<text:tab/><text:a xlink:type="simple" xlink:href="#hyperindexasdfasdf14" text:style-name="Internet_20_link" text:visited-style-name="Visited_20_Internet_20_Link">8</text:a></text:p>
          <text:p text:style-name="P275">lying vanities<text:tab/><text:a xlink:type="simple" xlink:href="#hyperindexasdfasdf72" text:style-name="Internet_20_link" text:visited-style-name="Visited_20_Internet_20_Link">22</text:a></text:p>
          <text:p text:style-name="P275">macroevolution<text:tab/><text:a xlink:type="simple" xlink:href="#hyperindexasdfasdf187" text:style-name="Internet_20_link" text:visited-style-name="Visited_20_Internet_20_Link">54</text:a></text:p>
          <text:p text:style-name="P275">mankind<text:tab/><text:a xlink:type="simple" xlink:href="#hyperindexasdfasdf34" text:style-name="Internet_20_link" text:visited-style-name="Visited_20_Internet_20_Link">13</text:a>, <text:a xlink:type="simple" xlink:href="#hyperindexasdfasdf189" text:style-name="Internet_20_link" text:visited-style-name="Visited_20_Internet_20_Link">54</text:a></text:p>
          <text:p text:style-name="P275">Martin Luther<text:tab/><text:a xlink:type="simple" xlink:href="#hyperindexasdfasdf155" text:style-name="Internet_20_link" text:visited-style-name="Visited_20_Internet_20_Link">49</text:a></text:p>
          <text:p text:style-name="P275">Ministers<text:tab/><text:a xlink:type="simple" xlink:href="#hyperindexasdfasdf95" text:style-name="Internet_20_link" text:visited-style-name="Visited_20_Internet_20_Link">31</text:a>, <text:a xlink:type="simple" xlink:href="#hyperindexasdfasdf168" text:style-name="Internet_20_link" text:visited-style-name="Visited_20_Internet_20_Link">50</text:a></text:p>
          <text:p text:style-name="P275">miracles<text:tab/><text:a xlink:type="simple" xlink:href="#hyperindexasdfasdf195" text:style-name="Internet_20_link" text:visited-style-name="Visited_20_Internet_20_Link">55</text:a></text:p>
          <text:p text:style-name="P275">Moral Law<text:tab/><text:a xlink:type="simple" xlink:href="#hyperindexasdfasdf104" text:style-name="Internet_20_link" text:visited-style-name="Visited_20_Internet_20_Link">36</text:a></text:p>
          <text:p text:style-name="P275">mystical body<text:tab/><text:a xlink:type="simple" xlink:href="#hyperindexasdfasdf130" text:style-name="Internet_20_link" text:visited-style-name="Visited_20_Internet_20_Link">41</text:a></text:p>
          <text:p text:style-name="P275">National Covenant<text:tab/><text:a xlink:type="simple" xlink:href="#hyperindexasdfasdf163" text:style-name="Internet_20_link" text:visited-style-name="Visited_20_Internet_20_Link">49</text:a></text:p>
          <text:p text:style-name="P275">national religion<text:tab/><text:a xlink:type="simple" xlink:href="#hyperindexasdfasdf156" text:style-name="Internet_20_link" text:visited-style-name="Visited_20_Internet_20_Link">49</text:a></text:p>
          <text:p text:style-name="P275">Oliver Cromwell<text:tab/><text:a xlink:type="simple" xlink:href="#hyperindexasdfasdf175" text:style-name="Internet_20_link" text:visited-style-name="Visited_20_Internet_20_Link">50</text:a></text:p>
          <text:p text:style-name="P275">original sin<text:tab/><text:a xlink:type="simple" xlink:href="#hyperindexasdfasdf33" text:style-name="Internet_20_link" text:visited-style-name="Visited_20_Internet_20_Link">13</text:a>, <text:a xlink:type="simple" xlink:href="#hyperindexasdfasdf64" text:style-name="Internet_20_link" text:visited-style-name="Visited_20_Internet_20_Link">20</text:a>, <text:a xlink:type="simple" xlink:href="#hyperindexasdfasdf217" text:style-name="Internet_20_link" text:visited-style-name="Visited_20_Internet_20_Link">58</text:a></text:p>
          <text:p text:style-name="P275">parliament<text:tab/><text:a xlink:type="simple" xlink:href="#hyperindexasdfasdf164" text:style-name="Internet_20_link" text:visited-style-name="Visited_20_Internet_20_Link">49</text:a></text:p>
          <text:p text:style-name="P275">paschal lamb<text:tab/><text:a xlink:type="simple" xlink:href="#hyperindexasdfasdf50" text:style-name="Internet_20_link" text:visited-style-name="Visited_20_Internet_20_Link">16</text:a></text:p>
          <text:p text:style-name="P275"><text:soft-page-break/>personal covenant<text:tab/><text:a xlink:type="simple" xlink:href="#hyperindexasdfasdf77" text:style-name="Internet_20_link" text:visited-style-name="Visited_20_Internet_20_Link">23</text:a></text:p>
          <text:p text:style-name="P275">Pharisees<text:tab/><text:a xlink:type="simple" xlink:href="#hyperindexasdfasdf107" text:style-name="Internet_20_link" text:visited-style-name="Visited_20_Internet_20_Link">37</text:a></text:p>
          <text:p text:style-name="P275">Prayer<text:tab/><text:a xlink:type="simple" xlink:href="#hyperindexasdfasdf48" text:style-name="Internet_20_link" text:visited-style-name="Visited_20_Internet_20_Link">15</text:a>, <text:a xlink:type="simple" xlink:href="#hyperindexasdfasdf141" text:style-name="Internet_20_link" text:visited-style-name="Visited_20_Internet_20_Link">43</text:a></text:p>
          <text:p text:style-name="P275">preaching<text:tab/><text:a xlink:type="simple" xlink:href="#hyperindexasdfasdf94" text:style-name="Internet_20_link" text:visited-style-name="Visited_20_Internet_20_Link">31</text:a></text:p>
          <text:p text:style-name="P275">Presbyterians<text:tab/><text:a xlink:type="simple" xlink:href="#hyperindexasdfasdf161" text:style-name="Internet_20_link" text:visited-style-name="Visited_20_Internet_20_Link">49</text:a></text:p>
          <text:p text:style-name="P275">priest<text:tab/><text:a xlink:type="simple" xlink:href="#hyperindexasdfasdf41" text:style-name="Internet_20_link" text:visited-style-name="Visited_20_Internet_20_Link">14</text:a></text:p>
          <text:p text:style-name="P275">prophecies<text:tab/><text:a xlink:type="simple" xlink:href="#hyperindexasdfasdf194" text:style-name="Internet_20_link" text:visited-style-name="Visited_20_Internet_20_Link">55</text:a></text:p>
          <text:p text:style-name="P275">prophet<text:tab/><text:a xlink:type="simple" xlink:href="#hyperindexasdfasdf40" text:style-name="Internet_20_link" text:visited-style-name="Visited_20_Internet_20_Link">14</text:a></text:p>
          <text:p text:style-name="P275">pure heart<text:tab/><text:a xlink:type="simple" xlink:href="#hyperindexasdfasdf122" text:style-name="Internet_20_link" text:visited-style-name="Visited_20_Internet_20_Link">39</text:a></text:p>
          <text:p text:style-name="P275">Puritans<text:tab/><text:a xlink:type="simple" xlink:href="#hyperindexasdfasdf166" text:style-name="Internet_20_link" text:visited-style-name="Visited_20_Internet_20_Link">50</text:a></text:p>
          <text:p text:style-name="P275">Quick Start<text:tab/><text:a xlink:type="simple" xlink:href="#hyperindexasdfasdf145" text:style-name="Internet_20_link" text:visited-style-name="Visited_20_Internet_20_Link">45</text:a></text:p>
          <text:p text:style-name="P275">real world<text:tab/><text:a xlink:type="simple" xlink:href="#hyperindexasdfasdf184" text:style-name="Internet_20_link" text:visited-style-name="Visited_20_Internet_20_Link">54</text:a></text:p>
          <text:p text:style-name="P275">reconciliation<text:tab/><text:a xlink:type="simple" xlink:href="#hyperindexasdfasdf92" text:style-name="Internet_20_link" text:visited-style-name="Visited_20_Internet_20_Link">30</text:a></text:p>
          <text:p text:style-name="P275">reincarnation<text:tab/><text:a xlink:type="simple" xlink:href="#hyperindexasdfasdf205" text:style-name="Internet_20_link" text:visited-style-name="Visited_20_Internet_20_Link">56</text:a></text:p>
          <text:p text:style-name="P275">religions<text:tab/><text:a xlink:type="simple" xlink:href="#hyperindexasdfasdf7" text:style-name="Internet_20_link" text:visited-style-name="Visited_20_Internet_20_Link">8</text:a>, <text:a xlink:type="simple" xlink:href="#hyperindexasdfasdf192" text:style-name="Internet_20_link" text:visited-style-name="Visited_20_Internet_20_Link">55</text:a></text:p>
          <text:p text:style-name="P275">remind<text:tab/><text:a xlink:type="simple" xlink:href="#hyperindexasdfasdf1" text:style-name="Internet_20_link" text:visited-style-name="Visited_20_Internet_20_Link">6</text:a></text:p>
          <text:p text:style-name="P275">reminder<text:tab/><text:a xlink:type="simple" xlink:href="#hyperindexasdfasdf2" text:style-name="Internet_20_link" text:visited-style-name="Visited_20_Internet_20_Link">6</text:a></text:p>
          <text:p text:style-name="P275">repentance<text:tab/><text:a xlink:type="simple" xlink:href="#hyperindexasdfasdf55" text:style-name="Internet_20_link" text:visited-style-name="Visited_20_Internet_20_Link">16</text:a></text:p>
          <text:p text:style-name="P275">reprobate<text:tab/><text:a xlink:type="simple" xlink:href="#hyperindexasdfasdf44" text:style-name="Internet_20_link" text:visited-style-name="Visited_20_Internet_20_Link">15</text:a>, <text:a xlink:type="simple" xlink:href="#hyperindexasdfasdf52" text:style-name="Internet_20_link" text:visited-style-name="Visited_20_Internet_20_Link">16</text:a></text:p>
          <text:p text:style-name="P275">request<text:tab/><text:a xlink:type="simple" xlink:href="#hyperindexasdfasdf91" text:style-name="Internet_20_link" text:visited-style-name="Visited_20_Internet_20_Link">30</text:a></text:p>
          <text:p text:style-name="P275">righteousness<text:tab/><text:a xlink:type="simple" xlink:href="#hyperindexasdfasdf65" text:style-name="Internet_20_link" text:visited-style-name="Visited_20_Internet_20_Link">20</text:a>, <text:a xlink:type="simple" xlink:href="#hyperindexasdfasdf69" text:style-name="Internet_20_link" text:visited-style-name="Visited_20_Internet_20_Link">21</text:a>, <text:a xlink:type="simple" xlink:href="#hyperindexasdfasdf73" text:style-name="Internet_20_link" text:visited-style-name="Visited_20_Internet_20_Link">22</text:a></text:p>
          <text:p text:style-name="P275">Roman Catholic Church<text:tab/><text:a xlink:type="simple" xlink:href="#hyperindexasdfasdf154" text:style-name="Internet_20_link" text:visited-style-name="Visited_20_Internet_20_Link">49</text:a></text:p>
          <text:p text:style-name="P275">Sacraments<text:tab/><text:a xlink:type="simple" xlink:href="#hyperindexasdfasdf46" text:style-name="Internet_20_link" text:visited-style-name="Visited_20_Internet_20_Link">15</text:a>, <text:a xlink:type="simple" xlink:href="#hyperindexasdfasdf139" text:style-name="Internet_20_link" text:visited-style-name="Visited_20_Internet_20_Link">43</text:a></text:p>
          <text:p text:style-name="P275">salvation<text:tab/><text:a xlink:type="simple" xlink:href="#hyperindexasdfasdf35" text:style-name="Internet_20_link" text:visited-style-name="Visited_20_Internet_20_Link">13</text:a></text:p>
          <text:p text:style-name="P275">saving faith<text:tab/><text:a xlink:type="simple" xlink:href="#hyperindexasdfasdf54" text:style-name="Internet_20_link" text:visited-style-name="Visited_20_Internet_20_Link">16</text:a>, <text:a xlink:type="simple" xlink:href="#hyperindexasdfasdf102" text:style-name="Internet_20_link" text:visited-style-name="Visited_20_Internet_20_Link">36</text:a>, <text:a xlink:type="simple" xlink:href="#hyperindexasdfasdf109" text:style-name="Internet_20_link" text:visited-style-name="Visited_20_Internet_20_Link">38</text:a>, <text:a xlink:type="simple" xlink:href="#hyperindexasdfasdf119" text:style-name="Internet_20_link" text:visited-style-name="Visited_20_Internet_20_Link">39</text:a>, <text:a xlink:type="simple" xlink:href="#hyperindexasdfasdf125" text:style-name="Internet_20_link" text:visited-style-name="Visited_20_Internet_20_Link">40</text:a>, <text:a xlink:type="simple" xlink:href="#hyperindexasdfasdf133" text:style-name="Internet_20_link" text:visited-style-name="Visited_20_Internet_20_Link">42</text:a></text:p>
          <text:p text:style-name="P275">saving knowledge<text:tab/><text:a xlink:type="simple" xlink:href="#hyperindexasdfasdf23" text:style-name="Internet_20_link" text:visited-style-name="Visited_20_Internet_20_Link">12</text:a></text:p>
          <text:p text:style-name="P275">Scots<text:tab/><text:a xlink:type="simple" xlink:href="#hyperindexasdfasdf162" text:style-name="Internet_20_link" text:visited-style-name="Visited_20_Internet_20_Link">49</text:a></text:p>
          <text:p text:style-name="P275">Scribes<text:tab/><text:a xlink:type="simple" xlink:href="#hyperindexasdfasdf106" text:style-name="Internet_20_link" text:visited-style-name="Visited_20_Internet_20_Link">37</text:a></text:p>
          <text:p text:style-name="P275">Scripture<text:tab/><text:a xlink:type="simple" xlink:href="#hyperindexasdfasdf182" text:style-name="Internet_20_link" text:visited-style-name="Visited_20_Internet_20_Link">54</text:a></text:p>
          <text:p text:style-name="P275">self-control<text:tab/><text:a xlink:type="simple" xlink:href="#hyperindexasdfasdf113" text:style-name="Internet_20_link" text:visited-style-name="Visited_20_Internet_20_Link">38</text:a></text:p>
          <text:p text:style-name="P275">Shorter Catechism<text:tab/><text:a xlink:type="simple" xlink:href="#hyperindexasdfasdf173" text:style-name="Internet_20_link" text:visited-style-name="Visited_20_Internet_20_Link">50</text:a></text:p>
          <text:p text:style-name="P275">sin<text:tab/><text:a xlink:type="simple" xlink:href="#hyperindexasdfasdf5" text:style-name="Internet_20_link" text:visited-style-name="Visited_20_Internet_20_Link">7</text:a>, <text:a xlink:type="simple" xlink:href="#hyperindexasdfasdf62" text:style-name="Internet_20_link" text:visited-style-name="Visited_20_Internet_20_Link">19</text:a>, <text:a xlink:type="simple" xlink:href="#hyperindexasdfasdf71" text:style-name="Internet_20_link" text:visited-style-name="Visited_20_Internet_20_Link">22</text:a>, <text:a xlink:type="simple" xlink:href="#hyperindexasdfasdf177" text:style-name="Internet_20_link" text:visited-style-name="Visited_20_Internet_20_Link">52</text:a></text:p>
          <text:p text:style-name="P275">sleepy believer<text:tab/><text:a xlink:type="simple" xlink:href="#hyperindexasdfasdf131" text:style-name="Internet_20_link" text:visited-style-name="Visited_20_Internet_20_Link">41</text:a></text:p>
          <text:p text:style-name="P275">sluggish believer<text:tab/><text:a xlink:type="simple" xlink:href="#hyperindexasdfasdf132" text:style-name="Internet_20_link" text:visited-style-name="Visited_20_Internet_20_Link">41</text:a></text:p>
          <text:p text:style-name="P275">Solemn League and Covenant<text:tab/><text:a xlink:type="simple" xlink:href="#hyperindexasdfasdf170" text:style-name="Internet_20_link" text:visited-style-name="Visited_20_Internet_20_Link">50</text:a></text:p>
          <text:p text:style-name="P275">solid grounds of faith<text:tab/><text:a xlink:type="simple" xlink:href="#hyperindexasdfasdf81" text:style-name="Internet_20_link" text:visited-style-name="Visited_20_Internet_20_Link">25</text:a></text:p>
          <text:p text:style-name="P275">soul<text:tab/><text:a xlink:type="simple" xlink:href="#hyperindexasdfasdf8" text:style-name="Internet_20_link" text:visited-style-name="Visited_20_Internet_20_Link">8</text:a>, <text:a xlink:type="simple" xlink:href="#hyperindexasdfasdf199" text:style-name="Internet_20_link" text:visited-style-name="Visited_20_Internet_20_Link">56</text:a></text:p>
          <text:p text:style-name="P275">soul sleep<text:tab/><text:a xlink:type="simple" xlink:href="#hyperindexasdfasdf204" text:style-name="Internet_20_link" text:visited-style-name="Visited_20_Internet_20_Link">56</text:a></text:p>
          <text:p text:style-name="P275">Sovereignty of God<text:tab/><text:a xlink:type="simple" xlink:href="#hyperindexasdfasdf20" text:style-name="Internet_20_link" text:visited-style-name="Visited_20_Internet_20_Link">10</text:a>, <text:a xlink:type="simple" xlink:href="#hyperindexasdfasdf215" text:style-name="Internet_20_link" text:visited-style-name="Visited_20_Internet_20_Link">58</text:a></text:p>
          <text:p text:style-name="P275">steadfastness<text:tab/><text:a xlink:type="simple" xlink:href="#hyperindexasdfasdf114" text:style-name="Internet_20_link" text:visited-style-name="Visited_20_Internet_20_Link">38</text:a></text:p>
          <text:p text:style-name="P275">study Bible<text:tab/><text:a xlink:type="simple" xlink:href="#hyperindexasdfasdf148" text:style-name="Internet_20_link" text:visited-style-name="Visited_20_Internet_20_Link">46</text:a></text:p>
          <text:p text:style-name="P275">sum<text:tab/><text:a xlink:type="simple" xlink:href="#hyperindexasdfasdf0" text:style-name="Internet_20_link" text:visited-style-name="Visited_20_Internet_20_Link">6</text:a>, <text:a xlink:type="simple" xlink:href="#hyperindexasdfasdf134" text:style-name="Internet_20_link" text:visited-style-name="Visited_20_Internet_20_Link">43</text:a>, <text:a xlink:type="simple" xlink:href="#hyperindexasdfasdf176" text:style-name="Internet_20_link" text:visited-style-name="Visited_20_Internet_20_Link">51</text:a></text:p>
          <text:p text:style-name="P275">transmigration<text:tab/><text:a xlink:type="simple" xlink:href="#hyperindexasdfasdf206" text:style-name="Internet_20_link" text:visited-style-name="Visited_20_Internet_20_Link">56</text:a></text:p>
          <text:p text:style-name="P275">Trinity<text:tab/><text:a xlink:type="simple" xlink:href="#hyperindexasdfasdf6" text:style-name="Internet_20_link" text:visited-style-name="Visited_20_Internet_20_Link">8</text:a>, <text:a xlink:type="simple" xlink:href="#hyperindexasdfasdf37" text:style-name="Internet_20_link" text:visited-style-name="Visited_20_Internet_20_Link">13</text:a></text:p>
          <text:p text:style-name="P275">true believer<text:tab/><text:a xlink:type="simple" xlink:href="#hyperindexasdfasdf79" text:style-name="Internet_20_link" text:visited-style-name="Visited_20_Internet_20_Link">25</text:a>, <text:a xlink:type="simple" xlink:href="#hyperindexasdfasdf83" text:style-name="Internet_20_link" text:visited-style-name="Visited_20_Internet_20_Link">26</text:a></text:p>
          <text:p text:style-name="P275">True Faith<text:tab/><text:a xlink:type="simple" xlink:href="#hyperindexasdfasdf101" text:style-name="Internet_20_link" text:visited-style-name="Visited_20_Internet_20_Link">36</text:a></text:p>
          <text:p text:style-name="P275">trust<text:tab/><text:a xlink:type="simple" xlink:href="#hyperindexasdfasdf16" text:style-name="Internet_20_link" text:visited-style-name="Visited_20_Internet_20_Link">9</text:a>, <text:a xlink:type="simple" xlink:href="#hyperindexasdfasdf213" text:style-name="Internet_20_link" text:visited-style-name="Visited_20_Internet_20_Link">57</text:a>, <text:a xlink:type="simple" xlink:href="#hyperindexasdfasdf227" text:style-name="Internet_20_link" text:visited-style-name="Visited_20_Internet_20_Link">60</text:a></text:p>
          <text:p text:style-name="P275"><text:soft-page-break/>Truth<text:tab/><text:a xlink:type="simple" xlink:href="#hyperindexasdfasdf197" text:style-name="Internet_20_link" text:visited-style-name="Visited_20_Internet_20_Link">55</text:a></text:p>
          <text:p text:style-name="P275">vine<text:tab/><text:a xlink:type="simple" xlink:href="#hyperindexasdfasdf127" text:style-name="Internet_20_link" text:visited-style-name="Visited_20_Internet_20_Link">40</text:a></text:p>
          <text:p text:style-name="P275">virtue<text:tab/><text:a xlink:type="simple" xlink:href="#hyperindexasdfasdf111" text:style-name="Internet_20_link" text:visited-style-name="Visited_20_Internet_20_Link">38</text:a></text:p>
          <text:p text:style-name="P275">Warrant<text:tab/><text:a xlink:type="simple" xlink:href="#hyperindexasdfasdf56" text:style-name="Internet_20_link" text:visited-style-name="Visited_20_Internet_20_Link">18</text:a>, <text:a xlink:type="simple" xlink:href="#hyperindexasdfasdf90" text:style-name="Internet_20_link" text:visited-style-name="Visited_20_Internet_20_Link">30</text:a>, <text:a xlink:type="simple" xlink:href="#hyperindexasdfasdf97" text:style-name="Internet_20_link" text:visited-style-name="Visited_20_Internet_20_Link">32</text:a>, <text:a xlink:type="simple" xlink:href="#hyperindexasdfasdf100" text:style-name="Internet_20_link" text:visited-style-name="Visited_20_Internet_20_Link">34</text:a></text:p>
          <text:p text:style-name="P275">Warrant to Believe<text:tab/><text:a xlink:type="simple" xlink:href="#hyperindexasdfasdf87" text:style-name="Internet_20_link" text:visited-style-name="Visited_20_Internet_20_Link">27</text:a></text:p>
          <text:p text:style-name="P275">Westminster Assembly<text:tab/><text:a xlink:type="simple" xlink:href="#hyperindexasdfasdf169" text:style-name="Internet_20_link" text:visited-style-name="Visited_20_Internet_20_Link">50</text:a></text:p>
          <text:p text:style-name="P275">Word of God<text:tab/><text:a xlink:type="simple" xlink:href="#hyperindexasdfasdf45" text:style-name="Internet_20_link" text:visited-style-name="Visited_20_Internet_20_Link">15</text:a>, <text:a xlink:type="simple" xlink:href="#hyperindexasdfasdf138" text:style-name="Internet_20_link" text:visited-style-name="Visited_20_Internet_20_Link">43</text:a></text:p>
        </text:index-body>
      </text:alphabetical-index>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Mono" svg:font-family="'Liberation Mono'" style:font-family-generic="modern" style:font-pitch="fixed"/>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ymbol" svg:font-family="Symbol" style:font-family-generic="system" style:font-pitch="variable"/>
    <style:font-face style:name="Symbol1" svg:font-family="Symbol" style:font-adornments="Regular" style:font-pitch="variable" style:font-charset="x-symbol"/>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299in" fo:margin-bottom="0in" style:contextual-spacing="false" fo:line-height="100%" fo:text-align="justify" style:justify-single-word="false" style:page-number="auto"/>
    </style:style>
    <style:style style:name="List" style:family="paragraph" style:parent-style-name="Text_20_body" style:class="list">
      <style:paragraph-properties fo:margin-top="0.0299in" fo:margin-bottom="0in" style:contextual-spacing="false"/>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 style:font-family-complex="Mangal"/>
    </style:style>
    <style:style style:name="Title" style:family="paragraph" style:parent-style-name="Heading" style:next-style-name="Text_20_body" style:class="chapter">
      <style:paragraph-properties fo:line-height="115%"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1" fo:font-family="'Liberation Serif'" style:font-family-generic="roman" style:font-pitch="variable" fo:font-size="12pt" fo:font-style="italic"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master-page-name="">
      <style:paragraph-properties fo:margin-left="0in" fo:margin-right="0in" fo:text-align="justify" style:justify-single-word="false" fo:text-indent="0in" style:auto-text-indent="false" style:page-number="auto" text:number-lines="false" text:line-number="0">
        <style:tab-stops/>
      </style:paragraph-properties>
      <style:text-properties fo:font-size="10pt" style:font-size-asian="10pt" style:font-size-complex="10pt"/>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tandard_20__28_user_29_" style:display-name="Standard (user)" style:family="paragraph" style:default-outline-level="">
      <style:paragraph-properties fo:text-align="justify" style:justify-single-word="false" fo:orphans="2" fo:widows="2"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4" style:display-name="Contents 4" style:family="paragraph" style:parent-style-name="Index" style:class="index">
      <style:paragraph-properties fo:margin-left="0.5902in" fo:margin-right="0in" fo:text-indent="0in" style:auto-text-indent="false">
        <style:tab-stops>
          <style:tab-stop style:position="6.3346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List_20_Contents" style:display-name="List Contents" style:family="paragraph" style:parent-style-name="Standard" style:class="html">
      <style:paragraph-properties fo:margin-left="0.3937in" fo:margin-top="0.0299in" fo:margin-bottom="0in" style:contextual-spacing="false"/>
    </style:style>
    <style:style style:name="Frame_20_contents" style:display-name="Frame contents" style:family="paragraph" style:parent-style-name="Standard" style:class="extra"/>
    <style:style style:name="Marginalia" style:family="paragraph" style:parent-style-name="Text_20_body" style:class="text">
      <style:paragraph-properties fo:margin-left="0in" fo:margin-top="0.0299in" fo:margin-bottom="0.05in" style:contextual-spacing="false" fo:text-indent="0in" style:auto-text-indent="false"/>
      <style:text-properties style:font-name="Arial1" fo:font-family="Arial" style:font-style-name="Regular" style:font-family-generic="swiss" style:font-pitch="variable"/>
    </style:style>
    <style:style style:name="Index_20_1" style:display-name="Index 1" style:family="paragraph" style:parent-style-name="Index" style:class="index">
      <style:paragraph-properties fo:margin-left="0in" fo:text-indent="0in" style:auto-text-indent="false"/>
    </style:style>
    <style:style style:name="Comment" style:family="paragraph" style:parent-style-name="Standard" style:class="extra">
      <style:paragraph-properties fo:margin-left="0.0398in" fo:margin-right="0.0398in" fo:margin-top="0.039in" fo:margin-bottom="0in" style:contextual-spacing="false" fo:line-height="100%" fo:text-indent="0in" style:auto-text-indent="false"/>
      <style:text-properties style:use-window-font-color="true" loext:opacity="0%"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841" style:display-name="ListLabel 841" style:family="text">
      <style:text-properties style:font-name-complex="Symbol" style:font-family-complex="Symbol" style:font-family-generic-complex="system" style:font-pitch-complex="variable"/>
    </style:style>
    <style:style style:name="ListLabel_20_842" style:display-name="ListLabel 842" style:family="text">
      <style:text-properties style:font-name-complex="Courier New" style:font-family-complex="'Courier New'" style:font-family-generic-complex="system" style:font-pitch-complex="variable"/>
    </style:style>
    <style:style style:name="ListLabel_20_843" style:display-name="ListLabel 843" style:family="text">
      <style:text-properties style:font-name-complex="Wingdings" style:font-family-complex="Wingdings" style:font-family-generic-complex="system" style:font-pitch-complex="variable"/>
    </style:style>
    <style:style style:name="ListLabel_20_844" style:display-name="ListLabel 844" style:family="text">
      <style:text-properties style:font-name-complex="Symbol" style:font-family-complex="Symbol" style:font-family-generic-complex="system" style:font-pitch-complex="variable"/>
    </style:style>
    <style:style style:name="ListLabel_20_845" style:display-name="ListLabel 845" style:family="text">
      <style:text-properties style:font-name-complex="Courier New" style:font-family-complex="'Courier New'" style:font-family-generic-complex="system" style:font-pitch-complex="variable"/>
    </style:style>
    <style:style style:name="ListLabel_20_846" style:display-name="ListLabel 846" style:family="text">
      <style:text-properties style:font-name-complex="Wingdings" style:font-family-complex="Wingdings" style:font-family-generic-complex="system" style:font-pitch-complex="variable"/>
    </style:style>
    <style:style style:name="ListLabel_20_847" style:display-name="ListLabel 847" style:family="text">
      <style:text-properties style:font-name-complex="Symbol" style:font-family-complex="Symbol" style:font-family-generic-complex="system" style:font-pitch-complex="variable"/>
    </style:style>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9" style:display-name="ListLabel 849" style:family="text">
      <style:text-properties style:font-name-complex="Wingdings" style:font-family-complex="Wingdings" style:font-family-generic-complex="system" style:font-pitch-complex="variable"/>
    </style:style>
    <style:style style:name="ListLabel_20_850" style:display-name="ListLabel 850" style:family="text">
      <style:text-properties style:font-name-complex="Symbol" style:font-family-complex="Symbol" style:font-family-generic-complex="system" style:font-pitch-complex="variable"/>
    </style:style>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2" style:display-name="ListLabel 852" style:family="text">
      <style:text-properties style:font-name-complex="Wingdings" style:font-family-complex="Wingdings" style:font-family-generic-complex="system" style:font-pitch-complex="variable"/>
    </style:style>
    <style:style style:name="ListLabel_20_853" style:display-name="ListLabel 853" style:family="text">
      <style:text-properties style:font-name-complex="Symbol" style:font-family-complex="Symbol" style:font-family-generic-complex="system" style:font-pitch-complex="variable"/>
    </style:style>
    <style:style style:name="ListLabel_20_854" style:display-name="ListLabel 854" style:family="text">
      <style:text-properties style:font-name-complex="Courier New" style:font-family-complex="'Courier New'" style:font-family-generic-complex="system" style:font-pitch-complex="variable"/>
    </style:style>
    <style:style style:name="ListLabel_20_855" style:display-name="ListLabel 855" style:family="text">
      <style:text-properties style:font-name-complex="Wingdings" style:font-family-complex="Wingdings" style:font-family-generic-complex="system" style:font-pitch-complex="variable"/>
    </style:style>
    <style:style style:name="ListLabel_20_856" style:display-name="ListLabel 856" style:family="text">
      <style:text-properties style:font-name-complex="Symbol" style:font-family-complex="Symbol" style:font-family-generic-complex="system" style:font-pitch-complex="variable"/>
    </style:style>
    <style:style style:name="ListLabel_20_857" style:display-name="ListLabel 857" style:family="text">
      <style:text-properties style:font-name-complex="Courier New" style:font-family-complex="'Courier New'" style:font-family-generic-complex="system" style:font-pitch-complex="variable"/>
    </style:style>
    <style:style style:name="ListLabel_20_858" style:display-name="ListLabel 858" style:family="text">
      <style:text-properties style:font-name-complex="Wingdings" style:font-family-complex="Wingdings" style:font-family-generic-complex="system" style:font-pitch-complex="variable"/>
    </style:style>
    <style:style style:name="ListLabel_20_715" style:display-name="ListLabel 715" style:family="text">
      <style:text-properties style:font-name-complex="Symbol" style:font-family-complex="Symbol" style:font-family-generic-complex="system" style:font-pitch-complex="variable"/>
    </style:style>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7" style:display-name="ListLabel 717" style:family="text">
      <style:text-properties style:font-name-complex="Wingdings" style:font-family-complex="Wingdings" style:font-family-generic-complex="system" style:font-pitch-complex="variable"/>
    </style:style>
    <style:style style:name="ListLabel_20_718" style:display-name="ListLabel 718" style:family="text">
      <style:text-properties style:font-name-complex="Symbol" style:font-family-complex="Symbol" style:font-family-generic-complex="system" style:font-pitch-complex="variable"/>
    </style:style>
    <style:style style:name="ListLabel_20_719" style:display-name="ListLabel 719" style:family="text">
      <style:text-properties style:font-name-complex="Courier New" style:font-family-complex="'Courier New'" style:font-family-generic-complex="system" style:font-pitch-complex="variable"/>
    </style:style>
    <style:style style:name="ListLabel_20_720" style:display-name="ListLabel 720" style:family="text">
      <style:text-properties style:font-name-complex="Wingdings" style:font-family-complex="Wingdings" style:font-family-generic-complex="system" style:font-pitch-complex="variable"/>
    </style:style>
    <style:style style:name="ListLabel_20_721" style:display-name="ListLabel 721" style:family="text">
      <style:text-properties style:font-name-complex="Symbol" style:font-family-complex="Symbol" style:font-family-generic-complex="system" style:font-pitch-complex="variable"/>
    </style:style>
    <style:style style:name="ListLabel_20_722" style:display-name="ListLabel 722" style:family="text">
      <style:text-properties style:font-name-complex="Courier New" style:font-family-complex="'Courier New'" style:font-family-generic-complex="system" style:font-pitch-complex="variable"/>
    </style:style>
    <style:style style:name="ListLabel_20_723" style:display-name="ListLabel 723" style:family="text">
      <style:text-properties style:font-name-complex="Wingdings" style:font-family-complex="Wingdings" style:font-family-generic-complex="system" style:font-pitch-complex="variable"/>
    </style:style>
    <style:style style:name="Line_20_numbering" style:display-name="Line numbering"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Serif2" fo:font-family="'Liberation Serif'" style:font-style-name="Regular" style:font-family-generic="roman"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8">
      <text:list-level-style-bullet text:level="1" text:style-name="ListLabel_20_84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2"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84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44" loext:num-list-format="%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45"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84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4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48"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84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85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51"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85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53" loext:num-list-format="%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54"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855"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56" loext:num-list-format="%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857"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858"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15" loext:num-list-format="%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16" loext:num-list-format="%2%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717"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718" loext:num-list-format="%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19" loext:num-list-format="%5%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720"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1" loext:num-list-format="%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22" loext:num-list-format="%8%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723"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A"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436785" officeooo:paragraph-rsid="00436785"/>
    </style:style>
    <style:style style:name="MP2" style:family="paragraph" style:parent-style-name="Footer">
      <style:text-properties officeooo:rsid="01545cf2" officeooo:paragraph-rsid="01545cf2"/>
    </style:style>
    <style:style style:name="MT1" style:family="text">
      <style:text-properties officeooo:rsid="01545cf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25in" fo:margin-right="1.25in" style:writing-mode="lr-tb" style:layout-grid-color="#c0c0c0" style:layout-grid-lines="20" style:layout-grid-base-height="0.278in" style:layout-grid-ruby-height="0.139in" style:layout-grid-mode="none" style:layout-grid-ruby-below="false" style:layout-grid-print="true" style:layout-grid-display="tru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he Sum of Saving <text:span text:style-name="MT1">Knowledge</text:span><text:tab/><text:tab/>Page <text:page-number text:select-page="current">74</text:page-number><text:s/>of <text:page-count>77</text:page-count></text:p>
      </style:footer>
    </style:master-page>
    <style:master-page style:name="Footnote" style:page-layout-name="Mpm2" draw:style-name="Mdp1"/>
    <style:master-page style:name="Endnote" style:page-layout-name="Mpm3" draw:style-name="Mdp1">
      <style:footer>
        <text:p text:style-name="MP2">The Sum of Saving Knowledge<text:tab/><text:tab/>Page <text:page-number text:select-page="current">77</text:page-number><text:s/>of <text:page-count>77</text:page-count></text:p>
      </style:footer>
    </style:master-page>
    <style:master-page style:name="Converted137" style:page-layout-name="Mpm4" draw:style-name="Mdp1"/>
    <style:master-page style:name="Converted3432" style:page-layout-name="Mpm5" draw:style-name="Mdp1">
      <style:footer>
        <text:p text:style-name="Footer">The Heavenly Trade<text:tab/><text:tab/>Page <text:page-number text:select-page="current">0</text:page-number><text:s/>of <text:page-count>77</text:page-count></text:p>
      </style:footer>
    </style:master-page>
    <style:master-page style:name="Converted3434" style:page-layout-name="Mpm5" draw:style-name="Mdp1">
      <style:footer>
        <text:p text:style-name="Footer">The Heavenly Trade<text:tab/><text:tab/>Page <text:page-number text:select-page="current">0</text:page-number><text:s/>of <text:page-count>77</text:page-count></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6" draw:style-name="Mdp1"/>
    <style:master-page style:name="HTML" style:page-layout-name="Mpm10" draw:style-name="Mdp1"/>
    <style:master-page style:name="Landscape" style:page-layout-name="Mpm1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21T13:45:08.650864400</meta:creation-date>
    <meta:editing-duration>P2DT15H37M16S</meta:editing-duration>
    <meta:editing-cycles>165</meta:editing-cycles>
    <meta:generator>LibreOffice/24.2.7.2$Linux_X86_64 LibreOffice_project/420$Build-2</meta:generator>
    <dc:date>2026-05-11T18:28:24.191453022</dc:date>
    <meta:print-date>2026-05-08T09:32:38.864656930</meta:print-date>
    <meta:printed-by>PDF files</meta:printed-by>
    <meta:document-statistic meta:table-count="1" meta:image-count="1" meta:object-count="0" meta:page-count="77" meta:paragraph-count="1174" meta:word-count="38355" meta:character-count="221877" meta:non-whitespace-character-count="184838"/>
  </office:meta>
</office:document-meta>
</file>